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widows="2" fo:orphans="2"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ableColumn6" style:family="table-column">
      <style:table-column-properties style:column-width="1.4534in"/>
    </style:style>
    <style:style style:name="TableColumn7" style:family="table-column">
      <style:table-column-properties style:column-width="3.6423in"/>
    </style:style>
    <style:style style:name="TableColumn8" style:family="table-column">
      <style:table-column-properties style:column-width="1.575in"/>
    </style:style>
    <style:style style:name="Table5" style:family="table">
      <style:table-properties style:width="6.6708in" fo:margin-left="0in" table:align="center"/>
    </style:style>
    <style:style style:name="TableRow9" style:family="table-row">
      <style:table-row-properties style:min-row-height="0.384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16" style:family="table-row">
      <style:table-row-properties style:min-row-height="0.8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2222in"/>
    </style:style>
    <style:style style:name="T21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22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2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24" style:parent-style-name="內文" style:family="paragraph">
      <style:paragraph-properties fo:widows="2" fo:orphans="2" fo:margin-bottom="0.05in" fo:line-height="0.2222in" fo:margin-left="0.1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Row27" style:family="table-row">
      <style:table-row-properties style:min-row-height="1.429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 fo:font-size="22pt" style:font-size-asian="22pt"/>
    </style:style>
    <style:style style:name="P32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 fo:font-size="22pt" style:font-size-asian="22pt"/>
    </style:style>
    <style:style style:name="P33" style:parent-style-name="內文" style:family="paragraph">
      <style:paragraph-properties fo:widows="2" fo:orphans="2" fo:line-height="0.25in"/>
    </style:style>
    <style:style style:name="T34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3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P39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P40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P41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42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43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44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</office:automatic-styles>
  <office:body>
    <office:text text:use-soft-page-breaks="true">
      <text:h text:style-name="P1" text:outline-level="2"><text:bookmark-start text:name="_Toc531193917"/><text:span text:style-name="T2">申請「</text:span><text:span text:style-name="T3">中小企業加速投資行動方案</text:span><text:span text:style-name="T4">」優惠需求表</text:span><text:bookmark-end text:name="_Toc531193917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>申請項目</text:p>
          </table:table-cell>
          <table:table-cell table:style-name="TableCell14">
            <text:p text:style-name="P15">主管機關</text:p>
          </table:table-cell>
        </table:table-row>
        <table:table-row table:style-name="TableRow16">
          <table:table-cell table:style-name="TableCell17">
            <text:p text:style-name="P18">(一)用地需求</text:p>
          </table:table-cell>
          <table:table-cell table:style-name="TableCell19">
            <text:p text:style-name="P20"><text:span text:style-name="T21"><text:line-break/></text:span><text:span text:style-name="T22">□</text:span><text:span text:style-name="T23">租金優惠：</text:span></text:p>
            <text:p text:style-name="P24">進駐經濟部產業園區管理局開發特定工業區，前2年免租金優惠，並優先受理符合本方案資格廠商之租地申請。<text:line-break/><text:line-break/></text:p>
          </table:table-cell>
          <table:table-cell table:style-name="TableCell25">
            <text:p text:style-name="P26">經濟部產業園區管理局</text:p>
          </table:table-cell>
        </table:table-row>
        <table:table-row table:style-name="TableRow27">
          <table:table-cell table:style-name="TableCell28">
            <text:p text:style-name="P29">(二)融資需求</text:p>
          </table:table-cell>
          <table:table-cell table:style-name="TableCell30">
            <text:p text:style-name="P31"/>
            <text:p text:style-name="P32"/>
            <text:p text:style-name="P33"><text:span text:style-name="T34">□</text:span><text:span text:style-name="T35">中小企業加速投資行動方案</text:span><text:span text:style-name="T36">專案貸款</text:span></text:p>
          </table:table-cell>
          <table:table-cell table:style-name="TableCell37">
            <text:p text:style-name="P38"/>
            <text:p text:style-name="P39"/>
            <text:p text:style-name="P40">經濟部中小及新創企業署</text:p>
          </table:table-cell>
        </table:table-row>
      </table:table>
      <text:p text:style-name="P41">申請人</text:p>
      <text:p text:style-name="P42"><text:tab/>公司名稱：<text:line-break/><text:tab/>負責人： <text:s text:c="28"/></text:p>
      <text:p text:style-name="P43"/>
      <text:p text:style-name="P44"><text:line-break/><text:s text:c="41"/><text:s/>(請蓋公司登記印鑑章及負責人登記印鑑章)</text:p>
      <text:p text:style-name="內文"><text:line-break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4-01-26T01:23:00Z</meta:creation-date>
    <dc:date>2024-01-26T01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