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 fo:font-size="18pt" style:font-size-asian="18pt"/>
    </style:style>
    <style:style style:name="P3" style:parent-style-name="內文" style:family="paragraph">
      <style:text-properties style:font-name="微軟正黑體" style:font-name-asian="微軟正黑體" fo:color="#000000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7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1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2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3" style:parent-style-name="清單段落" style:family="paragraph">
      <style:paragraph-properties fo:text-align="justify" fo:line-height="0.3472in" fo:margin-left="0.4687in" fo:text-indent="-0.4687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6" style:parent-style-name="內文" style:family="paragraph">
      <style:paragraph-properties fo:line-height="0.3472in"/>
      <style:text-properties style:font-name="微軟正黑體" style:font-name-asian="微軟正黑體" fo:color="#000000" fo:font-size="16pt" style:font-size-asian="16pt" style:font-size-complex="16pt"/>
    </style:style>
    <style:style style:name="P37" style:parent-style-name="內文" style:family="paragraph">
      <style:text-properties style:font-name="微軟正黑體" style:font-name-asian="微軟正黑體" fo:color="#000000" fo:font-size="11pt" style:font-size-asian="11pt" style:font-size-complex="16pt"/>
    </style:style>
    <style:style style:name="P38" style:parent-style-name="內文" style:family="paragraph">
      <style:paragraph-properties fo:line-height="0.3472in" fo:margin-left="0.0833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9" style:parent-style-name="內文" style:family="paragraph">
      <style:paragraph-properties fo:margin-left="0.0826in">
        <style:tab-stops/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olumn41" style:family="table-column">
      <style:table-column-properties style:column-width="1.7722in"/>
    </style:style>
    <style:style style:name="TableColumn42" style:family="table-column">
      <style:table-column-properties style:column-width="3.6187in"/>
    </style:style>
    <style:style style:name="Table40" style:family="table">
      <style:table-properties style:width="5.3909in" fo:margin-left="1.1812in" table:align="left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 fo:color="#000000" fo:font-size="16pt" style:font-size-asian="16pt" style:font-size-complex="16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53" style:family="table-row">
      <style:table-row-properties style:min-row-height="0.4625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58" style:family="table-row">
      <style:table-row-properties style:min-row-height="0.4625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 fo:text-indent="0.0041in"/>
      <style:text-properties style:font-name="微軟正黑體" style:font-name-asian="微軟正黑體" fo:color="#000000" fo:font-size="16pt" style:font-size-asian="16pt" style:font-size-complex="16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TableRow63" style:family="table-row">
      <style:table-row-properties style:min-row-height="0.4625in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color="#000000" fo:font-size="16pt" style:font-size-asian="16pt" style:font-size-complex="16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 style:font-size-complex="14pt" fo:background-color="#FFFF00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機車行業者申請核發符合「中小企業加速投資行動方案」</text:p>
      <text:p text:style-name="P2">資格核定函切結書</text:p>
      <text:p text:style-name="P3"/>
      <text:p text:style-name="P4"><text:span text:style-name="T5">_</text:span><text:span text:style-name="T6">____</text:span><text:span text:style-name="T7">_</text:span><text:span text:style-name="T8">____</text:span><text:span text:style-name="T9">_</text:span><text:span text:style-name="T10">____</text:span><text:span text:style-name="T11">_</text:span><text:span text:style-name="T12">____</text:span><text:span text:style-name="T13">_</text:span><text:span text:style-name="T14">____</text:span><text:span text:style-name="T15">_</text:span><text:span text:style-name="T16">____</text:span><text:span text:style-name="T17">_</text:span><text:span text:style-name="T18">____</text:span><text:span text:style-name="T19">（</text:span><text:span text:style-name="T20">機車行</text:span><text:span text:style-name="T21">名稱</text:span><text:span text:style-name="T22">，以下簡稱本機車行</text:span><text:span text:style-name="T23">）</text:span><text:span text:style-name="T24">為申請</text:span><text:span text:style-name="T25">「中小企業加速投資行動方案</text:span><text:span text:style-name="T26">」</text:span><text:span text:style-name="T27">資格</text:span><text:span text:style-name="T28">核定函</text:span><text:span text:style-name="T29">。</text:span></text:p>
      <text:p text:style-name="P30">本機車行保證遵守並符合以下規定：</text:p>
      <text:list text:style-name="LFO14" text:continue-numbering="true">
        <text:list-item>
          <text:p text:style-name="P31">申請書所提出之行業類別、投資項目、投資金額及檢附文件不得有造假、謊報、偽造之情事。</text:p>
        </text:list-item>
        <text:list-item>
          <text:p text:style-name="P32">經本方案所核貸之信用貸款不得使用於非申請用途之項目。</text:p>
        </text:list-item>
        <text:list-item>
          <text:p text:style-name="P33">不得有借新還舊、重複融資之情事。</text:p>
        </text:list-item>
      </text:list>
      <text:p text:style-name="P34"/>
      <text:p text:style-name="P35">為恐口說無憑，特立此切結書，以資為證。</text:p>
      <text:p text:style-name="P36"><text:s text:c="6"/>此致</text:p>
      <text:p text:style-name="P37"/>
      <text:p text:style-name="P38"><text:s text:c="8"/>投資臺灣事務所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立聲明書人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代<text:s text:c="2"/>表<text:s text:c="2"/>人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公司統一編號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 <text:s text:c="6"/>址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 <text:s text:c="6"/>話：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中華民國</text:span><text:span text:style-name="T71">_</text:span><text:span text:style-name="T72">____</text:span><text:span text:style-name="T73">年</text:span><text:span text:style-name="T74">_</text:span><text:span text:style-name="T75">____</text:span><text:span text:style-name="T76">月</text:span><text:span text:style-name="T77">_</text:span><text:span text:style-name="T78">____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text-align="center" fo:margin-top="0.0416in" fo:margin-bottom="0.2777in" style:line-height-at-least="0.3055in"/>
      <style:text-properties style:font-name="Times New Roman" style:font-name-asian="華康特粗楷體" style:font-name-complex="Times New Roman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1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6LVL1" style:family="text">
      <style:text-properties style:font-name="微軟正黑體" style:font-name-asian="微軟正黑體"/>
    </style:style>
    <style:style style:name="WW_CharLFO17LVL1" style:family="text">
      <style:text-properties style:font-name="微軟正黑體" style:font-name-asian="微軟正黑體" fo:font-size="12pt" style:font-size-asian="12pt" style:font-size-complex="12pt" fo:language="en" fo:country="US"/>
    </style:style>
    <style:style style:name="WW_CharLFO18LVL1" style:family="text">
      <style:text-properties style:font-name="微軟正黑體" style:font-name-asian="微軟正黑體" fo:font-size="12pt" style:font-size-asian="12pt" style:font-size-complex="14pt" fo:language="en" fo:country="US"/>
    </style:style>
    <style:style style:name="WW_CharLFO19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 fo:language="en" fo:country="US"/>
    </style:style>
    <style:style style:name="WW_CharLFO22LVL2" style:family="text">
      <style:text-properties fo:font-size="12pt" style:font-size-asian="12pt" style:font-size-complex="14pt" fo:language="en" fo:country="U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bullet text:level="3" text:style-name="WW_CharLFO3LVL3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409in" text:min-label-width="0.25in" text:list-level-position-and-space-mode="label-alignment">
          <style:list-level-label-alignment text:label-followed-by="listtab" fo:margin-left="0.49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4-01-26T01:25:00Z</meta:creation-date>
    <dc:date>2024-01-26T01:25:00Z</dc:date>
    <meta:print-date>2020-08-30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