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4784in"/>
    </style:style>
    <style:style style:name="TableColumn25" style:family="table-column">
      <style:table-column-properties style:column-width="3.2465in"/>
    </style:style>
    <style:style style:name="Table21" style:family="table">
      <style:table-properties style:width="7.0875in" fo:margin-left="0.019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0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895in" fo:keep-together="always"/>
    </style:style>
    <style:style style:name="P6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6951in" fo:keep-together="always"/>
    </style:style>
    <style:style style:name="P6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743in" fo:keep-together="always"/>
    </style:style>
    <style:style style:name="P7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P86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1736in" fo:keep-together="always"/>
    </style:style>
    <style:style style:name="P8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8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652in" fo:keep-together="always"/>
    </style:style>
    <style:style style:name="P13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39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40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9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5715in" fo:keep-together="always"/>
    </style:style>
    <style:style style:name="P15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5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4486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margin-top="0.0069in" fo:margin-bottom="0.0069in" fo:line-height="0.25in" fo:margin-left="0.1736in" fo:text-indent="-0.1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-0.0069in"/>
    </style:style>
    <style:style style:name="T194" style:parent-style-name="預設段落字型" style:family="text">
      <style:text-properties style:font-name="標楷體" style:font-name-asian="標楷體" fo:color="#000000" fo:letter-spacing="-0.0069in"/>
    </style:style>
    <style:style style:name="T195" style:parent-style-name="預設段落字型" style:family="text">
      <style:text-properties style:font-name="標楷體" style:font-name-asian="標楷體" fo:color="#000000" fo:letter-spacing="-0.0069in"/>
    </style:style>
    <style:style style:name="TableRow196" style:family="table-row">
      <style:table-row-properties style:min-row-height="1.1375in" fo:keep-together="always"/>
    </style:style>
    <style:style style:name="P19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6pt"/>
    </style:style>
    <style:style style:name="T20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6pt"/>
    </style:style>
    <style:style style:name="T20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21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P213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214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min-row-height="1.2777in" fo:keep-together="always"/>
    </style:style>
    <style:style style:name="P2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2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style:font-size-complex="16pt"/>
    </style:style>
    <style:style style:name="TableRow238" style:family="table-row">
      <style:table-row-properties style:min-row-height="0.6652in" fo:keep-together="always"/>
    </style:style>
    <style:style style:name="P23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ableRow248" style:family="table-row">
      <style:table-row-properties style:min-row-height="0.7638in" fo:keep-together="always"/>
    </style:style>
    <style:style style:name="P249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5868in" fo:keep-together="always"/>
    </style:style>
    <style:style style:name="P25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ableRow273" style:family="table-row">
      <style:table-row-properties style:min-row-height="0.6069in" fo:keep-together="always"/>
    </style:style>
    <style:style style:name="P27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6069in" fo:keep-together="always"/>
    </style:style>
    <style:style style:name="P28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6069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6069in" fo:keep-together="always"/>
    </style:style>
    <style:style style:name="P298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7611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25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7423in" fo:keep-together="always"/>
    </style:style>
    <style:style style:name="P32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2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8208in" fo:keep-together="always"/>
    </style:style>
    <style:style style:name="P33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5694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5694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P36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993in" fo:keep-together="always"/>
    </style:style>
    <style:style style:name="P37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3194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投資促進司113年度提升服務效能執行計畫</text:p>
      <text:p text:style-name="P4">113年1月18日</text:p>
      <text:p text:style-name="P5">壹、計畫依據：依據經濟部106年3月15日經研字第10604502170號函頒之「經濟部提升服務效能實施計畫」。</text:p>
      <text:p text:style-name="P6"><text:span text:style-name="T7">貳、</text:span><text:span text:style-name="T8"><text:tab/>計畫目標：掌握內外在環境變</text:span><text:span text:style-name="T9">化</text:span><text:span text:style-name="T10">及民眾對公共服務需求多元化，導入「公平共享」、「參與合作」及「開放透明」</text:span><text:span text:style-name="T11">等</text:span><text:span text:style-name="T12">核心精神，持續推動服務效率，以提升經濟部</text:span><text:span text:style-name="T13">投資</text:span><text:span text:style-name="T14">促進司</text:span><text:span text:style-name="T15">（以下簡稱本</text:span><text:span text:style-name="T16">司</text:span><text:span text:style-name="T17">）為民服務效能，促使民眾在開放政府透明治理下，享有專業、便捷及高效率之服務。</text:span></text:p>
      <text:p text:style-name="P18">參、實施對象：</text:p>
      <text:p text:style-name="P19">本司綜合企劃科、國際招商科、海外布局科、臺商服務科、投資臺灣事務所、臺商服務中心為本計畫實施對象。</text:p>
      <text:p text:style-name="P20">肆、執行構面及指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面向</text:p>
            </table:table-cell>
            <table:table-cell table:style-name="TableCell29" table:number-columns-spanned="2">
              <text:p text:style-name="P30">執行策略</text:p>
            </table:table-cell>
            <table:covered-table-cell/>
            <table:table-cell table:style-name="TableCell31">
              <text:p text:style-name="P32">執行方法</text:p>
            </table:table-cell>
          </table:table-row>
        </table:table-header-rows>
        <table:table-row table:style-name="TableRow33">
          <table:table-cell table:style-name="TableCell34" table:number-rows-spanned="7">
            <text:p text:style-name="P35"><text:span text:style-name="T36">一、</text:span><text:span text:style-name="T37">基礎服務</text:span></text:p>
          </table:table-cell>
          <table:table-cell table:style-name="TableCell38" table:number-rows-spanned="3">
            <text:p text:style-name="P39">（一）服務一致及正確性</text:p>
          </table:table-cell>
          <table:table-cell table:style-name="TableCell40">
            <text:p text:style-name="P41">1.訂定申辦業務標準作業流程</text:p>
          </table:table-cell>
          <table:table-cell table:style-name="TableCell42">
            <text:p text:style-name="P43"><text:span text:style-name="T44">訂定投資臺灣事務所、臺商服務中心申辦業務標準作業流程，</text:span><text:span text:style-name="T45">確保</text:span><text:span text:style-name="T46">服務措施</text:span><text:span text:style-name="T47">管</text:span><text:span text:style-name="T48">理一致性，</text:span><text:span text:style-name="T49">並</text:span><text:span text:style-name="T50">持續檢討申辦項目表單，進行簡化及標準化：</text:span></text:p>
            <text:p text:style-name="P51">1.投資臺灣事務所：</text:p>
            <text:p text:style-name="P52">(1)持續強化招商能量：以「投資臺灣事務所」為單一窗口，對海內外投資人提供「全程客製化」之投資服務；「跨部會協調會議」排除重大投資案障礙，加速投資案落實。</text:p>
            <text:p text:style-name="P53">(2)推動「投資臺灣三大方案」：三大方案實施至113年底止。持續由專人提供客製化服務，協助廠商申請合適投資方案及適用優惠措施，並協助廠商解決土地、人才、加速行政流程等相關投資課題。同時為有效掌握已通過方案企業之投資進度，113年度將加強案件落實追蹤，以加速企業扎根臺灣。</text:p>
            <text:p text:style-name="P54">(3)系統式拓展案源：藉由產業價值鏈分析，系統性發掘投資案源及產業商機研討會等方式，集中資源針對重點產業政策與趨勢，如循環經濟、新興材料、精準健康等產業商機進行招商，強化臺灣產業鏈韌<text:soft-page-break/>性。</text:p>
            <text:p text:style-name="P55"><text:span text:style-name="T56">2.臺商服務中心：針對臺商投資糾紛案件提供諮詢服務，</text:span><text:span text:style-name="T57">並</text:span><text:span text:style-name="T58">訂有中國大陸臺商投資爭端協處案件作業規定、流程圖及諮詢紀錄表。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提升服務及時性</text:p>
          </table:table-cell>
          <table:table-cell table:style-name="TableCell64">
            <text:p text:style-name="P65">整合目前國內招商資訊，增加國外招商資訊的回饋及提供國內產業綜整，作為招商決策、分析與管理，以進行智慧招商。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.提高服務人員專業度</text:p>
          </table:table-cell>
          <table:table-cell table:style-name="TableCell71">
            <text:p text:style-name="P72">持續辦理內部教育訓練課程，提升服務人員招商各相關知識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4">
            <text:p text:style-name="P76">（二）服務友善性</text:p>
          </table:table-cell>
          <table:table-cell table:style-name="TableCell77">
            <text:p text:style-name="P78">1.提升服務設施合宜度</text:p>
          </table:table-cell>
          <table:table-cell table:style-name="TableCell79">
            <text:p text:style-name="P80">1.<text:tab/>進行環境美（綠）化，提供舒適、明亮、整潔之洽公場所及獨立之個案討論空間。</text:p>
            <text:p text:style-name="P81">2.受理兩岸投資保障協議投資糾紛行政協處，由專人提供書表填寫協助。</text:p>
            <text:p text:style-name="P82"><text:span text:style-name="T83">3.</text:span><text:span text:style-name="T84">確保服務項目、服務人員（姓名及代理人）、方向引導等標示正確、易於辨識，且提供雙語（或多語）標示服務。</text:span><text:span text:style-name="T85">定期舉辦服務人員禮儀訓練。</text:span></text:p>
            <text:p text:style-name="P86">4.<text:tab/>定期檢查各類硬體設施（如飲水機、座椅、盥洗室等），確保設施品質。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.提高網站使用便利性</text:p>
          </table:table-cell>
          <table:table-cell table:style-name="TableCell92">
            <text:p text:style-name="P93">提升投資臺灣入口網、延攬海外人才網站便利性：</text:p>
            <text:list text:style-name="LFO15" text:continue-numbering="true">
              <text:list-item>
                <text:p text:style-name="P94"><text:span text:style-name="T95">結合投資臺灣事務所</text:span><text:span text:style-name="T96">形成「網實合一機制」，協助廠商排除投資障礙，強化與投資者</text:span><text:span text:style-name="T97">之</text:span><text:span text:style-name="T98">互動。</text:span></text:p>
              </text:list-item>
              <text:list-item>
                <text:p text:style-name="P99"><text:span text:style-name="T100">提供</text:span><text:span text:style-name="T101">及優化</text:span><text:span text:style-name="T102">多元</text:span><text:span text:style-name="T103">與</text:span><text:span text:style-name="T104">便利的資訊檢索服務</text:span><text:span text:style-name="T105">功能</text:span><text:span text:style-name="T106">。</text:span></text:p>
              </text:list-item>
              <text:list-item>
                <text:p text:style-name="P107"><text:span text:style-name="T108">以使用者為導向設計版面</text:span><text:span text:style-name="T109">及調整資料</text:span><text:span text:style-name="T110">配置</text:span><text:span text:style-name="T111">，</text:span><text:span text:style-name="T112">以方便瀏覽、並提供系統化編排及分眾導覽，各語系版</text:span><text:span text:style-name="T113">本均</text:span><text:span text:style-name="T114">提供</text:span><text:span text:style-name="T115">全文檢索</text:span><text:span text:style-name="T116">及</text:span><text:span text:style-name="T117">關鍵字快速查詢</text:span><text:span text:style-name="T118">功能</text:span><text:span text:style-name="T119">。</text:span></text:p>
              </text:list-item>
              <text:list-item>
                <text:p text:style-name="P120">確保網站內容的正確性及有效連結。</text:p>
              </text:list-item>
              <text:list-item>
                <text:p text:style-name="P121"><text:span text:style-name="T122">定期</text:span><text:span text:style-name="T123">檢視並</text:span><text:span text:style-name="T124">更新網</text:span><text:span text:style-name="T125">站</text:span><text:span text:style-name="T126">資訊</text:span><text:span text:style-name="T127">。</text:span></text:p>
              </text:list-item>
              <text:list-item>
                <text:p text:style-name="P128"><text:span text:style-name="T129">視年度業務需要，設立服務專區</text:span><text:span text:style-name="T130">。</text:span><text:span text:style-name="T131"><text:s/>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3.提高服務行為友善性</text:p>
          </table:table-cell>
          <table:table-cell table:style-name="TableCell137">
            <text:p text:style-name="P138">1.透過辦理國際招商活動、臺灣投資商機說明會及網站資訊提供等方式，宣導臺灣投資環境優勢，吸引外商來臺投資。</text:p>
            <text:p text:style-name="P139">2.投資臺灣事務所：</text:p>
            <text:p text:style-name="P140"><text:span text:style-name="T141">(1)配置多國語文專案經理，協助投資者解決投資相關</text:span><text:span text:style-name="T142">問</text:span><text:span text:style-name="T143">題。</text:span></text:p>
            <text:p text:style-name="P144"><text:span text:style-name="T145">(2)</text:span><text:span text:style-name="T146">提供中、英、日文版</text:span><text:span text:style-name="T147">等</text:span><text:span text:style-name="T148">資料，便利各國廠商參考運用。</text:span></text:p>
            <text:p text:style-name="P149"><text:span text:style-name="T150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4.提升服務資訊透明度</text:p>
          </table:table-cell>
          <table:table-cell table:style-name="TableCell156">
            <text:p text:style-name="P157"><text:span text:style-name="T158">1.</text:span><text:span text:style-name="T159">依據本部規定，將行政資訊公開於本部全球資訊網之資訊公開專頁或投資</text:span><text:span text:style-name="T160">臺</text:span><text:span text:style-name="T161">灣入口</text:span><text:span text:style-name="T162">網。</text:span></text:p>
            <text:p text:style-name="P163"><text:span text:style-name="T164">2.</text:span><text:span text:style-name="T165">資訊公開：</text:span><text:span text:style-name="T166">設置</text:span><text:span text:style-name="T167">投資臺灣入口網</text:span><text:span text:style-name="T168">、延攬海外人才網站</text:span><text:span text:style-name="T169">以簡明易懂易讀易用之形式，主動公開服務相關資訊供</text:span><text:span text:style-name="T170">民眾</text:span><text:span text:style-name="T171">查閱或運用，如服務項目、業務承辦資訊、相關法規、</text:span><text:span text:style-name="T172">常見問答集、投資流程簡介及連結等</text:span><text:span text:style-name="T173">資訊</text:span><text:span text:style-name="T174">。</text:span></text:p>
            <text:p text:style-name="P175"><text:span text:style-name="T176">3.</text:span><text:span text:style-name="T177">資料開放：</text:span><text:span text:style-name="T178">持續</text:span><text:span text:style-name="T179">盤點本</text:span><text:span text:style-name="T180">司</text:span><text:span text:style-name="T181">公開資料，瞭解使用者需求，配合政策規劃，以開放格式為原則對外開放，並定期檢視及更新資料。</text:span></text:p>
          </table:table-cell>
        </table:table-row>
        <table:table-row table:style-name="TableRow182">
          <table:table-cell table:style-name="TableCell183" table:number-rows-spanned="8">
            <text:p text:style-name="P184">二、服務遞送</text:p>
          </table:table-cell>
          <table:table-cell table:style-name="TableCell185" table:number-rows-spanned="3">
            <text:p text:style-name="P186">（一）服務便捷性</text:p>
          </table:table-cell>
          <table:table-cell table:style-name="TableCell187">
            <text:p text:style-name="P188">1.檢討既有服務措施</text:p>
          </table:table-cell>
          <table:table-cell table:style-name="TableCell189">
            <text:p text:style-name="P190">1.隨時將最新消息、活動、措施及投資資訊，刊載於網站，並定期檢視網站內容及更新，提升服務便捷度。</text:p>
            <text:p text:style-name="P191"><text:span text:style-name="T192">2.</text:span><text:span text:style-name="T193">強化諮詢</text:span><text:span text:style-name="T194">服務</text:span><text:span text:style-name="T195">及跨部會協調以加速落實投資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建置單一窗口整合服務</text:p>
          </table:table-cell>
          <table:table-cell table:style-name="TableCell201">
            <text:p text:style-name="P202"><text:span text:style-name="T203">1.</text:span><text:span text:style-name="T204">針對有服務需求</text:span><text:span text:style-name="T205">之</text:span><text:span text:style-name="T206">重大投資計畫，以專案專人專責方式，提供單</text:span><text:span text:style-name="T207">一窗口全程</text:span><text:span text:style-name="T208">客製化</text:span><text:span text:style-name="T209">服務</text:span><text:span text:style-name="T210">，</text:span><text:span text:style-name="T211">加速落實投資</text:span><text:span text:style-name="T212">。</text:span></text:p>
            <text:p text:style-name="P213">2.設置臺商服務中心，設有專人提供服務，包括赴新南向國家、中國大陸及其他海外地區投資諮詢、臺商回臺投資等諮詢服務，及提供相關文宣資料，供廠商參考運用。</text:p>
            <text:p text:style-name="P214"><text:span text:style-name="T215">3</text:span><text:span text:style-name="T216">.</text:span><text:span text:style-name="T217">「投資臺灣入口網」延續跨機關</text:span><text:span text:style-name="T218">整合</text:span><text:span text:style-name="T219">，持續擴增</text:span><text:span text:style-name="T220">相關</text:span><text:span text:style-name="T221">資訊服務系統項目之介接，並</text:span><text:span text:style-name="T222">提供專業諮詢服務。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3.開辦線上申辦或跨平臺服務</text:span></text:p>
          </table:table-cell>
          <table:table-cell table:style-name="TableCell229">
            <text:p text:style-name="P230"><text:span text:style-name="T231">投資</text:span><text:span text:style-name="T232">臺灣</text:span><text:span text:style-name="T233">入口網：</text:span></text:p>
            <text:p text:style-name="P234">(1)提供各式行動載具跨平台閱覽及使用。</text:p>
            <text:p text:style-name="P235">(2)導引投資者使用商業署開辦之企業線上申辦服務。</text:p>
            <text:p text:style-name="P236">(3)提供投資相關申請表單及申辦流程客製化查詢，並定期檢視更新。</text:p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3">
            <text:p text:style-name="P241">（二）服務可近性</text:p>
          </table:table-cell>
          <table:table-cell table:style-name="TableCell242">
            <text:p text:style-name="P243">1.客製化服務</text:p>
          </table:table-cell>
          <table:table-cell table:style-name="TableCell244">
            <text:p text:style-name="P245"><text:span text:style-name="T246">針對有服務需求重大投資計畫，以專案專人專責方式，提供單一窗口</text:span><text:span text:style-name="T247">全程投資協助服務，加速落實投資。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.專人全程服務</text:p>
          </table:table-cell>
          <table:table-cell table:style-name="TableCell253">
            <text:p text:style-name="P254">1.投資臺灣事務所：依據投資者產業屬性，指定專案經理專責提供全程服務。</text:p>
            <text:p text:style-name="P255">2.臺商服務中心：設有專人提供服務，包括赴新南向國家、中國大陸及其他海外地區投資諮詢、臺商回臺投資諮詢服務，以及提供相關文宣資料，供廠商參考運用。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.主動服務</text:p>
          </table:table-cell>
          <table:table-cell table:style-name="TableCell261">
            <text:p text:style-name="P262"><text:span text:style-name="T263">1.投資臺灣事務所：針對來臺投資</text:span><text:span text:style-name="T264">廠商之需求，</text:span><text:span text:style-name="T265">主動洽詢主管機關瞭解投資相關課題</text:span><text:span text:style-name="T266">並積極協處</text:span><text:span text:style-name="T267">。</text:span></text:p>
            <text:p text:style-name="P268"><text:span text:style-name="T269">2.</text:span><text:span text:style-name="T270">舉辦海外布局說明會，邀請當地政府官員、臺商代表說明當地經商環境及投資</text:span><text:span text:style-name="T271">經</text:span><text:span text:style-name="T272">驗分享。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（三）服務優化</text:p>
          </table:table-cell>
          <table:table-cell table:style-name="TableCell277">
            <text:p text:style-name="P278">1.突破成長</text:p>
          </table:table-cell>
          <table:table-cell table:style-name="TableCell279">
            <text:p text:style-name="P280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.優質服務</text:p>
          </table:table-cell>
          <table:table-cell table:style-name="TableCell286">
            <text:p text:style-name="P287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88">
          <table:table-cell table:style-name="TableCell289" table:number-rows-spanned="2">
            <text:p text:style-name="P290">三、服務量能</text:p>
          </table:table-cell>
          <table:table-cell table:style-name="TableCell291">
            <text:p text:style-name="P292">（一）內部作業簡化</text:p>
          </table:table-cell>
          <table:table-cell table:style-name="TableCell293">
            <text:p text:style-name="P294">提升同仁行政效率</text:p>
          </table:table-cell>
          <table:table-cell table:style-name="TableCell295">
            <text:p text:style-name="P296">精進投資案件服務資料庫管理系統，將招商作業流程系統化提升行政效率。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（二）服務機制精進</text:p>
          </table:table-cell>
          <table:table-cell table:style-name="TableCell301">
            <text:p text:style-name="P302">深化服務量能</text:p>
          </table:table-cell>
          <table:table-cell table:style-name="TableCell303">
            <text:p text:style-name="P304"><text:span text:style-name="T305">鏈結經濟部</text:span><text:span text:style-name="T306">產業發展署之</text:span><text:span text:style-name="T307">產業推動辦公室/小組，與</text:span><text:span text:style-name="T308">各縣市政府及</text:span><text:span text:style-name="T309">產業公</text:span><text:span text:style-name="T310">協</text:span><text:span text:style-name="T311">會合作，以加速解決廠商跨域多元投資課題，提供更精準專業服務。</text:span></text:p>
          </table:table-cell>
        </table:table-row>
        <text:soft-page-break/>
        <table:table-row table:style-name="TableRow312">
          <table:table-cell table:style-name="TableCell313" table:number-rows-spanned="3">
            <text:p text:style-name="P314">四、服務評價</text:p>
            <text:p text:style-name="P315"/>
            <text:p text:style-name="P316"/>
            <text:p text:style-name="P317"/>
          </table:table-cell>
          <table:table-cell table:style-name="TableCell318" table:number-rows-spanned="2">
            <text:p text:style-name="P319">（一）提高服務滿意度</text:p>
          </table:table-cell>
          <table:table-cell table:style-name="TableCell320">
            <text:p text:style-name="P321">1.辦理服務滿意度調查</text:p>
          </table:table-cell>
          <table:table-cell table:style-name="TableCell322">
            <text:p text:style-name="P323">運用多元管道定期進行滿意度調查，並提出調查結果及檢討改善情形：</text:p>
            <text:p text:style-name="P324">1.於網站為民服務專區提供服務滿意度問卷調查，並針對服務滿意度趨勢進行分析及檢討改善。</text:p>
            <text:p text:style-name="P325">2.針對接受服務廠商辦理服務滿意度調查，據以改善服務方式及流程。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.運用其他機制瞭解民眾對服務的評價</text:p>
          </table:table-cell>
          <table:table-cell table:style-name="TableCell331">
            <text:p text:style-name="P332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（二）積極回應民眾意見</text:p>
          </table:table-cell>
          <table:table-cell table:style-name="TableCell337">
            <text:p text:style-name="P338">有效及時處理民眾之意見、抱怨及陳情</text:p>
          </table:table-cell>
          <table:table-cell table:style-name="TableCell339">
            <text:p text:style-name="P340">1.「投資臺灣入口網」提供電子郵件信箱及問卷調查方式，提供與使用者互動及反映意見之管道。</text:p>
            <text:p text:style-name="P341">2.針對民眾抱怨、陳情案件，依本部陳情案處理時限及流程，儘速處理並回復陳情人。</text:p>
          </table:table-cell>
        </table:table-row>
        <table:table-row table:style-name="TableRow342">
          <table:table-cell table:style-name="TableCell343">
            <text:p text:style-name="P344">五、開放創新</text:p>
          </table:table-cell>
          <table:table-cell table:style-name="TableCell345" table:number-columns-spanned="2">
            <text:p text:style-name="P346">創新服務</text:p>
          </table:table-cell>
          <table:covered-table-cell/>
          <table:table-cell table:style-name="TableCell347">
            <text:p text:style-name="P348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49">
          <table:table-cell table:style-name="TableCell350" table:number-rows-spanned="2">
            <text:p text:style-name="P351">六、專案規劃</text:p>
          </table:table-cell>
          <table:table-cell table:style-name="TableCell352" table:number-columns-spanned="2">
            <text:p text:style-name="P353">(一)跨機關(單位)整合</text:p>
          </table:table-cell>
          <table:covered-table-cell/>
          <table:table-cell table:style-name="TableCell354">
            <text:p text:style-name="P355">1.舉辦線上/線下海外布局說明會：邀請當地政府官員、臺商代表及產業專家說明當地投資環境與商機，及分享投資實務經驗。</text:p>
            <text:p text:style-name="P356"><text:span text:style-name="T357">2.</text:span><text:span text:style-name="T358">投資臺灣事務所</text:span><text:span text:style-name="T359">：</text:span><text:span text:style-name="T360">整合各單位行政法令、產業專業等資源服務廠商；涉及跨部會之重大投資障礙，主動召開跨部會協調會議協商解決。</text:span></text:p>
            <text:p text:style-name="P361"><text:span text:style-name="T362">3.</text:span><text:span text:style-name="T363">「投資</text:span><text:span text:style-name="T364">臺灣</text:span><text:span text:style-name="T365">入口網」</text:span><text:span text:style-name="T366">延續跨機關整合，持續擴增相關資訊服務系統項目之介接，與</text:span><text:span text:style-name="T367">投資臺灣事務所</text:span><text:span text:style-name="T368">共同提供</text:span><text:span text:style-name="T369">資訊及</text:span><text:span text:style-name="T370">專業諮詢服務。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(</text:span><text:span text:style-name="T376">二</text:span><text:span text:style-name="T377">)</text:span><text:span text:style-name="T378">善用資通訊科技</text:span></text:p>
          </table:table-cell>
          <table:covered-table-cell/>
          <table:table-cell table:style-name="TableCell379">
            <text:p text:style-name="P380"><text:span text:style-name="T381">1.投資臺灣事務所</text:span><text:span text:style-name="T382">：</text:span><text:span text:style-name="T383">建置民間新增投資案件統計系統，</text:span><text:span text:style-name="T384">以</text:span><text:span text:style-name="T385">彙整全國各招商單位投資案件，</text:span><text:span text:style-name="T386">確實</text:span><text:span text:style-name="T387">掌握各類投資情形。</text:span></text:p>
            <text:p text:style-name="P388"><text:span text:style-name="T389">2.</text:span><text:span text:style-name="T390">投資</text:span><text:span text:style-name="T391">臺灣</text:span><text:span text:style-name="T392">入口網</text:span><text:span text:style-name="T393">：配合行動載具普及化趨勢，</text:span><text:span text:style-name="T394">加強網頁易讀性，根據連線裝置自動判讀提供適合瀏覽版本，並配合投資全程服務</text:span><text:span text:style-name="T395">，</text:span><text:span text:style-name="T396">提供更完善的投資資訊。</text:span></text:p>
          </table:table-cell>
        </table:table-row>
      </table:table>
      <text:soft-page-break/>
      <text:p text:style-name="P397">伍、實施步驟</text:p>
      <text:p text:style-name="P398"><text:span text:style-name="T399"><text:s text:c="4"/>一、於每年</text:span><text:span text:style-name="T400">12</text:span><text:span text:style-name="T401">月底前，依據本執行計畫規定，以創新思維、顧客滿意，</text:span><text:span text:style-name="T402">審酌服務需求及業務特性，研訂次年度</text:span><text:span text:style-name="T403">提升服務效能</text:span><text:span text:style-name="T404">執行計畫，</text:span><text:span text:style-name="T405">執行計畫內容應包括計畫依據、目標、實施對象、執行策略及具體推動作法、實施步驟、考核作業、獎勵方式等項目。</text:span></text:p>
      <text:p text:style-name="P406"><text:span text:style-name="T407"><text:s text:c="4"/>二、</text:span><text:span text:style-name="T408"><text:tab/>所定之年度提升服務</text:span><text:span text:style-name="T409">效能</text:span><text:span text:style-name="T410">執行計畫，於每年1月底前簽</text:span><text:span text:style-name="T411">陳</text:span><text:span text:style-name="T412">司</text:span><text:span text:style-name="T413">長</text:span><text:span text:style-name="T414">完成當年度執行計畫審定，並將計畫公開於</text:span><text:span text:style-name="T415">本</text:span><text:span text:style-name="T416">司</text:span><text:span text:style-name="T417">網站。</text:span></text:p>
      <text:p text:style-name="P418"><text:s text:c="4"/>三、研訂年度執行計畫時應儘可能具體明確，以量化方式呈現，優先開發更有創意的服務作為，發揮機關特色。</text:p>
      <text:p text:style-name="P419">陸、考核作業：配合本部「經濟部提升服務效能實施計畫」辦理。</text:p>
      <text:p text:style-name="P420">柒、獎勵方式：配合本部「經濟部提升服務效能實施計畫」辦理。</text:p>
      <text:p text:style-name="P421"><text:span text:style-name="T422">捌、</text:span><text:span text:style-name="T423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meta:initial-creator>林佳蓉</meta:initial-creator>
    <dc:creator>Debby</dc:creator>
    <meta:creation-date>2024-01-18T06:14:00Z</meta:creation-date>
    <dc:date>2024-01-18T06:14:00Z</dc:date>
    <meta:print-date>2024-01-12T09:0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4" meta:character-count="3774" meta:row-count="26" meta:non-whitespace-character-count="3217"/>
  </office:meta>
</office:document-meta>
</file>