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9" style:parent-style-name="本文" style:family="paragraph">
      <style:paragraph-properties fo:line-height="0.3472in" fo:margin-left="0.4444in" fo:text-indent="-0.44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16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17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本文" style:family="paragraph">
      <style:paragraph-properties fo:line-height="0.3472in" fo:margin-left="0.4444in" fo:text-indent="-0.4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本文" style:family="paragraph">
      <style:paragraph-properties fo:line-height="0.3472in" fo:margin-left="0.4444in" fo:text-indent="-0.44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0" style:parent-style-name="本文" style:family="paragraph">
      <style:paragraph-properties fo:line-height="0.3472in" fo:margin-left="0.4444in" fo:text-indent="-0.4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5" style:parent-style-name="本文" style:family="paragraph">
      <style:paragraph-properties fo:line-height="0.3472in" fo:margin-left="2.3736in" fo:text-indent="-2.373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47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48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49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50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51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52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53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54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P56" style:parent-style-name="本文" style:family="paragraph">
      <style:paragraph-properties fo:line-height="0.3472in" fo:margin-left="2.3736in" fo:text-indent="-2.373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P77" style:parent-style-name="本文" style:family="paragraph">
      <style:paragraph-properties fo:line-height="0.3472in" fo:margin-left="2.3736in" fo:text-indent="-2.3736in">
        <style:tab-stops/>
      </style:paragraph-properties>
      <style:text-properties style:font-name="標楷體" style:font-name-asian="標楷體" fo:font-size="16pt" style:font-size-asian="16pt"/>
    </style:style>
    <style:style style:name="P78" style:parent-style-name="本文" style:family="paragraph">
      <style:paragraph-properties fo:line-height="0.3472in" fo:margin-left="2.3736in" fo:text-indent="-2.373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P89" style:parent-style-name="本文" style:family="paragraph">
      <style:paragraph-properties fo:line-height="0.3472in" fo:margin-left="1.3333in" fo:text-indent="-1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P94" style:parent-style-name="本文" style:family="paragraph">
      <style:paragraph-properties fo:line-height="0.3472in" fo:margin-left="1.3333in" fo:text-indent="-1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P101" style:parent-style-name="本文" style:family="paragraph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102" style:parent-style-name="本文" style:family="paragraph">
      <style:paragraph-properties fo:line-height="0.3472in" fo:margin-left="1.3333in" fo:text-indent="-1.3333in">
        <style:tab-stops/>
      </style:paragraph-properties>
      <style:text-properties style:font-name="標楷體" style:font-name-asian="標楷體" fo:font-size="16pt" style:font-size-asian="16pt"/>
    </style:style>
    <style:style style:name="P103" style:parent-style-name="本文" style:family="paragraph">
      <style:paragraph-properties fo:line-height="0.3472in" fo:margin-left="0.44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P119" style:parent-style-name="本文" style:family="paragraph">
      <style:paragraph-properties fo:line-height="0.3472in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5" style:parent-style-name="本文" style:family="paragraph">
      <style:paragraph-properties fo:line-height="0.3472in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本文" style:family="paragraph">
      <style:paragraph-properties fo:line-height="0.3472in" fo:margin-left="0.443in">
        <style:tab-stops/>
      </style:paragraph-properties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fo:margin-left="1in" fo:text-indent="-0.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indent="0.5in"/>
      <style:text-properties style:font-name="標楷體" style:font-name-asian="標楷體"/>
    </style:style>
    <style:style style:name="P137" style:parent-style-name="內文" style:family="paragraph">
      <style:paragraph-properties fo:text-indent="0.5in"/>
      <style:text-properties style:font-name="標楷體" style:font-name-asian="標楷體"/>
    </style:style>
    <style:style style:name="P138" style:parent-style-name="內文" style:family="paragraph">
      <style:paragraph-properties fo:margin-left="1.5in" fo:text-indent="-0.5in">
        <style:tab-stops/>
      </style:paragraph-properties>
      <style:text-properties style:font-name="標楷體" style:font-name-asian="標楷體"/>
    </style:style>
    <style:style style:name="P139" style:parent-style-name="內文" style:list-style-name="LFO2" style:family="paragraph">
      <style:text-properties style:font-name="標楷體" style:font-name-asian="標楷體"/>
    </style:style>
    <style:style style:name="P140" style:parent-style-name="內文" style:list-style-name="LFO2" style:family="paragraph">
      <style:text-properties style:font-name="標楷體" style:font-name-asian="標楷體"/>
    </style:style>
    <style:style style:name="P141" style:parent-style-name="內文" style:list-style-name="LFO2" style:family="paragraph">
      <style:text-properties style:font-name="標楷體" style:font-name-asian="標楷體"/>
    </style:style>
    <style:style style:name="P142" style:parent-style-name="內文" style:list-style-name="LFO2" style:family="paragraph">
      <style:text-properties style:font-name="標楷體" style:font-name-asian="標楷體"/>
    </style:style>
    <style:style style:name="P143" style:parent-style-name="本文" style:family="paragraph">
      <style:paragraph-properties fo:line-height="0.3194in" fo:margin-left="1.1263in" fo:text-indent="-1.1263in">
        <style:tab-stops/>
      </style:paragraph-properties>
      <style:text-properties style:font-name="標楷體" style:font-name-asian="標楷體" fo:font-weight="bold" style:font-weight-asian="bold" style:font-weight-complex="bold" fo:font-size="13.5pt" style:font-size-asian="13.5pt"/>
    </style:style>
    <style:style style:name="P144" style:parent-style-name="本文" style:family="paragraph">
      <style:paragraph-properties fo:line-height="0.3194in" fo:margin-left="1.1263in" fo:text-indent="-1.1263in">
        <style:tab-stops/>
      </style:paragraph-properties>
      <style:text-properties style:font-name="標楷體" style:font-name-asian="標楷體" fo:font-weight="bold" style:font-weight-asian="bold" style:font-weight-complex="bold" fo:font-size="13.5pt" style:font-size-asian="13.5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經濟部投資促進司電子信件處理作業程序</text:p>
      <text:p text:style-name="P8">104年7月修正</text:p>
      <text:p text:style-name="P9"><text:span text:style-name="T10">一、作業程序所稱電子信件共分四類，係包含由本部轉發之總統府、行政院「院長電子信箱」、經濟部「</text:span><text:span text:style-name="T11">部長信箱</text:span><text:span text:style-name="T12">」、本</text:span><text:span text:style-name="T13">司</text:span><text:span text:style-name="T14">「</text:span><text:span text:style-name="T15">司</text:span><text:span text:style-name="T16">長</text:span><text:span text:style-name="T17">信箱</text:span><text:span text:style-name="T18">」等涉及本</text:span><text:span text:style-name="T19">司</text:span><text:span text:style-name="T20">業務之信件。</text:span></text:p>
      <text:p text:style-name="P21"><text:span text:style-name="T22">二、總統府、</text:span><text:span text:style-name="T23">院長電子信箱信件處理作業程序</text:span><text:span text:style-name="T24">：為提昇為民服務效率，依行政院規定，自91年6月1日起，內容屬本部所轄權責：</text:span><text:span text:style-name="T25">比照本部部長電子信箱作業方式</text:span><text:span text:style-name="T26">，直接回覆民眾，並副知行政院「院長電子信箱」小組。</text:span></text:p>
      <text:p text:style-name="P27"><text:span text:style-name="T28"><text:s text:c="4"/></text:span><text:span text:style-name="T29">行政院來函依規定不能自行存參。</text:span></text:p>
      <text:p text:style-name="P30"><text:span text:style-name="T31">三、</text:span><text:span text:style-name="T32">依本部「部長信箱」處理作業程序規定，本</text:span><text:span text:style-name="T33">司</text:span><text:span text:style-name="T34">各業務單位辦理電子信件處理作業程序如下：</text:span></text:p>
      <text:p text:style-name="P35"><text:span text:style-name="T36"><draw:custom-shape svg:x="0.22364in" svg:y="0.67352in" svg:width="1.50972in" svg:height="1.86944in" draw:z-index="251659264" draw:id="id0" draw:style-name="a0" draw:name="語音泡泡: 圓角矩形 1" text:anchor-type="paragraph"><svg:title/><svg:desc/><text:p text:style-name="內文"><text:span text:style-name="T37">為求回信體例一致，並方便民眾查詢回信時務請簽具承辦人</text:span><text:span text:style-name="T38">全名</text:span><text:span text:style-name="T39">及聯絡電話。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7994 1807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0"><text:s text:c="4"/>第一類回覆：一、</text:span><text:span text:style-name="T41"><text:tab/>本部秘書室轉來與本</text:span><text:span text:style-name="T42">司</text:span><text:span text:style-name="T43">業務有關之部長信箱，由</text:span><text:span text:style-name="T44">綜合企劃科</text:span><text:span text:style-name="T45">從本部部長信箱系統收文並掛文號（陳情案）後，</text:span><text:span text:style-name="T46">交各承辦單位擬答，各承辦單位以</text:span><text:span text:style-name="T47">答復內容應避免使用公文用語及格式，文字表達需具體明確、親切、口語化</text:span><text:span text:style-name="T48">，</text:span><text:span text:style-name="T49">針對所屬業務撰寫答覆稿，於文到3個工作日內</text:span><text:span text:style-name="T50">司</text:span><text:span text:style-name="T51">長簽奉核可</text:span><text:span text:style-name="T52">，後會</text:span><text:span text:style-name="T53">綜合企劃科</text:span><text:span text:style-name="T54">依規定登錄於本部部長信箱回覆</text:span><text:span text:style-name="T55">。</text:span></text:p>
      <text:p text:style-name="P56"><text:span text:style-name="T57"><text:s text:c="16"/>二、</text:span><text:span text:style-name="T58"><text:tab/></text:span><text:span text:style-name="T59">回信時務請書寫抬頭</text:span><text:span text:style-name="T60">（如○○先生／小姐），</text:span><text:span text:style-name="T61">末尾</text:span><text:span text:style-name="T62">並簽具單位</text:span><text:span text:style-name="T63">全銜</text:span><text:span text:style-name="T64">（如經濟部○○局處司）</text:span><text:span text:style-name="T65">、</text:span><text:span text:style-name="T66">承辦人</text:span><text:span text:style-name="T67">全名</text:span><text:span text:style-name="T68">及聯絡電話</text:span><text:span text:style-name="T69">，</text:span><text:span text:style-name="T70">其內容應針對民眾來信訴求重點回復，切勿過於簡略。</text:span><text:span text:style-name="T71">請於文末加上祝福語</text:span><text:span text:style-name="T72">、</text:span><text:span text:style-name="T73">提供網址，以利民眾連結查詢</text:span><text:span text:style-name="T74">、</text:span><text:span text:style-name="T75">民眾陳情若涉及相關法令規章時，應針對陳情事項予以口語化說明，不宜直接援引條文回復</text:span><text:span text:style-name="T76">。</text:span></text:p>
      <text:p text:style-name="P77"><text:s text:c="4"/>第二、三類回覆：</text:p>
      <text:p text:style-name="P78"><text:span text:style-name="T79"><text:s text:c="16"/></text:span><text:span text:style-name="T80">一、</text:span><text:span text:style-name="T81"><text:s/></text:span><text:span text:style-name="T82">信件內容僅供研參，無需回覆民眾。如有存參必要請先述明</text:span><text:span text:style-name="T83">存參原因</text:span><text:span text:style-name="T84">並會請</text:span><text:span text:style-name="T85">綜合企劃科</text:span><text:span text:style-name="T86">列印「存參申請單」陳核報請存參。</text:span><text:span text:style-name="T87">註3︰依</text:span><text:span text:style-name="T88">行政院暨所屬各機關處理人民陳情案件要點</text:span></text:p>
      <text:p text:style-name="P89"><text:span text:style-name="T90">　　　　　　　　二、</text:span><text:span text:style-name="T91"><text:tab/>系統回函範本︰</text:span><text:span text:style-name="T92"></text:span><text:span text:style-name="T93">非經濟部主管業務範圍之信件</text:span></text:p>
      <text:soft-page-break/>
      <text:p text:style-name="P94"><text:span text:style-name="T95">　　　　　　　　　　　　　　　　　<text:s/></text:span><text:span text:style-name="T96"></text:span><text:span text:style-name="T97">無具體事件信件</text:span><text:span text:style-name="T98">(範本內容請另洽</text:span><text:span text:style-name="T99">綜合企劃科</text:span><text:span text:style-name="T100">)</text:span></text:p>
      <text:p text:style-name="P101"><text:s text:c="4"/>申請展期︰接獲承辦案件，因案情複雜，必須展期，需通知綜合企劃科列印「案件展期申請單」，報請權責主管核准展期。</text:p>
      <text:p text:style-name="P102">四、本司「司長信箱」處理作業程序如下：</text:p>
      <text:p text:style-name="P103"><text:span text:style-name="T104">由</text:span><text:span text:style-name="T105">綜合企劃科</text:span><text:span text:style-name="T106">每日下載列印並</text:span><text:span text:style-name="T107">提陳</text:span><text:span text:style-name="T108">分</text:span><text:span text:style-name="T109">文，交收發室掛文號（陳情案；檔號：0841；保存年限：5年）後，由各承辦單位擬答，各承辦單位</text:span><text:span text:style-name="T110">答復內容應避免使用公文用語及格式，文字表達需具體明確、親切、口語化</text:span><text:span text:style-name="T111">針對來信撰寫答覆稿，於文到3個工作日內</text:span><text:span text:style-name="T112">司</text:span><text:span text:style-name="T113">長簽奉核可</text:span><text:span text:style-name="T114">後，後會</text:span><text:span text:style-name="T115">綜合企劃科</text:span><text:span text:style-name="T116">依規定登錄於本</text:span><text:span text:style-name="T117">司司</text:span><text:span text:style-name="T118">長信箱回覆。</text:span></text:p>
      <text:p text:style-name="P119"><text:span text:style-name="T120">五、</text:span><text:span text:style-name="T121">年度終了時，</text:span><text:span text:style-name="T122">將</text:span><text:span text:style-name="T123">按各單位「經濟部首長電子信箱績效考評表」辦理考評，</text:span></text:p>
      <text:p text:style-name="P124"><text:s text:c="4"/>考評重點包括辦理案件量、處理時效、滿意度及個別信件抽查結果，績優</text:p>
      <text:p text:style-name="P125"><text:span text:style-name="T126"><text:s text:c="4"/></text:span><text:span text:style-name="T127">者得簽報核定後予以獎勵。</text:span></text:p>
      <text:p text:style-name="P128"/>
      <text:p text:style-name="P129"><text:span text:style-name="T130">註1：電子郵件傳送內容至</text:span><text:a xlink:href="mailto:generaldois@moea.gov.tw" office:target-frame-name="_top" xlink:show="replace"><text:span text:style-name="T131">generaldois@moea.gov.tw</text:span></text:a><text:span text:style-name="T132">或OA信箱至</text:span><text:span text:style-name="T133">李佳燕</text:span><text:span text:style-name="T134">收</text:span><text:span text:style-name="T135">。</text:span></text:p>
      <text:p text:style-name="P136">註2︰首長信箱系統回函之電子附件只能容納4個附件檔案，每件不可超過2MB大小。</text:p>
      <text:p text:style-name="P137">註3︰行政院暨所屬各機關處理人民陳情案件要點</text:p>
      <text:p text:style-name="P138">十四、人民陳情案件有下列情形之一者，受理機關得依分層負責權限規定，不予處理，但仍應予以登記，以利查考：</text:p>
      <text:list text:style-name="LFO2" text:continue-numbering="true">
        <text:list-item>
          <text:p text:style-name="P139">無具體內容、未具姓名或住址者。</text:p>
        </text:list-item>
        <text:list-item>
          <text:p text:style-name="P140">同一事由，經予適當處理，並已明確答復後，而仍一再陳情者。</text:p>
        </text:list-item>
        <text:list-item>
          <text:p text:style-name="P141">經查證所留姓名、住址、聯絡電話或電子郵件位址屬偽冒、匿名虛報或不實者。</text:p>
        </text:list-item>
        <text:list-item>
          <text:p text:style-name="P142">非陳情事項之主管機關，接獲陳情人以同一事由已分向各主管機關陳情者。</text:p>
        </text:list-item>
      </text:list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/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投資業務處電子信件處理作業序</dc:title>
    <meta:initial-creator>moea</meta:initial-creator>
    <dc:creator>Debby</dc:creator>
    <meta:creation-date>2023-10-04T06:42:00Z</meta:creation-date>
    <dc:date>2023-10-04T06:47:00Z</dc:date>
    <meta:print-date>2016-06-03T00:47:00Z</meta:print-date>
    <meta:template xlink:href="Normal.dotm" xlink:type="simple"/>
    <meta:editing-cycles>2</meta:editing-cycles>
    <meta:editing-duration>PT300S</meta:editing-duration>
    <meta:document-statistic meta:page-count="2" meta:paragraph-count="2" meta:word-count="210" meta:character-count="1405" meta:row-count="9" meta:non-whitespace-character-count="1197"/>
  </office:meta>
</office:document-meta>
</file>