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5698B2C958FDA69F.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imSun1"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02cm" style:rel-width="100%" fo:margin-left="0cm" table:align="left"/>
    </style:style>
    <style:style style:name="表格2.A" style:family="table-column">
      <style:table-column-properties style:column-width="4.099cm" style:rel-column-width="2340*"/>
    </style:style>
    <style:style style:name="表格2.B" style:family="table-column">
      <style:table-column-properties style:column-width="10.903cm" style:rel-column-width="6225*"/>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style>
    <style:style style:name="表格3" style:family="table">
      <style:table-properties style:width="15.002cm" style:rel-width="100%" fo:margin-left="0cm" table:align="left"/>
    </style:style>
    <style:style style:name="表格3.A" style:family="table-column">
      <style:table-column-properties style:column-width="4.628cm" style:rel-column-width="2643*"/>
    </style:style>
    <style:style style:name="表格3.B" style:family="table-column">
      <style:table-column-properties style:column-width="10.373cm" style:rel-column-width="5922*"/>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002cm" style:rel-width="100%" table:align="center"/>
    </style:style>
    <style:style style:name="表格4.A" style:family="table-column">
      <style:table-column-properties style:column-width="4.473cm" style:rel-column-width="2554*"/>
    </style:style>
    <style:style style:name="表格4.B" style:family="table-column">
      <style:table-column-properties style:column-width="10.529cm" style:rel-column-width="6011*"/>
    </style:style>
    <style:style style:name="表格4.1" style:family="table-row">
      <style:table-row-properties style:min-row-height="1.199cm"/>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5.002cm" style:rel-width="100%" table:align="center"/>
    </style:style>
    <style:style style:name="表格5.A" style:family="table-column">
      <style:table-column-properties style:column-width="4.6cm" style:rel-column-width="2626*"/>
    </style:style>
    <style:style style:name="表格5.B" style:family="table-column">
      <style:table-column-properties style:column-width="10.402cm" style:rel-column-width="5939*"/>
    </style:style>
    <style:style style:name="表格5.1" style:family="table-row">
      <style:table-row-properties style:min-row-height="1.101cm"/>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rel-width="100%" table:align="center"/>
    </style:style>
    <style:style style:name="表格6.A" style:family="table-column">
      <style:table-column-properties style:rel-column-width="2516*"/>
    </style:style>
    <style:style style:name="表格6.B" style:family="table-column">
      <style:table-column-properties style:rel-column-width="6049*"/>
    </style:style>
    <style:style style:name="表格6.1" style:family="table-row">
      <style:table-row-properties style:min-row-height="1.199cm"/>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6.24" style:family="table-row">
      <style:table-row-properties style:min-row-height="1.199cm" fo:keep-together="always"/>
    </style:style>
    <style:style style:name="表格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rel-width="100%" table:align="center"/>
    </style:style>
    <style:style style:name="表格7.A" style:family="table-column">
      <style:table-column-properties style:rel-column-width="2559*"/>
    </style:style>
    <style:style style:name="表格7.B" style:family="table-column">
      <style:table-column-properties style:rel-column-width="6006*"/>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rel-width="100%" table:align="center"/>
    </style:style>
    <style:style style:name="表格8.A" style:family="table-column">
      <style:table-column-properties style:rel-column-width="2619*"/>
    </style:style>
    <style:style style:name="表格8.B" style:family="table-column">
      <style:table-column-properties style:rel-column-width="5946*"/>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rel-width="100%" table:align="center"/>
    </style:style>
    <style:style style:name="表格9.A" style:family="table-column">
      <style:table-column-properties style:rel-column-width="2635*"/>
    </style:style>
    <style:style style:name="表格9.B" style:family="table-column">
      <style:table-column-properties style:rel-column-width="5930*"/>
    </style:style>
    <style:style style:name="表格9.1" style:family="table-row">
      <style:table-row-properties style:min-row-height="1.591cm"/>
    </style:style>
    <style:style style:name="表格9.A1" style:family="table-cell">
      <style:table-cell-properties style:vertical-align="middle" fo:padding="0cm" fo:border-left="3pt solid #000000" fo:border-right="3pt solid #000000" fo:border-top="3pt solid #000000" fo:border-bottom="0.75pt solid #000000"/>
    </style:style>
    <style:style style:name="表格9.2" style:family="table-row">
      <style:table-row-properties style:min-row-height="1.199cm"/>
    </style:style>
    <style:style style:name="表格9.A2" style:family="table-cell">
      <style:table-cell-properties style:vertical-align="middle" fo:padding="0cm" fo:border-left="3pt solid #000000" fo:border-right="0.75pt solid #000000" fo:border-top="0.75pt solid #000000" fo:border-bottom="0.75pt solid #000000"/>
    </style:style>
    <style:style style:name="表格9.B2" style:family="table-cell">
      <style:table-cell-properties style:vertical-align="middle" fo:padding="0cm" fo:border-left="0.75pt solid #000000" fo:border-right="3pt solid #000000" fo:border-top="0.75pt solid #000000" fo:border-bottom="0.75pt solid #000000"/>
    </style:style>
    <style:style style:name="表格9.13" style:family="table-row">
      <style:table-row-properties style:min-row-height="1.595cm"/>
    </style:style>
    <style:style style:name="表格9.A13" style:family="table-cell">
      <style:table-cell-properties style:vertical-align="middle" fo:padding="0cm" fo:border-left="3pt solid #000000" fo:border-right="3pt solid #000000" fo:border-top="0.75pt solid #000000" fo:border-bottom="0.75pt solid #000000"/>
    </style:style>
    <style:style style:name="表格9.15" style:family="table-row">
      <style:table-row-properties style:min-row-height="1.182cm"/>
    </style:style>
    <style:style style:name="表格9.B23" style:family="table-cell">
      <style:table-cell-properties fo:padding="0cm" fo:border-left="0.75pt solid #000000" fo:border-right="3pt solid #000000" fo:border-top="0.75pt solid #000000" fo:border-bottom="0.75pt solid #000000"/>
    </style:style>
    <style:style style:name="表格9.A24" style:family="table-cell">
      <style:table-cell-properties style:vertical-align="middle" fo:padding="0cm" fo:border-left="3pt solid #000000" fo:border-right="0.75pt solid #000000" fo:border-top="0.75pt solid #000000" fo:border-bottom="3pt solid #000000"/>
    </style:style>
    <style:style style:name="表格9.B24" style:family="table-cell">
      <style:table-cell-properties style:vertical-align="middle" fo:padding="0cm" fo:border-left="0.75pt solid #000000" fo:border-right="3pt solid #000000" fo:border-top="0.75pt solid #000000" fo:border-bottom="3pt solid #000000"/>
    </style:style>
    <style:style style:name="表格10" style:family="table">
      <style:table-properties style:width="15.099cm" fo:margin-left="0.21cm" table:align="left"/>
    </style:style>
    <style:style style:name="表格10.A" style:family="table-column">
      <style:table-column-properties style:column-width="15.099cm"/>
    </style:style>
    <style:style style:name="表格10.A1"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1" style:family="table">
      <style:table-properties style:rel-width="100%" fo:margin-left="0cm" table:align="left"/>
    </style:style>
    <style:style style:name="表格11.A" style:family="table-column">
      <style:table-column-properties style:rel-column-width="2167*"/>
    </style:style>
    <style:style style:name="表格11.B" style:family="table-column">
      <style:table-column-properties style:rel-column-width="2304*"/>
    </style:style>
    <style:style style:name="表格11.C" style:family="table-column">
      <style:table-column-properties style:rel-column-width="4094*"/>
    </style:style>
    <style:style style:name="表格11.1" style:family="table-row">
      <style:table-row-properties style:min-row-height="0.801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5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5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5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rel-width="100%" table:align="center"/>
    </style:style>
    <style:style style:name="表格12.A" style:family="table-column">
      <style:table-column-properties style:rel-column-width="3006*"/>
    </style:style>
    <style:style style:name="表格12.B" style:family="table-column">
      <style:table-column-properties style:rel-column-width="567*"/>
    </style:style>
    <style:style style:name="表格12.C" style:family="table-column">
      <style:table-column-properties style:rel-column-width="992*"/>
    </style:style>
    <style:style style:name="表格12.D" style:family="table-column">
      <style:table-column-properties style:rel-column-width="420*"/>
    </style:style>
    <style:style style:name="表格12.E" style:family="table-column">
      <style:table-column-properties style:rel-column-width="909*"/>
    </style:style>
    <style:style style:name="表格12.F" style:family="table-column">
      <style:table-column-properties style:rel-column-width="434*"/>
    </style:style>
    <style:style style:name="表格12.G" style:family="table-column">
      <style:table-column-properties style:rel-column-width="910*"/>
    </style:style>
    <style:style style:name="表格12.H" style:family="table-column">
      <style:table-column-properties style:rel-column-width="446*"/>
    </style:style>
    <style:style style:name="表格12.I" style:family="table-column">
      <style:table-column-properties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 style:family="table-cell">
      <style:table-cell-properties style:vertical-align="bottom" fo:padding-left="0.049cm" fo:padding-right="0.049cm" fo:padding-top="0cm" fo:padding-bottom="0cm" fo:border="0.75pt solid #000000"/>
    </style:style>
    <style:style style:name="表格12.C3" style:family="table-cell">
      <style:table-cell-properties style:vertical-align="bottom" fo:padding-left="0.049cm" fo:padding-right="0.049cm" fo:padding-top="0cm" fo:padding-bottom="0cm" fo:border="0.75pt solid #000000"/>
    </style:style>
    <style:style style:name="表格12.F3" style:family="table-cell">
      <style:table-cell-properties style:vertical-align="bottom" fo:padding-left="0.049cm" fo:padding-right="0.049cm" fo:padding-top="0cm" fo:padding-bottom="0cm" fo:border="0.75pt solid #000000"/>
    </style:style>
    <style:style style:name="表格12.G3" style:family="table-cell">
      <style:table-cell-properties style:vertical-align="bottom" fo:padding-left="0.049cm" fo:padding-right="0.049cm" fo:padding-top="0cm" fo:padding-bottom="0cm" fo:border="0.75pt solid #000000"/>
    </style:style>
    <style:style style:name="表格12.H3" style:family="table-cell">
      <style:table-cell-properties style:vertical-align="bottom" fo:padding-left="0.049cm" fo:padding-right="0.049cm" fo:padding-top="0cm" fo:padding-bottom="0cm" fo:border="0.75pt solid #000000" fo:wrap-option="no-wrap"/>
    </style:style>
    <style:style style:name="表格12.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 style:family="table-cell">
      <style:table-cell-properties style:vertical-align="bottom" fo:padding-left="0.049cm" fo:padding-right="0.049cm" fo:padding-top="0cm" fo:padding-bottom="0cm" fo:border="0.75pt solid #000000"/>
    </style:style>
    <style:style style:name="表格12.C4" style:family="table-cell">
      <style:table-cell-properties style:vertical-align="bottom" fo:padding-left="0.049cm" fo:padding-right="0.049cm" fo:padding-top="0cm" fo:padding-bottom="0cm" fo:border="0.75pt solid #000000"/>
    </style:style>
    <style:style style:name="表格12.F4" style:family="table-cell">
      <style:table-cell-properties style:vertical-align="bottom" fo:padding-left="0.049cm" fo:padding-right="0.049cm" fo:padding-top="0cm" fo:padding-bottom="0cm" fo:border="0.75pt solid #000000"/>
    </style:style>
    <style:style style:name="表格12.G4" style:family="table-cell">
      <style:table-cell-properties style:vertical-align="bottom" fo:padding-left="0.049cm" fo:padding-right="0.049cm" fo:padding-top="0cm" fo:padding-bottom="0cm" fo:border="0.75pt solid #000000"/>
    </style:style>
    <style:style style:name="表格12.H4" style:family="table-cell">
      <style:table-cell-properties style:vertical-align="bottom" fo:padding-left="0.049cm" fo:padding-right="0.049cm" fo:padding-top="0cm" fo:padding-bottom="0cm" fo:border="0.75pt solid #000000" fo:wrap-option="no-wrap"/>
    </style:style>
    <style:style style:name="表格12.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5" style:family="table-cell">
      <style:table-cell-properties style:vertical-align="bottom" fo:padding-left="0.049cm" fo:padding-right="0.049cm" fo:padding-top="0cm" fo:padding-bottom="0cm" fo:border="0.75pt solid #000000"/>
    </style:style>
    <style:style style:name="表格12.C5" style:family="table-cell">
      <style:table-cell-properties style:vertical-align="bottom" fo:padding-left="0.049cm" fo:padding-right="0.049cm" fo:padding-top="0cm" fo:padding-bottom="0cm" fo:border="0.75pt solid #000000"/>
    </style:style>
    <style:style style:name="表格12.F5" style:family="table-cell">
      <style:table-cell-properties style:vertical-align="bottom" fo:padding-left="0.049cm" fo:padding-right="0.049cm" fo:padding-top="0cm" fo:padding-bottom="0cm" fo:border="0.75pt solid #000000"/>
    </style:style>
    <style:style style:name="表格12.G5" style:family="table-cell">
      <style:table-cell-properties style:vertical-align="bottom" fo:padding-left="0.049cm" fo:padding-right="0.049cm" fo:padding-top="0cm" fo:padding-bottom="0cm" fo:border="0.75pt solid #000000"/>
    </style:style>
    <style:style style:name="表格12.H5" style:family="table-cell">
      <style:table-cell-properties style:vertical-align="bottom" fo:padding-left="0.049cm" fo:padding-right="0.049cm" fo:padding-top="0cm" fo:padding-bottom="0cm" fo:border="0.75pt solid #000000" fo:wrap-option="no-wrap"/>
    </style:style>
    <style:style style:name="表格12.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6" style:family="table-cell">
      <style:table-cell-properties style:vertical-align="bottom" fo:padding-left="0.049cm" fo:padding-right="0.049cm" fo:padding-top="0cm" fo:padding-bottom="0cm" fo:border="0.75pt solid #000000"/>
    </style:style>
    <style:style style:name="表格12.C6" style:family="table-cell">
      <style:table-cell-properties style:vertical-align="bottom" fo:padding-left="0.049cm" fo:padding-right="0.049cm" fo:padding-top="0cm" fo:padding-bottom="0cm" fo:border="0.75pt solid #000000"/>
    </style:style>
    <style:style style:name="表格12.F6" style:family="table-cell">
      <style:table-cell-properties style:vertical-align="bottom" fo:padding-left="0.049cm" fo:padding-right="0.049cm" fo:padding-top="0cm" fo:padding-bottom="0cm" fo:border="0.75pt solid #000000"/>
    </style:style>
    <style:style style:name="表格12.G6" style:family="table-cell">
      <style:table-cell-properties style:vertical-align="bottom" fo:padding-left="0.049cm" fo:padding-right="0.049cm" fo:padding-top="0cm" fo:padding-bottom="0cm" fo:border="0.75pt solid #000000"/>
    </style:style>
    <style:style style:name="表格12.H6" style:family="table-cell">
      <style:table-cell-properties style:vertical-align="bottom" fo:padding-left="0.049cm" fo:padding-right="0.049cm" fo:padding-top="0cm" fo:padding-bottom="0cm" fo:border="0.75pt solid #000000" fo:wrap-option="no-wrap"/>
    </style:style>
    <style:style style:name="表格12.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7" style:family="table-cell">
      <style:table-cell-properties style:vertical-align="bottom" fo:padding-left="0.049cm" fo:padding-right="0.049cm" fo:padding-top="0cm" fo:padding-bottom="0cm" fo:border="0.75pt solid #000000"/>
    </style:style>
    <style:style style:name="表格12.C7" style:family="table-cell">
      <style:table-cell-properties style:vertical-align="bottom" fo:padding-left="0.049cm" fo:padding-right="0.049cm" fo:padding-top="0cm" fo:padding-bottom="0cm" fo:border="0.75pt solid #000000"/>
    </style:style>
    <style:style style:name="表格12.F7" style:family="table-cell">
      <style:table-cell-properties style:vertical-align="bottom" fo:padding-left="0.049cm" fo:padding-right="0.049cm" fo:padding-top="0cm" fo:padding-bottom="0cm" fo:border="0.75pt solid #000000"/>
    </style:style>
    <style:style style:name="表格12.G7" style:family="table-cell">
      <style:table-cell-properties style:vertical-align="bottom" fo:padding-left="0.049cm" fo:padding-right="0.049cm" fo:padding-top="0cm" fo:padding-bottom="0cm" fo:border="0.75pt solid #000000"/>
    </style:style>
    <style:style style:name="表格12.H7" style:family="table-cell">
      <style:table-cell-properties style:vertical-align="bottom" fo:padding-left="0.049cm" fo:padding-right="0.049cm" fo:padding-top="0cm" fo:padding-bottom="0cm" fo:border="0.75pt solid #000000" fo:wrap-option="no-wrap"/>
    </style:style>
    <style:style style:name="表格12.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8" style:family="table-cell">
      <style:table-cell-properties style:vertical-align="bottom" fo:padding-left="0.049cm" fo:padding-right="0.049cm" fo:padding-top="0cm" fo:padding-bottom="0cm" fo:border="0.75pt solid #000000"/>
    </style:style>
    <style:style style:name="表格12.C8" style:family="table-cell">
      <style:table-cell-properties style:vertical-align="bottom" fo:padding-left="0.049cm" fo:padding-right="0.049cm" fo:padding-top="0cm" fo:padding-bottom="0cm" fo:border="0.75pt solid #000000"/>
    </style:style>
    <style:style style:name="表格12.F8" style:family="table-cell">
      <style:table-cell-properties style:vertical-align="bottom" fo:padding-left="0.049cm" fo:padding-right="0.049cm" fo:padding-top="0cm" fo:padding-bottom="0cm" fo:border="0.75pt solid #000000"/>
    </style:style>
    <style:style style:name="表格12.G8" style:family="table-cell">
      <style:table-cell-properties style:vertical-align="bottom" fo:padding-left="0.049cm" fo:padding-right="0.049cm" fo:padding-top="0cm" fo:padding-bottom="0cm" fo:border="0.75pt solid #000000"/>
    </style:style>
    <style:style style:name="表格12.H8" style:family="table-cell">
      <style:table-cell-properties style:vertical-align="bottom" fo:padding-left="0.049cm" fo:padding-right="0.049cm" fo:padding-top="0cm" fo:padding-bottom="0cm" fo:border="0.75pt solid #000000" fo:wrap-option="no-wrap"/>
    </style:style>
    <style:style style:name="表格12.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9" style:family="table-cell">
      <style:table-cell-properties style:vertical-align="bottom" fo:padding-left="0.049cm" fo:padding-right="0.049cm" fo:padding-top="0cm" fo:padding-bottom="0cm" fo:border="0.75pt solid #000000"/>
    </style:style>
    <style:style style:name="表格12.C9" style:family="table-cell">
      <style:table-cell-properties style:vertical-align="bottom" fo:padding-left="0.049cm" fo:padding-right="0.049cm" fo:padding-top="0cm" fo:padding-bottom="0cm" fo:border="0.75pt solid #000000"/>
    </style:style>
    <style:style style:name="表格12.F9" style:family="table-cell">
      <style:table-cell-properties style:vertical-align="bottom" fo:padding-left="0.049cm" fo:padding-right="0.049cm" fo:padding-top="0cm" fo:padding-bottom="0cm" fo:border="0.75pt solid #000000"/>
    </style:style>
    <style:style style:name="表格12.G9" style:family="table-cell">
      <style:table-cell-properties style:vertical-align="bottom" fo:padding-left="0.049cm" fo:padding-right="0.049cm" fo:padding-top="0cm" fo:padding-bottom="0cm" fo:border="0.75pt solid #000000"/>
    </style:style>
    <style:style style:name="表格12.H9" style:family="table-cell">
      <style:table-cell-properties style:vertical-align="bottom" fo:padding-left="0.049cm" fo:padding-right="0.049cm" fo:padding-top="0cm" fo:padding-bottom="0cm" fo:border="0.75pt solid #000000" fo:wrap-option="no-wrap"/>
    </style:style>
    <style:style style:name="表格12.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0" style:family="table-cell">
      <style:table-cell-properties style:vertical-align="bottom" fo:padding-left="0.049cm" fo:padding-right="0.049cm" fo:padding-top="0cm" fo:padding-bottom="0cm" fo:border="0.75pt solid #000000"/>
    </style:style>
    <style:style style:name="表格12.C10" style:family="table-cell">
      <style:table-cell-properties style:vertical-align="bottom" fo:padding-left="0.049cm" fo:padding-right="0.049cm" fo:padding-top="0cm" fo:padding-bottom="0cm" fo:border="0.75pt solid #000000"/>
    </style:style>
    <style:style style:name="表格12.F10" style:family="table-cell">
      <style:table-cell-properties style:vertical-align="bottom" fo:padding-left="0.049cm" fo:padding-right="0.049cm" fo:padding-top="0cm" fo:padding-bottom="0cm" fo:border="0.75pt solid #000000"/>
    </style:style>
    <style:style style:name="表格12.G10" style:family="table-cell">
      <style:table-cell-properties style:vertical-align="bottom" fo:padding-left="0.049cm" fo:padding-right="0.049cm" fo:padding-top="0cm" fo:padding-bottom="0cm" fo:border="0.75pt solid #000000"/>
    </style:style>
    <style:style style:name="表格12.H10" style:family="table-cell">
      <style:table-cell-properties style:vertical-align="bottom" fo:padding-left="0.049cm" fo:padding-right="0.049cm" fo:padding-top="0cm" fo:padding-bottom="0cm" fo:border="0.75pt solid #000000" fo:wrap-option="no-wrap"/>
    </style:style>
    <style:style style:name="表格12.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1" style:family="table-cell">
      <style:table-cell-properties style:vertical-align="bottom" fo:padding-left="0.049cm" fo:padding-right="0.049cm" fo:padding-top="0cm" fo:padding-bottom="0cm" fo:border="0.75pt solid #000000"/>
    </style:style>
    <style:style style:name="表格12.C11" style:family="table-cell">
      <style:table-cell-properties style:vertical-align="bottom" fo:padding-left="0.049cm" fo:padding-right="0.049cm" fo:padding-top="0cm" fo:padding-bottom="0cm" fo:border="0.75pt solid #000000"/>
    </style:style>
    <style:style style:name="表格12.F11" style:family="table-cell">
      <style:table-cell-properties style:vertical-align="bottom" fo:padding-left="0.049cm" fo:padding-right="0.049cm" fo:padding-top="0cm" fo:padding-bottom="0cm" fo:border="0.75pt solid #000000"/>
    </style:style>
    <style:style style:name="表格12.G11" style:family="table-cell">
      <style:table-cell-properties style:vertical-align="bottom" fo:padding-left="0.049cm" fo:padding-right="0.049cm" fo:padding-top="0cm" fo:padding-bottom="0cm" fo:border="0.75pt solid #000000"/>
    </style:style>
    <style:style style:name="表格12.H11" style:family="table-cell">
      <style:table-cell-properties style:vertical-align="bottom" fo:padding-left="0.049cm" fo:padding-right="0.049cm" fo:padding-top="0cm" fo:padding-bottom="0cm" fo:border="0.75pt solid #000000" fo:wrap-option="no-wrap"/>
    </style:style>
    <style:style style:name="表格12.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2" style:family="table-cell">
      <style:table-cell-properties style:vertical-align="bottom" fo:padding-left="0.049cm" fo:padding-right="0.049cm" fo:padding-top="0cm" fo:padding-bottom="0cm" fo:border="0.75pt solid #000000"/>
    </style:style>
    <style:style style:name="表格12.C12" style:family="table-cell">
      <style:table-cell-properties style:vertical-align="bottom" fo:padding-left="0.049cm" fo:padding-right="0.049cm" fo:padding-top="0cm" fo:padding-bottom="0cm" fo:border="0.75pt solid #000000"/>
    </style:style>
    <style:style style:name="表格12.F12" style:family="table-cell">
      <style:table-cell-properties style:vertical-align="bottom" fo:padding-left="0.049cm" fo:padding-right="0.049cm" fo:padding-top="0cm" fo:padding-bottom="0cm" fo:border="0.75pt solid #000000"/>
    </style:style>
    <style:style style:name="表格12.G12" style:family="table-cell">
      <style:table-cell-properties style:vertical-align="bottom" fo:padding-left="0.049cm" fo:padding-right="0.049cm" fo:padding-top="0cm" fo:padding-bottom="0cm" fo:border="0.75pt solid #000000"/>
    </style:style>
    <style:style style:name="表格12.H12" style:family="table-cell">
      <style:table-cell-properties style:vertical-align="bottom" fo:padding-left="0.049cm" fo:padding-right="0.049cm" fo:padding-top="0cm" fo:padding-bottom="0cm" fo:border="0.75pt solid #000000" fo:wrap-option="no-wrap"/>
    </style:style>
    <style:style style:name="表格12.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3" style:family="table-cell">
      <style:table-cell-properties style:vertical-align="bottom" fo:padding-left="0.049cm" fo:padding-right="0.049cm" fo:padding-top="0cm" fo:padding-bottom="0cm" fo:border="0.75pt solid #000000"/>
    </style:style>
    <style:style style:name="表格12.C13" style:family="table-cell">
      <style:table-cell-properties style:vertical-align="bottom" fo:padding-left="0.049cm" fo:padding-right="0.049cm" fo:padding-top="0cm" fo:padding-bottom="0cm" fo:border="0.75pt solid #000000"/>
    </style:style>
    <style:style style:name="表格12.F13" style:family="table-cell">
      <style:table-cell-properties style:vertical-align="bottom" fo:padding-left="0.049cm" fo:padding-right="0.049cm" fo:padding-top="0cm" fo:padding-bottom="0cm" fo:border="0.75pt solid #000000"/>
    </style:style>
    <style:style style:name="表格12.G13" style:family="table-cell">
      <style:table-cell-properties style:vertical-align="bottom" fo:padding-left="0.049cm" fo:padding-right="0.049cm" fo:padding-top="0cm" fo:padding-bottom="0cm" fo:border="0.75pt solid #000000"/>
    </style:style>
    <style:style style:name="表格12.H13" style:family="table-cell">
      <style:table-cell-properties style:vertical-align="bottom" fo:padding-left="0.049cm" fo:padding-right="0.049cm" fo:padding-top="0cm" fo:padding-bottom="0cm" fo:border="0.75pt solid #000000" fo:wrap-option="no-wrap"/>
    </style:style>
    <style:style style:name="表格12.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4" style:family="table-cell">
      <style:table-cell-properties style:vertical-align="bottom" fo:padding-left="0.049cm" fo:padding-right="0.049cm" fo:padding-top="0cm" fo:padding-bottom="0cm" fo:border="0.75pt solid #000000"/>
    </style:style>
    <style:style style:name="表格12.C14" style:family="table-cell">
      <style:table-cell-properties style:vertical-align="bottom" fo:padding-left="0.049cm" fo:padding-right="0.049cm" fo:padding-top="0cm" fo:padding-bottom="0cm" fo:border="0.75pt solid #000000"/>
    </style:style>
    <style:style style:name="表格12.F14" style:family="table-cell">
      <style:table-cell-properties style:vertical-align="bottom" fo:padding-left="0.049cm" fo:padding-right="0.049cm" fo:padding-top="0cm" fo:padding-bottom="0cm" fo:border="0.75pt solid #000000"/>
    </style:style>
    <style:style style:name="表格12.G14" style:family="table-cell">
      <style:table-cell-properties style:vertical-align="bottom" fo:padding-left="0.049cm" fo:padding-right="0.049cm" fo:padding-top="0cm" fo:padding-bottom="0cm" fo:border="0.75pt solid #000000"/>
    </style:style>
    <style:style style:name="表格12.H14" style:family="table-cell">
      <style:table-cell-properties style:vertical-align="bottom" fo:padding-left="0.049cm" fo:padding-right="0.049cm" fo:padding-top="0cm" fo:padding-bottom="0cm" fo:border="0.75pt solid #000000" fo:wrap-option="no-wrap"/>
    </style:style>
    <style:style style:name="表格12.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5" style:family="table-cell">
      <style:table-cell-properties style:vertical-align="bottom" fo:padding-left="0.049cm" fo:padding-right="0.049cm" fo:padding-top="0cm" fo:padding-bottom="0cm" fo:border="0.75pt solid #000000"/>
    </style:style>
    <style:style style:name="表格12.C15" style:family="table-cell">
      <style:table-cell-properties style:vertical-align="bottom" fo:padding-left="0.049cm" fo:padding-right="0.049cm" fo:padding-top="0cm" fo:padding-bottom="0cm" fo:border="0.75pt solid #000000"/>
    </style:style>
    <style:style style:name="表格12.F15" style:family="table-cell">
      <style:table-cell-properties style:vertical-align="bottom" fo:padding-left="0.049cm" fo:padding-right="0.049cm" fo:padding-top="0cm" fo:padding-bottom="0cm" fo:border="0.75pt solid #000000"/>
    </style:style>
    <style:style style:name="表格12.G15" style:family="table-cell">
      <style:table-cell-properties style:vertical-align="bottom" fo:padding-left="0.049cm" fo:padding-right="0.049cm" fo:padding-top="0cm" fo:padding-bottom="0cm" fo:border="0.75pt solid #000000"/>
    </style:style>
    <style:style style:name="表格12.H15" style:family="table-cell">
      <style:table-cell-properties style:vertical-align="bottom" fo:padding-left="0.049cm" fo:padding-right="0.049cm" fo:padding-top="0cm" fo:padding-bottom="0cm" fo:border="0.75pt solid #000000" fo:wrap-option="no-wrap"/>
    </style:style>
    <style:style style:name="表格12.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6" style:family="table-cell">
      <style:table-cell-properties style:vertical-align="bottom" fo:padding-left="0.049cm" fo:padding-right="0.049cm" fo:padding-top="0cm" fo:padding-bottom="0cm" fo:border="0.75pt solid #000000"/>
    </style:style>
    <style:style style:name="表格12.C16" style:family="table-cell">
      <style:table-cell-properties style:vertical-align="bottom" fo:padding-left="0.049cm" fo:padding-right="0.049cm" fo:padding-top="0cm" fo:padding-bottom="0cm" fo:border="0.75pt solid #000000"/>
    </style:style>
    <style:style style:name="表格12.F16" style:family="table-cell">
      <style:table-cell-properties style:vertical-align="bottom" fo:padding-left="0.049cm" fo:padding-right="0.049cm" fo:padding-top="0cm" fo:padding-bottom="0cm" fo:border="0.75pt solid #000000"/>
    </style:style>
    <style:style style:name="表格12.G16" style:family="table-cell">
      <style:table-cell-properties style:vertical-align="bottom" fo:padding-left="0.049cm" fo:padding-right="0.049cm" fo:padding-top="0cm" fo:padding-bottom="0cm" fo:border="0.75pt solid #000000"/>
    </style:style>
    <style:style style:name="表格12.H16" style:family="table-cell">
      <style:table-cell-properties style:vertical-align="bottom" fo:padding-left="0.049cm" fo:padding-right="0.049cm" fo:padding-top="0cm" fo:padding-bottom="0cm" fo:border="0.75pt solid #000000" fo:wrap-option="no-wrap"/>
    </style:style>
    <style:style style:name="表格12.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7" style:family="table-cell">
      <style:table-cell-properties style:vertical-align="bottom" fo:padding-left="0.049cm" fo:padding-right="0.049cm" fo:padding-top="0cm" fo:padding-bottom="0cm" fo:border="0.75pt solid #000000"/>
    </style:style>
    <style:style style:name="表格12.C17" style:family="table-cell">
      <style:table-cell-properties style:vertical-align="bottom" fo:padding-left="0.049cm" fo:padding-right="0.049cm" fo:padding-top="0cm" fo:padding-bottom="0cm" fo:border="0.75pt solid #000000"/>
    </style:style>
    <style:style style:name="表格12.F17" style:family="table-cell">
      <style:table-cell-properties style:vertical-align="bottom" fo:padding-left="0.049cm" fo:padding-right="0.049cm" fo:padding-top="0cm" fo:padding-bottom="0cm" fo:border="0.75pt solid #000000"/>
    </style:style>
    <style:style style:name="表格12.G17" style:family="table-cell">
      <style:table-cell-properties style:vertical-align="bottom" fo:padding-left="0.049cm" fo:padding-right="0.049cm" fo:padding-top="0cm" fo:padding-bottom="0cm" fo:border="0.75pt solid #000000"/>
    </style:style>
    <style:style style:name="表格12.H17" style:family="table-cell">
      <style:table-cell-properties style:vertical-align="bottom" fo:padding-left="0.049cm" fo:padding-right="0.049cm" fo:padding-top="0cm" fo:padding-bottom="0cm" fo:border="0.75pt solid #000000" fo:wrap-option="no-wrap"/>
    </style:style>
    <style:style style:name="表格12.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8" style:family="table-cell">
      <style:table-cell-properties style:vertical-align="bottom" fo:padding-left="0.049cm" fo:padding-right="0.049cm" fo:padding-top="0cm" fo:padding-bottom="0cm" fo:border="0.75pt solid #000000"/>
    </style:style>
    <style:style style:name="表格12.C18" style:family="table-cell">
      <style:table-cell-properties style:vertical-align="bottom" fo:padding-left="0.049cm" fo:padding-right="0.049cm" fo:padding-top="0cm" fo:padding-bottom="0cm" fo:border="0.75pt solid #000000"/>
    </style:style>
    <style:style style:name="表格12.F18" style:family="table-cell">
      <style:table-cell-properties style:vertical-align="bottom" fo:padding-left="0.049cm" fo:padding-right="0.049cm" fo:padding-top="0cm" fo:padding-bottom="0cm" fo:border="0.75pt solid #000000"/>
    </style:style>
    <style:style style:name="表格12.G18" style:family="table-cell">
      <style:table-cell-properties style:vertical-align="bottom" fo:padding-left="0.049cm" fo:padding-right="0.049cm" fo:padding-top="0cm" fo:padding-bottom="0cm" fo:border="0.75pt solid #000000"/>
    </style:style>
    <style:style style:name="表格12.H18" style:family="table-cell">
      <style:table-cell-properties style:vertical-align="bottom" fo:padding-left="0.049cm" fo:padding-right="0.049cm" fo:padding-top="0cm" fo:padding-bottom="0cm" fo:border="0.75pt solid #000000" fo:wrap-option="no-wrap"/>
    </style:style>
    <style:style style:name="表格12.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9" style:family="table-cell">
      <style:table-cell-properties style:vertical-align="bottom" fo:padding-left="0.049cm" fo:padding-right="0.049cm" fo:padding-top="0cm" fo:padding-bottom="0cm" fo:border="0.75pt solid #000000"/>
    </style:style>
    <style:style style:name="表格12.C19" style:family="table-cell">
      <style:table-cell-properties style:vertical-align="bottom" fo:padding-left="0.049cm" fo:padding-right="0.049cm" fo:padding-top="0cm" fo:padding-bottom="0cm" fo:border="0.75pt solid #000000"/>
    </style:style>
    <style:style style:name="表格12.F19" style:family="table-cell">
      <style:table-cell-properties style:vertical-align="bottom" fo:padding-left="0.049cm" fo:padding-right="0.049cm" fo:padding-top="0cm" fo:padding-bottom="0cm" fo:border="0.75pt solid #000000"/>
    </style:style>
    <style:style style:name="表格12.G19" style:family="table-cell">
      <style:table-cell-properties style:vertical-align="bottom" fo:padding-left="0.049cm" fo:padding-right="0.049cm" fo:padding-top="0cm" fo:padding-bottom="0cm" fo:border="0.75pt solid #000000"/>
    </style:style>
    <style:style style:name="表格12.H19" style:family="table-cell">
      <style:table-cell-properties style:vertical-align="bottom" fo:padding-left="0.049cm" fo:padding-right="0.049cm" fo:padding-top="0cm" fo:padding-bottom="0cm" fo:border="0.75pt solid #000000" fo:wrap-option="no-wrap"/>
    </style:style>
    <style:style style:name="表格12.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0" style:family="table-cell">
      <style:table-cell-properties style:vertical-align="bottom" fo:padding-left="0.049cm" fo:padding-right="0.049cm" fo:padding-top="0cm" fo:padding-bottom="0cm" fo:border="0.75pt solid #000000"/>
    </style:style>
    <style:style style:name="表格12.C20" style:family="table-cell">
      <style:table-cell-properties style:vertical-align="bottom" fo:padding-left="0.049cm" fo:padding-right="0.049cm" fo:padding-top="0cm" fo:padding-bottom="0cm" fo:border="0.75pt solid #000000"/>
    </style:style>
    <style:style style:name="表格12.F20" style:family="table-cell">
      <style:table-cell-properties style:vertical-align="bottom" fo:padding-left="0.049cm" fo:padding-right="0.049cm" fo:padding-top="0cm" fo:padding-bottom="0cm" fo:border="0.75pt solid #000000"/>
    </style:style>
    <style:style style:name="表格12.G20" style:family="table-cell">
      <style:table-cell-properties style:vertical-align="bottom" fo:padding-left="0.049cm" fo:padding-right="0.049cm" fo:padding-top="0cm" fo:padding-bottom="0cm" fo:border="0.75pt solid #000000"/>
    </style:style>
    <style:style style:name="表格12.H20" style:family="table-cell">
      <style:table-cell-properties style:vertical-align="bottom" fo:padding-left="0.049cm" fo:padding-right="0.049cm" fo:padding-top="0cm" fo:padding-bottom="0cm" fo:border="0.75pt solid #000000" fo:wrap-option="no-wrap"/>
    </style:style>
    <style:style style:name="表格12.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1" style:family="table-cell">
      <style:table-cell-properties style:vertical-align="bottom" fo:padding-left="0.049cm" fo:padding-right="0.049cm" fo:padding-top="0cm" fo:padding-bottom="0cm" fo:border="0.75pt solid #000000"/>
    </style:style>
    <style:style style:name="表格12.C21" style:family="table-cell">
      <style:table-cell-properties style:vertical-align="bottom" fo:padding-left="0.049cm" fo:padding-right="0.049cm" fo:padding-top="0cm" fo:padding-bottom="0cm" fo:border="0.75pt solid #000000"/>
    </style:style>
    <style:style style:name="表格12.F21" style:family="table-cell">
      <style:table-cell-properties style:vertical-align="bottom" fo:padding-left="0.049cm" fo:padding-right="0.049cm" fo:padding-top="0cm" fo:padding-bottom="0cm" fo:border="0.75pt solid #000000"/>
    </style:style>
    <style:style style:name="表格12.G21" style:family="table-cell">
      <style:table-cell-properties style:vertical-align="bottom" fo:padding-left="0.049cm" fo:padding-right="0.049cm" fo:padding-top="0cm" fo:padding-bottom="0cm" fo:border="0.75pt solid #000000"/>
    </style:style>
    <style:style style:name="表格12.H21" style:family="table-cell">
      <style:table-cell-properties style:vertical-align="bottom" fo:padding-left="0.049cm" fo:padding-right="0.049cm" fo:padding-top="0cm" fo:padding-bottom="0cm" fo:border="0.75pt solid #000000" fo:wrap-option="no-wrap"/>
    </style:style>
    <style:style style:name="表格12.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2" style:family="table-cell">
      <style:table-cell-properties style:vertical-align="bottom" fo:padding-left="0.049cm" fo:padding-right="0.049cm" fo:padding-top="0cm" fo:padding-bottom="0cm" fo:border="0.75pt solid #000000"/>
    </style:style>
    <style:style style:name="表格12.C22" style:family="table-cell">
      <style:table-cell-properties style:vertical-align="bottom" fo:padding-left="0.049cm" fo:padding-right="0.049cm" fo:padding-top="0cm" fo:padding-bottom="0cm" fo:border="0.75pt solid #000000"/>
    </style:style>
    <style:style style:name="表格12.F22" style:family="table-cell">
      <style:table-cell-properties style:vertical-align="bottom" fo:padding-left="0.049cm" fo:padding-right="0.049cm" fo:padding-top="0cm" fo:padding-bottom="0cm" fo:border="0.75pt solid #000000"/>
    </style:style>
    <style:style style:name="表格12.G22" style:family="table-cell">
      <style:table-cell-properties style:vertical-align="bottom" fo:padding-left="0.049cm" fo:padding-right="0.049cm" fo:padding-top="0cm" fo:padding-bottom="0cm" fo:border="0.75pt solid #000000"/>
    </style:style>
    <style:style style:name="表格12.H22" style:family="table-cell">
      <style:table-cell-properties style:vertical-align="bottom" fo:padding-left="0.049cm" fo:padding-right="0.049cm" fo:padding-top="0cm" fo:padding-bottom="0cm" fo:border="0.75pt solid #000000" fo:wrap-option="no-wrap"/>
    </style:style>
    <style:style style:name="表格12.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3" style:family="table-cell">
      <style:table-cell-properties style:vertical-align="bottom" fo:padding-left="0.049cm" fo:padding-right="0.049cm" fo:padding-top="0cm" fo:padding-bottom="0cm" fo:border="0.75pt solid #000000"/>
    </style:style>
    <style:style style:name="表格12.C23" style:family="table-cell">
      <style:table-cell-properties style:vertical-align="bottom" fo:padding-left="0.049cm" fo:padding-right="0.049cm" fo:padding-top="0cm" fo:padding-bottom="0cm" fo:border="0.75pt solid #000000"/>
    </style:style>
    <style:style style:name="表格12.F23" style:family="table-cell">
      <style:table-cell-properties style:vertical-align="bottom" fo:padding-left="0.049cm" fo:padding-right="0.049cm" fo:padding-top="0cm" fo:padding-bottom="0cm" fo:border="0.75pt solid #000000"/>
    </style:style>
    <style:style style:name="表格12.G23" style:family="table-cell">
      <style:table-cell-properties style:vertical-align="bottom" fo:padding-left="0.049cm" fo:padding-right="0.049cm" fo:padding-top="0cm" fo:padding-bottom="0cm" fo:border="0.75pt solid #000000"/>
    </style:style>
    <style:style style:name="表格12.H23" style:family="table-cell">
      <style:table-cell-properties style:vertical-align="bottom" fo:padding-left="0.049cm" fo:padding-right="0.049cm" fo:padding-top="0cm" fo:padding-bottom="0cm" fo:border="0.75pt solid #000000" fo:wrap-option="no-wrap"/>
    </style:style>
    <style:style style:name="表格12.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4" style:family="table-cell">
      <style:table-cell-properties style:vertical-align="bottom" fo:padding-left="0.049cm" fo:padding-right="0.049cm" fo:padding-top="0cm" fo:padding-bottom="0cm" fo:border="0.75pt solid #000000"/>
    </style:style>
    <style:style style:name="表格12.C24" style:family="table-cell">
      <style:table-cell-properties style:vertical-align="bottom" fo:padding-left="0.049cm" fo:padding-right="0.049cm" fo:padding-top="0cm" fo:padding-bottom="0cm" fo:border="0.75pt solid #000000"/>
    </style:style>
    <style:style style:name="表格12.F24" style:family="table-cell">
      <style:table-cell-properties style:vertical-align="bottom" fo:padding-left="0.049cm" fo:padding-right="0.049cm" fo:padding-top="0cm" fo:padding-bottom="0cm" fo:border="0.75pt solid #000000"/>
    </style:style>
    <style:style style:name="表格12.G24" style:family="table-cell">
      <style:table-cell-properties style:vertical-align="bottom" fo:padding-left="0.049cm" fo:padding-right="0.049cm" fo:padding-top="0cm" fo:padding-bottom="0cm" fo:border="0.75pt solid #000000"/>
    </style:style>
    <style:style style:name="表格12.H24" style:family="table-cell">
      <style:table-cell-properties style:vertical-align="bottom" fo:padding-left="0.049cm" fo:padding-right="0.049cm" fo:padding-top="0cm" fo:padding-bottom="0cm" fo:border="0.75pt solid #000000" fo:wrap-option="no-wrap"/>
    </style:style>
    <style:style style:name="表格12.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5" style:family="table-cell">
      <style:table-cell-properties style:vertical-align="bottom" fo:padding-left="0.049cm" fo:padding-right="0.049cm" fo:padding-top="0cm" fo:padding-bottom="0cm" fo:border="0.75pt solid #000000"/>
    </style:style>
    <style:style style:name="表格12.C25" style:family="table-cell">
      <style:table-cell-properties style:vertical-align="bottom" fo:padding-left="0.049cm" fo:padding-right="0.049cm" fo:padding-top="0cm" fo:padding-bottom="0cm" fo:border="0.75pt solid #000000"/>
    </style:style>
    <style:style style:name="表格12.F25" style:family="table-cell">
      <style:table-cell-properties style:vertical-align="bottom" fo:padding-left="0.049cm" fo:padding-right="0.049cm" fo:padding-top="0cm" fo:padding-bottom="0cm" fo:border="0.75pt solid #000000"/>
    </style:style>
    <style:style style:name="表格12.G25" style:family="table-cell">
      <style:table-cell-properties style:vertical-align="bottom" fo:padding-left="0.049cm" fo:padding-right="0.049cm" fo:padding-top="0cm" fo:padding-bottom="0cm" fo:border="0.75pt solid #000000"/>
    </style:style>
    <style:style style:name="表格12.H25" style:family="table-cell">
      <style:table-cell-properties style:vertical-align="bottom" fo:padding-left="0.049cm" fo:padding-right="0.049cm" fo:padding-top="0cm" fo:padding-bottom="0cm" fo:border="0.75pt solid #000000" fo:wrap-option="no-wrap"/>
    </style:style>
    <style:style style:name="表格12.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6" style:family="table-cell">
      <style:table-cell-properties style:vertical-align="bottom" fo:padding-left="0.049cm" fo:padding-right="0.049cm" fo:padding-top="0cm" fo:padding-bottom="0cm" fo:border="0.75pt solid #000000"/>
    </style:style>
    <style:style style:name="表格12.C26" style:family="table-cell">
      <style:table-cell-properties style:vertical-align="bottom" fo:padding-left="0.049cm" fo:padding-right="0.049cm" fo:padding-top="0cm" fo:padding-bottom="0cm" fo:border="0.75pt solid #000000"/>
    </style:style>
    <style:style style:name="表格12.F26" style:family="table-cell">
      <style:table-cell-properties style:vertical-align="bottom" fo:padding-left="0.049cm" fo:padding-right="0.049cm" fo:padding-top="0cm" fo:padding-bottom="0cm" fo:border="0.75pt solid #000000"/>
    </style:style>
    <style:style style:name="表格12.G26" style:family="table-cell">
      <style:table-cell-properties style:vertical-align="bottom" fo:padding-left="0.049cm" fo:padding-right="0.049cm" fo:padding-top="0cm" fo:padding-bottom="0cm" fo:border="0.75pt solid #000000"/>
    </style:style>
    <style:style style:name="表格12.H26" style:family="table-cell">
      <style:table-cell-properties style:vertical-align="bottom" fo:padding-left="0.049cm" fo:padding-right="0.049cm" fo:padding-top="0cm" fo:padding-bottom="0cm" fo:border="0.75pt solid #000000" fo:wrap-option="no-wrap"/>
    </style:style>
    <style:style style:name="表格12.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7" style:family="table-cell">
      <style:table-cell-properties style:vertical-align="bottom" fo:padding-left="0.049cm" fo:padding-right="0.049cm" fo:padding-top="0cm" fo:padding-bottom="0cm" fo:border="0.75pt solid #000000"/>
    </style:style>
    <style:style style:name="表格12.C27" style:family="table-cell">
      <style:table-cell-properties style:vertical-align="bottom" fo:padding-left="0.049cm" fo:padding-right="0.049cm" fo:padding-top="0cm" fo:padding-bottom="0cm" fo:border="0.75pt solid #000000"/>
    </style:style>
    <style:style style:name="表格12.F27" style:family="table-cell">
      <style:table-cell-properties style:vertical-align="bottom" fo:padding-left="0.049cm" fo:padding-right="0.049cm" fo:padding-top="0cm" fo:padding-bottom="0cm" fo:border="0.75pt solid #000000"/>
    </style:style>
    <style:style style:name="表格12.G27" style:family="table-cell">
      <style:table-cell-properties style:vertical-align="bottom" fo:padding-left="0.049cm" fo:padding-right="0.049cm" fo:padding-top="0cm" fo:padding-bottom="0cm" fo:border="0.75pt solid #000000"/>
    </style:style>
    <style:style style:name="表格12.H27" style:family="table-cell">
      <style:table-cell-properties style:vertical-align="bottom" fo:padding-left="0.049cm" fo:padding-right="0.049cm" fo:padding-top="0cm" fo:padding-bottom="0cm" fo:border="0.75pt solid #000000" fo:wrap-option="no-wrap"/>
    </style:style>
    <style:style style:name="表格12.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8" style:family="table-cell">
      <style:table-cell-properties style:vertical-align="bottom" fo:padding-left="0.049cm" fo:padding-right="0.049cm" fo:padding-top="0cm" fo:padding-bottom="0cm" fo:border="0.75pt solid #000000"/>
    </style:style>
    <style:style style:name="表格12.C28" style:family="table-cell">
      <style:table-cell-properties style:vertical-align="bottom" fo:padding-left="0.049cm" fo:padding-right="0.049cm" fo:padding-top="0cm" fo:padding-bottom="0cm" fo:border="0.75pt solid #000000"/>
    </style:style>
    <style:style style:name="表格12.F28" style:family="table-cell">
      <style:table-cell-properties style:vertical-align="bottom" fo:padding-left="0.049cm" fo:padding-right="0.049cm" fo:padding-top="0cm" fo:padding-bottom="0cm" fo:border="0.75pt solid #000000"/>
    </style:style>
    <style:style style:name="表格12.G28" style:family="table-cell">
      <style:table-cell-properties style:vertical-align="bottom" fo:padding-left="0.049cm" fo:padding-right="0.049cm" fo:padding-top="0cm" fo:padding-bottom="0cm" fo:border="0.75pt solid #000000"/>
    </style:style>
    <style:style style:name="表格12.H28" style:family="table-cell">
      <style:table-cell-properties style:vertical-align="bottom" fo:padding-left="0.049cm" fo:padding-right="0.049cm" fo:padding-top="0cm" fo:padding-bottom="0cm" fo:border="0.75pt solid #000000" fo:wrap-option="no-wrap"/>
    </style:style>
    <style:style style:name="表格12.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9" style:family="table-cell">
      <style:table-cell-properties style:vertical-align="bottom" fo:padding-left="0.049cm" fo:padding-right="0.049cm" fo:padding-top="0cm" fo:padding-bottom="0cm" fo:border="0.75pt solid #000000"/>
    </style:style>
    <style:style style:name="表格12.C29" style:family="table-cell">
      <style:table-cell-properties style:vertical-align="bottom" fo:padding-left="0.049cm" fo:padding-right="0.049cm" fo:padding-top="0cm" fo:padding-bottom="0cm" fo:border="0.75pt solid #000000"/>
    </style:style>
    <style:style style:name="表格12.F29" style:family="table-cell">
      <style:table-cell-properties style:vertical-align="bottom" fo:padding-left="0.049cm" fo:padding-right="0.049cm" fo:padding-top="0cm" fo:padding-bottom="0cm" fo:border="0.75pt solid #000000"/>
    </style:style>
    <style:style style:name="表格12.G29" style:family="table-cell">
      <style:table-cell-properties style:vertical-align="bottom" fo:padding-left="0.049cm" fo:padding-right="0.049cm" fo:padding-top="0cm" fo:padding-bottom="0cm" fo:border="0.75pt solid #000000"/>
    </style:style>
    <style:style style:name="表格12.H29" style:family="table-cell">
      <style:table-cell-properties style:vertical-align="bottom" fo:padding-left="0.049cm" fo:padding-right="0.049cm" fo:padding-top="0cm" fo:padding-bottom="0cm" fo:border="0.75pt solid #000000" fo:wrap-option="no-wrap"/>
    </style:style>
    <style:style style:name="表格12.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0" style:family="table-cell">
      <style:table-cell-properties style:vertical-align="bottom" fo:padding-left="0.049cm" fo:padding-right="0.049cm" fo:padding-top="0cm" fo:padding-bottom="0cm" fo:border="0.75pt solid #000000"/>
    </style:style>
    <style:style style:name="表格12.C30" style:family="table-cell">
      <style:table-cell-properties style:vertical-align="bottom" fo:padding-left="0.049cm" fo:padding-right="0.049cm" fo:padding-top="0cm" fo:padding-bottom="0cm" fo:border="0.75pt solid #000000"/>
    </style:style>
    <style:style style:name="表格12.F30" style:family="table-cell">
      <style:table-cell-properties style:vertical-align="bottom" fo:padding-left="0.049cm" fo:padding-right="0.049cm" fo:padding-top="0cm" fo:padding-bottom="0cm" fo:border="0.75pt solid #000000"/>
    </style:style>
    <style:style style:name="表格12.G30" style:family="table-cell">
      <style:table-cell-properties style:vertical-align="bottom" fo:padding-left="0.049cm" fo:padding-right="0.049cm" fo:padding-top="0cm" fo:padding-bottom="0cm" fo:border="0.75pt solid #000000"/>
    </style:style>
    <style:style style:name="表格12.H30" style:family="table-cell">
      <style:table-cell-properties style:vertical-align="bottom" fo:padding-left="0.049cm" fo:padding-right="0.049cm" fo:padding-top="0cm" fo:padding-bottom="0cm" fo:border="0.75pt solid #000000" fo:wrap-option="no-wrap"/>
    </style:style>
    <style:style style:name="表格12.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1" style:family="table-cell">
      <style:table-cell-properties style:vertical-align="bottom" fo:padding-left="0.049cm" fo:padding-right="0.049cm" fo:padding-top="0cm" fo:padding-bottom="0cm" fo:border="0.75pt solid #000000"/>
    </style:style>
    <style:style style:name="表格12.C31" style:family="table-cell">
      <style:table-cell-properties style:vertical-align="bottom" fo:padding-left="0.049cm" fo:padding-right="0.049cm" fo:padding-top="0cm" fo:padding-bottom="0cm" fo:border="0.75pt solid #000000"/>
    </style:style>
    <style:style style:name="表格12.F31" style:family="table-cell">
      <style:table-cell-properties style:vertical-align="bottom" fo:padding-left="0.049cm" fo:padding-right="0.049cm" fo:padding-top="0cm" fo:padding-bottom="0cm" fo:border="0.75pt solid #000000"/>
    </style:style>
    <style:style style:name="表格12.G31" style:family="table-cell">
      <style:table-cell-properties style:vertical-align="bottom" fo:padding-left="0.049cm" fo:padding-right="0.049cm" fo:padding-top="0cm" fo:padding-bottom="0cm" fo:border="0.75pt solid #000000"/>
    </style:style>
    <style:style style:name="表格12.H31" style:family="table-cell">
      <style:table-cell-properties style:vertical-align="bottom" fo:padding-left="0.049cm" fo:padding-right="0.049cm" fo:padding-top="0cm" fo:padding-bottom="0cm" fo:border="0.75pt solid #000000" fo:wrap-option="no-wrap"/>
    </style:style>
    <style:style style:name="表格12.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2" style:family="table-cell">
      <style:table-cell-properties style:vertical-align="bottom" fo:padding-left="0.049cm" fo:padding-right="0.049cm" fo:padding-top="0cm" fo:padding-bottom="0cm" fo:border="0.75pt solid #000000"/>
    </style:style>
    <style:style style:name="表格12.C32" style:family="table-cell">
      <style:table-cell-properties style:vertical-align="bottom" fo:padding-left="0.049cm" fo:padding-right="0.049cm" fo:padding-top="0cm" fo:padding-bottom="0cm" fo:border="0.75pt solid #000000"/>
    </style:style>
    <style:style style:name="表格12.F32" style:family="table-cell">
      <style:table-cell-properties style:vertical-align="bottom" fo:padding-left="0.049cm" fo:padding-right="0.049cm" fo:padding-top="0cm" fo:padding-bottom="0cm" fo:border="0.75pt solid #000000"/>
    </style:style>
    <style:style style:name="表格12.G32" style:family="table-cell">
      <style:table-cell-properties style:vertical-align="bottom" fo:padding-left="0.049cm" fo:padding-right="0.049cm" fo:padding-top="0cm" fo:padding-bottom="0cm" fo:border="0.75pt solid #000000"/>
    </style:style>
    <style:style style:name="表格12.H32" style:family="table-cell">
      <style:table-cell-properties style:vertical-align="bottom" fo:padding-left="0.049cm" fo:padding-right="0.049cm" fo:padding-top="0cm" fo:padding-bottom="0cm" fo:border="0.75pt solid #000000" fo:wrap-option="no-wrap"/>
    </style:style>
    <style:style style:name="表格12.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3" style:family="table-cell">
      <style:table-cell-properties style:vertical-align="bottom" fo:padding-left="0.049cm" fo:padding-right="0.049cm" fo:padding-top="0cm" fo:padding-bottom="0cm" fo:border="0.75pt solid #000000"/>
    </style:style>
    <style:style style:name="表格12.C33" style:family="table-cell">
      <style:table-cell-properties style:vertical-align="bottom" fo:padding-left="0.049cm" fo:padding-right="0.049cm" fo:padding-top="0cm" fo:padding-bottom="0cm" fo:border="0.75pt solid #000000"/>
    </style:style>
    <style:style style:name="表格12.F33" style:family="table-cell">
      <style:table-cell-properties style:vertical-align="bottom" fo:padding-left="0.049cm" fo:padding-right="0.049cm" fo:padding-top="0cm" fo:padding-bottom="0cm" fo:border="0.75pt solid #000000"/>
    </style:style>
    <style:style style:name="表格12.G33" style:family="table-cell">
      <style:table-cell-properties style:vertical-align="bottom" fo:padding-left="0.049cm" fo:padding-right="0.049cm" fo:padding-top="0cm" fo:padding-bottom="0cm" fo:border="0.75pt solid #000000"/>
    </style:style>
    <style:style style:name="表格12.H33" style:family="table-cell">
      <style:table-cell-properties style:vertical-align="bottom" fo:padding-left="0.049cm" fo:padding-right="0.049cm" fo:padding-top="0cm" fo:padding-bottom="0cm" fo:border="0.75pt solid #000000" fo:wrap-option="no-wrap"/>
    </style:style>
    <style:style style:name="表格12.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4" style:family="table-cell">
      <style:table-cell-properties style:vertical-align="bottom" fo:padding-left="0.049cm" fo:padding-right="0.049cm" fo:padding-top="0cm" fo:padding-bottom="0cm" fo:border="0.75pt solid #000000"/>
    </style:style>
    <style:style style:name="表格12.C34" style:family="table-cell">
      <style:table-cell-properties style:vertical-align="bottom" fo:padding-left="0.049cm" fo:padding-right="0.049cm" fo:padding-top="0cm" fo:padding-bottom="0cm" fo:border="0.75pt solid #000000"/>
    </style:style>
    <style:style style:name="表格12.F34" style:family="table-cell">
      <style:table-cell-properties style:vertical-align="bottom" fo:padding-left="0.049cm" fo:padding-right="0.049cm" fo:padding-top="0cm" fo:padding-bottom="0cm" fo:border="0.75pt solid #000000"/>
    </style:style>
    <style:style style:name="表格12.G34" style:family="table-cell">
      <style:table-cell-properties style:vertical-align="bottom" fo:padding-left="0.049cm" fo:padding-right="0.049cm" fo:padding-top="0cm" fo:padding-bottom="0cm" fo:border="0.75pt solid #000000"/>
    </style:style>
    <style:style style:name="表格12.H34" style:family="table-cell">
      <style:table-cell-properties style:vertical-align="bottom" fo:padding-left="0.049cm" fo:padding-right="0.049cm" fo:padding-top="0cm" fo:padding-bottom="0cm" fo:border="0.75pt solid #000000" fo:wrap-option="no-wrap"/>
    </style:style>
    <style:style style:name="表格12.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5" style:family="table-cell">
      <style:table-cell-properties style:vertical-align="bottom" fo:padding-left="0.049cm" fo:padding-right="0.049cm" fo:padding-top="0cm" fo:padding-bottom="0cm" fo:border="0.75pt solid #000000"/>
    </style:style>
    <style:style style:name="表格12.C35" style:family="table-cell">
      <style:table-cell-properties style:vertical-align="bottom" fo:padding-left="0.049cm" fo:padding-right="0.049cm" fo:padding-top="0cm" fo:padding-bottom="0cm" fo:border="0.75pt solid #000000"/>
    </style:style>
    <style:style style:name="表格12.F35" style:family="table-cell">
      <style:table-cell-properties style:vertical-align="bottom" fo:padding-left="0.049cm" fo:padding-right="0.049cm" fo:padding-top="0cm" fo:padding-bottom="0cm" fo:border="0.75pt solid #000000"/>
    </style:style>
    <style:style style:name="表格12.G35" style:family="table-cell">
      <style:table-cell-properties style:vertical-align="bottom" fo:padding-left="0.049cm" fo:padding-right="0.049cm" fo:padding-top="0cm" fo:padding-bottom="0cm" fo:border="0.75pt solid #000000"/>
    </style:style>
    <style:style style:name="表格12.H35" style:family="table-cell">
      <style:table-cell-properties style:vertical-align="bottom" fo:padding-left="0.049cm" fo:padding-right="0.049cm" fo:padding-top="0cm" fo:padding-bottom="0cm" fo:border="0.75pt solid #000000" fo:wrap-option="no-wrap"/>
    </style:style>
    <style:style style:name="表格12.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6" style:family="table-cell">
      <style:table-cell-properties style:vertical-align="bottom" fo:padding-left="0.049cm" fo:padding-right="0.049cm" fo:padding-top="0cm" fo:padding-bottom="0cm" fo:border="0.75pt solid #000000"/>
    </style:style>
    <style:style style:name="表格12.C36" style:family="table-cell">
      <style:table-cell-properties style:vertical-align="bottom" fo:padding-left="0.049cm" fo:padding-right="0.049cm" fo:padding-top="0cm" fo:padding-bottom="0cm" fo:border="0.75pt solid #000000"/>
    </style:style>
    <style:style style:name="表格12.F36" style:family="table-cell">
      <style:table-cell-properties style:vertical-align="bottom" fo:padding-left="0.049cm" fo:padding-right="0.049cm" fo:padding-top="0cm" fo:padding-bottom="0cm" fo:border="0.75pt solid #000000"/>
    </style:style>
    <style:style style:name="表格12.G36" style:family="table-cell">
      <style:table-cell-properties style:vertical-align="bottom" fo:padding-left="0.049cm" fo:padding-right="0.049cm" fo:padding-top="0cm" fo:padding-bottom="0cm" fo:border="0.75pt solid #000000"/>
    </style:style>
    <style:style style:name="表格12.H36" style:family="table-cell">
      <style:table-cell-properties style:vertical-align="bottom" fo:padding-left="0.049cm" fo:padding-right="0.049cm" fo:padding-top="0cm" fo:padding-bottom="0cm" fo:border="0.75pt solid #000000" fo:wrap-option="no-wrap"/>
    </style:style>
    <style:style style:name="表格12.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7" style:family="table-cell">
      <style:table-cell-properties style:vertical-align="bottom" fo:padding-left="0.049cm" fo:padding-right="0.049cm" fo:padding-top="0cm" fo:padding-bottom="0cm" fo:border="0.75pt solid #000000"/>
    </style:style>
    <style:style style:name="表格12.C37" style:family="table-cell">
      <style:table-cell-properties style:vertical-align="bottom" fo:padding-left="0.049cm" fo:padding-right="0.049cm" fo:padding-top="0cm" fo:padding-bottom="0cm" fo:border="0.75pt solid #000000"/>
    </style:style>
    <style:style style:name="表格12.F37" style:family="table-cell">
      <style:table-cell-properties style:vertical-align="bottom" fo:padding-left="0.049cm" fo:padding-right="0.049cm" fo:padding-top="0cm" fo:padding-bottom="0cm" fo:border="0.75pt solid #000000"/>
    </style:style>
    <style:style style:name="表格12.G37" style:family="table-cell">
      <style:table-cell-properties style:vertical-align="bottom" fo:padding-left="0.049cm" fo:padding-right="0.049cm" fo:padding-top="0cm" fo:padding-bottom="0cm" fo:border="0.75pt solid #000000"/>
    </style:style>
    <style:style style:name="表格12.H37" style:family="table-cell">
      <style:table-cell-properties style:vertical-align="bottom" fo:padding-left="0.049cm" fo:padding-right="0.049cm" fo:padding-top="0cm" fo:padding-bottom="0cm" fo:border="0.75pt solid #000000" fo:wrap-option="no-wrap"/>
    </style:style>
    <style:style style:name="表格12.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8" style:family="table-cell">
      <style:table-cell-properties style:vertical-align="bottom" fo:padding-left="0.049cm" fo:padding-right="0.049cm" fo:padding-top="0cm" fo:padding-bottom="0cm" fo:border="0.75pt solid #000000"/>
    </style:style>
    <style:style style:name="表格12.C38" style:family="table-cell">
      <style:table-cell-properties style:vertical-align="bottom" fo:padding-left="0.049cm" fo:padding-right="0.049cm" fo:padding-top="0cm" fo:padding-bottom="0cm" fo:border="0.75pt solid #000000"/>
    </style:style>
    <style:style style:name="表格12.F38" style:family="table-cell">
      <style:table-cell-properties style:vertical-align="bottom" fo:padding-left="0.049cm" fo:padding-right="0.049cm" fo:padding-top="0cm" fo:padding-bottom="0cm" fo:border="0.75pt solid #000000"/>
    </style:style>
    <style:style style:name="表格12.G38" style:family="table-cell">
      <style:table-cell-properties style:vertical-align="bottom" fo:padding-left="0.049cm" fo:padding-right="0.049cm" fo:padding-top="0cm" fo:padding-bottom="0cm" fo:border="0.75pt solid #000000"/>
    </style:style>
    <style:style style:name="表格12.H38" style:family="table-cell">
      <style:table-cell-properties style:vertical-align="bottom" fo:padding-left="0.049cm" fo:padding-right="0.049cm" fo:padding-top="0cm" fo:padding-bottom="0cm" fo:border="0.75pt solid #000000" fo:wrap-option="no-wrap"/>
    </style:style>
    <style:style style:name="表格12.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9" style:family="table-cell">
      <style:table-cell-properties style:vertical-align="bottom" fo:padding-left="0.049cm" fo:padding-right="0.049cm" fo:padding-top="0cm" fo:padding-bottom="0cm" fo:border="0.75pt solid #000000"/>
    </style:style>
    <style:style style:name="表格12.C39" style:family="table-cell">
      <style:table-cell-properties style:vertical-align="bottom" fo:padding-left="0.049cm" fo:padding-right="0.049cm" fo:padding-top="0cm" fo:padding-bottom="0cm" fo:border="0.75pt solid #000000"/>
    </style:style>
    <style:style style:name="表格12.F39" style:family="table-cell">
      <style:table-cell-properties style:vertical-align="bottom" fo:padding-left="0.049cm" fo:padding-right="0.049cm" fo:padding-top="0cm" fo:padding-bottom="0cm" fo:border="0.75pt solid #000000"/>
    </style:style>
    <style:style style:name="表格12.G39" style:family="table-cell">
      <style:table-cell-properties style:vertical-align="bottom" fo:padding-left="0.049cm" fo:padding-right="0.049cm" fo:padding-top="0cm" fo:padding-bottom="0cm" fo:border="0.75pt solid #000000"/>
    </style:style>
    <style:style style:name="表格12.H39" style:family="table-cell">
      <style:table-cell-properties style:vertical-align="bottom" fo:padding-left="0.049cm" fo:padding-right="0.049cm" fo:padding-top="0cm" fo:padding-bottom="0cm" fo:border="0.75pt solid #000000" fo:wrap-option="no-wrap"/>
    </style:style>
    <style:style style:name="表格12.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0" style:family="table-cell">
      <style:table-cell-properties style:vertical-align="bottom" fo:padding-left="0.049cm" fo:padding-right="0.049cm" fo:padding-top="0cm" fo:padding-bottom="0cm" fo:border="0.75pt solid #000000"/>
    </style:style>
    <style:style style:name="表格12.C40" style:family="table-cell">
      <style:table-cell-properties style:vertical-align="bottom" fo:padding-left="0.049cm" fo:padding-right="0.049cm" fo:padding-top="0cm" fo:padding-bottom="0cm" fo:border="0.75pt solid #000000"/>
    </style:style>
    <style:style style:name="表格12.F40" style:family="table-cell">
      <style:table-cell-properties style:vertical-align="bottom" fo:padding-left="0.049cm" fo:padding-right="0.049cm" fo:padding-top="0cm" fo:padding-bottom="0cm" fo:border="0.75pt solid #000000"/>
    </style:style>
    <style:style style:name="表格12.G40" style:family="table-cell">
      <style:table-cell-properties style:vertical-align="bottom" fo:padding-left="0.049cm" fo:padding-right="0.049cm" fo:padding-top="0cm" fo:padding-bottom="0cm" fo:border="0.75pt solid #000000"/>
    </style:style>
    <style:style style:name="表格12.H40" style:family="table-cell">
      <style:table-cell-properties style:vertical-align="bottom" fo:padding-left="0.049cm" fo:padding-right="0.049cm" fo:padding-top="0cm" fo:padding-bottom="0cm" fo:border="0.75pt solid #000000" fo:wrap-option="no-wrap"/>
    </style:style>
    <style:style style:name="表格12.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1" style:family="table-cell">
      <style:table-cell-properties style:vertical-align="bottom" fo:padding-left="0.049cm" fo:padding-right="0.049cm" fo:padding-top="0cm" fo:padding-bottom="0cm" fo:border="0.75pt solid #000000"/>
    </style:style>
    <style:style style:name="表格12.C41" style:family="table-cell">
      <style:table-cell-properties style:vertical-align="bottom" fo:padding-left="0.049cm" fo:padding-right="0.049cm" fo:padding-top="0cm" fo:padding-bottom="0cm" fo:border="0.75pt solid #000000"/>
    </style:style>
    <style:style style:name="表格12.F41" style:family="table-cell">
      <style:table-cell-properties style:vertical-align="bottom" fo:padding-left="0.049cm" fo:padding-right="0.049cm" fo:padding-top="0cm" fo:padding-bottom="0cm" fo:border="0.75pt solid #000000"/>
    </style:style>
    <style:style style:name="表格12.G41" style:family="table-cell">
      <style:table-cell-properties style:vertical-align="bottom" fo:padding-left="0.049cm" fo:padding-right="0.049cm" fo:padding-top="0cm" fo:padding-bottom="0cm" fo:border="0.75pt solid #000000"/>
    </style:style>
    <style:style style:name="表格12.H41" style:family="table-cell">
      <style:table-cell-properties style:vertical-align="bottom" fo:padding-left="0.049cm" fo:padding-right="0.049cm" fo:padding-top="0cm" fo:padding-bottom="0cm" fo:border="0.75pt solid #000000" fo:wrap-option="no-wrap"/>
    </style:style>
    <style:style style:name="表格12.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2" style:family="table-cell">
      <style:table-cell-properties style:vertical-align="bottom" fo:padding-left="0.049cm" fo:padding-right="0.049cm" fo:padding-top="0cm" fo:padding-bottom="0cm" fo:border="0.75pt solid #000000"/>
    </style:style>
    <style:style style:name="表格12.C42" style:family="table-cell">
      <style:table-cell-properties style:vertical-align="bottom" fo:padding-left="0.049cm" fo:padding-right="0.049cm" fo:padding-top="0cm" fo:padding-bottom="0cm" fo:border="0.75pt solid #000000"/>
    </style:style>
    <style:style style:name="表格12.F42" style:family="table-cell">
      <style:table-cell-properties style:vertical-align="bottom" fo:padding-left="0.049cm" fo:padding-right="0.049cm" fo:padding-top="0cm" fo:padding-bottom="0cm" fo:border="0.75pt solid #000000"/>
    </style:style>
    <style:style style:name="表格12.G42" style:family="table-cell">
      <style:table-cell-properties style:vertical-align="bottom" fo:padding-left="0.049cm" fo:padding-right="0.049cm" fo:padding-top="0cm" fo:padding-bottom="0cm" fo:border="0.75pt solid #000000"/>
    </style:style>
    <style:style style:name="表格12.H42" style:family="table-cell">
      <style:table-cell-properties style:vertical-align="bottom" fo:padding-left="0.049cm" fo:padding-right="0.049cm" fo:padding-top="0cm" fo:padding-bottom="0cm" fo:border="0.75pt solid #000000" fo:wrap-option="no-wrap"/>
    </style:style>
    <style:style style:name="表格12.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3" style:family="table-cell">
      <style:table-cell-properties style:vertical-align="bottom" fo:padding-left="0.049cm" fo:padding-right="0.049cm" fo:padding-top="0cm" fo:padding-bottom="0cm" fo:border="0.75pt solid #000000"/>
    </style:style>
    <style:style style:name="表格12.C43" style:family="table-cell">
      <style:table-cell-properties style:vertical-align="bottom" fo:padding-left="0.049cm" fo:padding-right="0.049cm" fo:padding-top="0cm" fo:padding-bottom="0cm" fo:border="0.75pt solid #000000"/>
    </style:style>
    <style:style style:name="表格12.F43" style:family="table-cell">
      <style:table-cell-properties style:vertical-align="bottom" fo:padding-left="0.049cm" fo:padding-right="0.049cm" fo:padding-top="0cm" fo:padding-bottom="0cm" fo:border="0.75pt solid #000000"/>
    </style:style>
    <style:style style:name="表格12.G43" style:family="table-cell">
      <style:table-cell-properties style:vertical-align="bottom" fo:padding-left="0.049cm" fo:padding-right="0.049cm" fo:padding-top="0cm" fo:padding-bottom="0cm" fo:border="0.75pt solid #000000"/>
    </style:style>
    <style:style style:name="表格12.H43" style:family="table-cell">
      <style:table-cell-properties style:vertical-align="bottom" fo:padding-left="0.049cm" fo:padding-right="0.049cm" fo:padding-top="0cm" fo:padding-bottom="0cm" fo:border="0.75pt solid #000000" fo:wrap-option="no-wrap"/>
    </style:style>
    <style:style style:name="表格12.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4" style:family="table-cell">
      <style:table-cell-properties style:vertical-align="bottom" fo:padding-left="0.049cm" fo:padding-right="0.049cm" fo:padding-top="0cm" fo:padding-bottom="0cm" fo:border="0.75pt solid #000000"/>
    </style:style>
    <style:style style:name="表格12.C44" style:family="table-cell">
      <style:table-cell-properties style:vertical-align="bottom" fo:padding-left="0.049cm" fo:padding-right="0.049cm" fo:padding-top="0cm" fo:padding-bottom="0cm" fo:border="0.75pt solid #000000"/>
    </style:style>
    <style:style style:name="表格12.F44" style:family="table-cell">
      <style:table-cell-properties style:vertical-align="bottom" fo:padding-left="0.049cm" fo:padding-right="0.049cm" fo:padding-top="0cm" fo:padding-bottom="0cm" fo:border="0.75pt solid #000000"/>
    </style:style>
    <style:style style:name="表格12.G44" style:family="table-cell">
      <style:table-cell-properties style:vertical-align="bottom" fo:padding-left="0.049cm" fo:padding-right="0.049cm" fo:padding-top="0cm" fo:padding-bottom="0cm" fo:border="0.75pt solid #000000"/>
    </style:style>
    <style:style style:name="表格12.H44" style:family="table-cell">
      <style:table-cell-properties style:vertical-align="bottom" fo:padding-left="0.049cm" fo:padding-right="0.049cm" fo:padding-top="0cm" fo:padding-bottom="0cm" fo:border="0.75pt solid #000000" fo:wrap-option="no-wrap"/>
    </style:style>
    <style:style style:name="表格12.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5" style:family="table-cell">
      <style:table-cell-properties style:vertical-align="bottom" fo:padding-left="0.049cm" fo:padding-right="0.049cm" fo:padding-top="0cm" fo:padding-bottom="0cm" fo:border="0.75pt solid #000000"/>
    </style:style>
    <style:style style:name="表格12.C45" style:family="table-cell">
      <style:table-cell-properties style:vertical-align="bottom" fo:padding-left="0.049cm" fo:padding-right="0.049cm" fo:padding-top="0cm" fo:padding-bottom="0cm" fo:border="0.75pt solid #000000"/>
    </style:style>
    <style:style style:name="表格12.F45" style:family="table-cell">
      <style:table-cell-properties style:vertical-align="bottom" fo:padding-left="0.049cm" fo:padding-right="0.049cm" fo:padding-top="0cm" fo:padding-bottom="0cm" fo:border="0.75pt solid #000000"/>
    </style:style>
    <style:style style:name="表格12.G45" style:family="table-cell">
      <style:table-cell-properties style:vertical-align="bottom" fo:padding-left="0.049cm" fo:padding-right="0.049cm" fo:padding-top="0cm" fo:padding-bottom="0cm" fo:border="0.75pt solid #000000"/>
    </style:style>
    <style:style style:name="表格12.H45" style:family="table-cell">
      <style:table-cell-properties style:vertical-align="bottom" fo:padding-left="0.049cm" fo:padding-right="0.049cm" fo:padding-top="0cm" fo:padding-bottom="0cm" fo:border="0.75pt solid #000000" fo:wrap-option="no-wrap"/>
    </style:style>
    <style:style style:name="表格12.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6" style:family="table-cell">
      <style:table-cell-properties style:vertical-align="bottom" fo:padding-left="0.049cm" fo:padding-right="0.049cm" fo:padding-top="0cm" fo:padding-bottom="0cm" fo:border="0.75pt solid #000000"/>
    </style:style>
    <style:style style:name="表格12.C46" style:family="table-cell">
      <style:table-cell-properties style:vertical-align="bottom" fo:padding-left="0.049cm" fo:padding-right="0.049cm" fo:padding-top="0cm" fo:padding-bottom="0cm" fo:border="0.75pt solid #000000"/>
    </style:style>
    <style:style style:name="表格12.F46" style:family="table-cell">
      <style:table-cell-properties style:vertical-align="bottom" fo:padding-left="0.049cm" fo:padding-right="0.049cm" fo:padding-top="0cm" fo:padding-bottom="0cm" fo:border="0.75pt solid #000000"/>
    </style:style>
    <style:style style:name="表格12.G46" style:family="table-cell">
      <style:table-cell-properties style:vertical-align="bottom" fo:padding-left="0.049cm" fo:padding-right="0.049cm" fo:padding-top="0cm" fo:padding-bottom="0cm" fo:border="0.75pt solid #000000"/>
    </style:style>
    <style:style style:name="表格12.H46" style:family="table-cell">
      <style:table-cell-properties style:vertical-align="bottom" fo:padding-left="0.049cm" fo:padding-right="0.049cm" fo:padding-top="0cm" fo:padding-bottom="0cm" fo:border="0.75pt solid #000000" fo:wrap-option="no-wrap"/>
    </style:style>
    <style:style style:name="表格12.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7" style:family="table-cell">
      <style:table-cell-properties style:vertical-align="bottom" fo:padding-left="0.049cm" fo:padding-right="0.049cm" fo:padding-top="0cm" fo:padding-bottom="0cm" fo:border="0.75pt solid #000000"/>
    </style:style>
    <style:style style:name="表格12.C47" style:family="table-cell">
      <style:table-cell-properties style:vertical-align="bottom" fo:padding-left="0.049cm" fo:padding-right="0.049cm" fo:padding-top="0cm" fo:padding-bottom="0cm" fo:border="0.75pt solid #000000"/>
    </style:style>
    <style:style style:name="表格12.F47" style:family="table-cell">
      <style:table-cell-properties style:vertical-align="bottom" fo:padding-left="0.049cm" fo:padding-right="0.049cm" fo:padding-top="0cm" fo:padding-bottom="0cm" fo:border="0.75pt solid #000000"/>
    </style:style>
    <style:style style:name="表格12.G47" style:family="table-cell">
      <style:table-cell-properties style:vertical-align="bottom" fo:padding-left="0.049cm" fo:padding-right="0.049cm" fo:padding-top="0cm" fo:padding-bottom="0cm" fo:border="0.75pt solid #000000"/>
    </style:style>
    <style:style style:name="表格12.H47" style:family="table-cell">
      <style:table-cell-properties style:vertical-align="bottom" fo:padding-left="0.049cm" fo:padding-right="0.049cm" fo:padding-top="0cm" fo:padding-bottom="0cm" fo:border="0.75pt solid #000000" fo:wrap-option="no-wrap"/>
    </style:style>
    <style:style style:name="表格12.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8" style:family="table-cell">
      <style:table-cell-properties style:vertical-align="bottom" fo:padding-left="0.049cm" fo:padding-right="0.049cm" fo:padding-top="0cm" fo:padding-bottom="0cm" fo:border="0.75pt solid #000000"/>
    </style:style>
    <style:style style:name="表格12.C48" style:family="table-cell">
      <style:table-cell-properties style:vertical-align="bottom" fo:padding-left="0.049cm" fo:padding-right="0.049cm" fo:padding-top="0cm" fo:padding-bottom="0cm" fo:border="0.75pt solid #000000"/>
    </style:style>
    <style:style style:name="表格12.F48" style:family="table-cell">
      <style:table-cell-properties style:vertical-align="bottom" fo:padding-left="0.049cm" fo:padding-right="0.049cm" fo:padding-top="0cm" fo:padding-bottom="0cm" fo:border="0.75pt solid #000000"/>
    </style:style>
    <style:style style:name="表格12.G48" style:family="table-cell">
      <style:table-cell-properties style:vertical-align="bottom" fo:padding-left="0.049cm" fo:padding-right="0.049cm" fo:padding-top="0cm" fo:padding-bottom="0cm" fo:border="0.75pt solid #000000"/>
    </style:style>
    <style:style style:name="表格12.H48" style:family="table-cell">
      <style:table-cell-properties style:vertical-align="bottom" fo:padding-left="0.049cm" fo:padding-right="0.049cm" fo:padding-top="0cm" fo:padding-bottom="0cm" fo:border="0.75pt solid #000000" fo:wrap-option="no-wrap"/>
    </style:style>
    <style:style style:name="表格12.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rel-width="100%" table:align="center"/>
    </style:style>
    <style:style style:name="表格13.A" style:family="table-column">
      <style:table-column-properties style:rel-column-width="414*"/>
    </style:style>
    <style:style style:name="表格13.B" style:family="table-column">
      <style:table-column-properties style:rel-column-width="734*"/>
    </style:style>
    <style:style style:name="表格13.C" style:family="table-column">
      <style:table-column-properties style:rel-column-width="1710*"/>
    </style:style>
    <style:style style:name="表格13.D" style:family="table-column">
      <style:table-column-properties style:rel-column-width="1200*"/>
    </style:style>
    <style:style style:name="表格13.E" style:family="table-column">
      <style:table-column-properties style:rel-column-width="2312*"/>
    </style:style>
    <style:style style:name="表格13.F" style:family="table-column">
      <style:table-column-properties style:rel-column-width="2351*"/>
    </style:style>
    <style:style style:name="表格13.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3.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3.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3.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3.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3.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3.F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4" style:family="table">
      <style:table-properties style:rel-width="100%" fo:margin-left="0.023cm" table:align="left"/>
    </style:style>
    <style:style style:name="表格14.A" style:family="table-column">
      <style:table-column-properties style:rel-column-width="1116*"/>
    </style:style>
    <style:style style:name="表格14.B" style:family="table-column">
      <style:table-column-properties style:rel-column-width="1882*"/>
    </style:style>
    <style:style style:name="表格14.C" style:family="table-column">
      <style:table-column-properties style:rel-column-width="2173*"/>
    </style:style>
    <style:style style:name="表格14.D" style:family="table-column">
      <style:table-column-properties style:rel-column-width="144*"/>
    </style:style>
    <style:style style:name="表格14.E" style:family="table-column">
      <style:table-column-properties style:rel-column-width="1883*"/>
    </style:style>
    <style:style style:name="表格14.F" style:family="table-column">
      <style:table-column-properties style:rel-column-width="1533*"/>
    </style:style>
    <style:style style:name="表格14.1" style:family="table-row">
      <style:table-row-properties style:min-row-height="1.199cm" style:use-optimal-row-height="false"/>
    </style:style>
    <style:style style:name="表格14.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4.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4.B2" style:family="table-cell">
      <style:table-cell-properties style:vertical-align="middle" fo:padding-left="0.199cm" fo:padding-right="0.199cm" fo:padding-top="0cm" fo:padding-bottom="0cm" fo:border="0.75pt solid #000000"/>
    </style:style>
    <style:style style:name="表格14.C2" style:family="table-cell">
      <style:table-cell-properties style:vertical-align="middle" fo:padding-left="0.199cm" fo:padding-right="0.199cm" fo:padding-top="0cm" fo:padding-bottom="0cm" fo:border="0.75pt solid #000000"/>
    </style:style>
    <style:style style:name="表格14.D2" style:family="table-cell">
      <style:table-cell-properties style:vertical-align="middle" fo:padding-left="0.199cm" fo:padding-right="0.199cm" fo:padding-top="0cm" fo:padding-bottom="0cm" fo:border="0.75pt solid #000000"/>
    </style:style>
    <style:style style:name="表格14.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4.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4.B14"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4.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4.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24pt" style:font-name-asian="華康超黑體" style:font-size-asian="24pt" style:language-asian="zh" style:country-asian="TW" style:font-size-complex="24pt"/>
    </style:style>
    <style:style style:name="P12"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pl" fo:country="PL" style:language-asian="zh" style:country-asian="TW"/>
    </style:style>
    <style:style style:name="P16" style:family="paragraph" style:parent-style-name="Text_20_body">
      <style:paragraph-properties fo:margin-left="0cm" fo:margin-right="0cm" fo:text-indent="0cm" style:auto-text-indent="false"/>
      <style:text-properties style:font-name="Verdana" style:language-asian="zh" style:country-asian="TW"/>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21"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4"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7" style:family="paragraph" style:parent-style-name="Text_20_body">
      <style:paragraph-properties fo:margin-left="0cm" fo:margin-right="0cm" fo:text-indent="0cm" style:auto-text-indent="false" style:snap-to-layout-grid="false"/>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left="0cm" fo:margin-right="0cm" fo:margin-top="0cm" fo:margin-bottom="0.037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3"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language-asian="zh" style:country-asian="TW"/>
    </style:style>
    <style:style style:name="P3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7" style:family="paragraph" style:parent-style-name="一_3001_">
      <style:paragraph-properties fo:margin-left="0cm" fo:margin-right="0cm" fo:text-indent="0cm" style:auto-text-indent="false"/>
      <style:text-properties style:use-window-font-color="true" loext:opacity="0%"/>
    </style:style>
    <style:style style:name="P38" style:family="paragraph" style:parent-style-name="Header">
      <style:paragraph-properties fo:margin-left="0.776cm" fo:margin-right="13.762cm" fo:margin-top="0.212cm" fo:margin-bottom="0.212cm" style:contextual-spacing="false" fo:text-align="center" style:justify-single-word="false" fo:text-indent="-0.776cm" style:auto-text-indent="false">
        <style:tab-stops>
          <style:tab-stop style:position="7.479cm" style:type="center"/>
          <style:tab-stop style:position="15.734cm" style:type="right"/>
        </style:tab-stops>
      </style:paragraph-properties>
    </style:style>
    <style:style style:name="P39"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40" style:family="paragraph" style:parent-style-name="Text_20_body">
      <style:paragraph-properties fo:margin-left="10.583cm" fo:margin-right="0.212cm" fo:text-indent="1.129cm" style:auto-text-indent="false" style:snap-to-layout-grid="false">
        <style:tab-stops/>
      </style:paragraph-properties>
    </style:style>
    <style:style style:name="P41" style:family="paragraph" style:parent-style-name="Text_20_body">
      <style:paragraph-properties fo:margin-left="0cm" fo:margin-right="0cm" fo:text-indent="0.847cm" style:auto-text-indent="false"/>
    </style:style>
    <style:style style:name="P42" style:family="paragraph" style:parent-style-name="Text_20_body">
      <style:paragraph-properties fo:margin-left="0cm" fo:margin-right="0cm" fo:text-indent="0.847cm" style:auto-text-indent="false"/>
      <style:text-properties style:language-asian="zh" style:country-asian="TW"/>
    </style:style>
    <style:style style:name="P43" style:family="paragraph" style:parent-style-name="Text_20_body">
      <style:paragraph-properties fo:margin-left="0cm" fo:margin-right="0cm" fo:text-indent="0.847cm" style:auto-text-indent="false" style:line-break="normal"/>
      <style:text-properties style:language-asian="zh" style:country-asian="TW"/>
    </style:style>
    <style:style style:name="P44" style:family="paragraph" style:parent-style-name="Text_20_body">
      <style:paragraph-properties fo:margin-left="0cm" fo:margin-right="0cm" fo:text-indent="0.847cm" style:auto-text-indent="false"/>
      <style:text-properties fo:language="de" fo:country="DE"/>
    </style:style>
    <style:style style:name="P45" style:family="paragraph" style:parent-style-name="Text_20_body">
      <style:paragraph-properties fo:margin-left="0cm" fo:margin-right="0cm" fo:text-align="center" style:justify-single-word="false" fo:text-indent="0.847cm" style:auto-text-indent="false"/>
    </style:style>
    <style:style style:name="P46" style:family="paragraph" style:parent-style-name="Text_20_body">
      <style:paragraph-properties fo:margin-left="0cm" fo:margin-right="0cm" fo:text-indent="0.847cm" style:auto-text-indent="false" style:line-break="normal"/>
    </style:style>
    <style:style style:name="P47" style:family="paragraph" style:parent-style-name="Text_20_body">
      <style:paragraph-properties fo:margin-left="0cm" fo:margin-right="0cm" fo:text-indent="0.847cm" style:auto-text-indent="false"/>
      <style:text-properties fo:language="pl" fo:country="PL" style:language-asian="zh" style:country-asian="TW"/>
    </style:style>
    <style:style style:name="P48" style:family="paragraph" style:parent-style-name="表平">
      <style:paragraph-properties fo:break-before="page"/>
    </style:style>
    <style:style style:name="P49" style:family="paragraph" style:parent-style-name="表平">
      <style:paragraph-properties fo:break-before="page" style:snap-to-layout-grid="false"/>
    </style:style>
    <style:style style:name="P50" style:family="paragraph" style:parent-style-name="自然人文">
      <style:paragraph-properties fo:break-before="page"/>
    </style:style>
    <style:style style:name="P51" style:family="paragraph" style:parent-style-name="_32_8-超特黑">
      <style:paragraph-properties fo:break-before="page"/>
    </style:style>
    <style:style style:name="P52" style:family="paragraph" style:parent-style-name="表平">
      <style:paragraph-properties fo:margin-left="1.656cm" fo:margin-right="0cm" fo:text-indent="-0.552cm" style:auto-text-indent="false" fo:break-before="page">
        <style:tab-stops/>
      </style:paragraph-properties>
    </style:style>
    <style:style style:name="P53" style:family="paragraph" style:parent-style-name="_ff08_一_ff09_">
      <style:paragraph-properties fo:margin-left="4.233cm" fo:margin-right="0cm" fo:text-indent="-3.81cm" style:auto-text-indent="false">
        <style:tab-stops/>
      </style:paragraph-properties>
    </style:style>
    <style:style style:name="P54" style:family="paragraph" style:parent-style-name="基本資料表-平分">
      <style:paragraph-properties fo:margin-left="0.212cm" fo:margin-right="0.212cm" fo:text-indent="0cm" style:auto-text-indent="false">
        <style:tab-stops/>
      </style:paragraph-properties>
    </style:style>
    <style:style style:name="P55" style:family="paragraph" style:parent-style-name="基本資料表-左">
      <style:paragraph-properties fo:margin-left="0.212cm" fo:margin-right="0.212cm" fo:text-indent="0cm" style:auto-text-indent="false">
        <style:tab-stops/>
      </style:paragraph-properties>
    </style:style>
    <style:style style:name="P56" style:family="paragraph" style:parent-style-name="基本資料表-左">
      <style:paragraph-properties fo:margin-left="0.212cm" fo:margin-right="0.212cm" fo:text-indent="0cm" style:auto-text-indent="false">
        <style:tab-stops/>
      </style:paragraph-properties>
      <style:text-properties style:language-asian="zh" style:country-asian="TW"/>
    </style:style>
    <style:style style:name="P57" style:family="paragraph" style:parent-style-name="Text_20_body">
      <style:paragraph-properties fo:margin-left="0.212cm" fo:margin-right="0.212cm" fo:text-align="center" style:justify-single-word="false" fo:orphans="2" fo:widows="2" fo:text-indent="0cm" style:auto-text-indent="false" style:text-autospace="ideograph-alpha" style:punctuation-wrap="hanging">
        <style:tab-stops/>
      </style:paragraph-properties>
      <style:text-properties fo:font-size="16pt" style:letter-kerning="false" style:font-name-asian="華康粗黑體" style:font-size-asian="16pt" style:language-asian="zh" style:country-asian="TW" style:font-size-complex="16pt"/>
    </style:style>
    <style:style style:name="P58" style:family="paragraph" style:parent-style-name="Text_20_body">
      <style:paragraph-properties fo:margin-left="0.212cm" fo:margin-right="0.212cm" fo:text-align="center" style:justify-single-word="false" fo:text-indent="0cm" style:auto-text-indent="false">
        <style:tab-stops/>
      </style:paragraph-properties>
      <style:text-properties fo:font-size="16pt" style:font-name-asian="華康粗黑體" style:font-size-asian="16pt" style:font-size-complex="16pt"/>
    </style:style>
    <style:style style:name="P59" style:family="paragraph" style:parent-style-name="Text_20_body">
      <style:paragraph-properties fo:margin-left="0.212cm" fo:margin-right="0.212cm"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60" style:family="paragraph" style:parent-style-name="Text_20_body">
      <style:paragraph-properties fo:margin-left="0.212cm" fo:margin-right="0.212cm" fo:text-align="start" style:justify-single-word="false" fo:text-indent="0cm" style:auto-text-indent="false">
        <style:tab-stops/>
      </style:paragraph-properties>
    </style:style>
    <style:style style:name="P61" style:family="paragraph" style:parent-style-name="Text_20_body">
      <style:paragraph-properties fo:margin-left="0.212cm" fo:margin-right="0.212cm" fo:text-align="center" style:justify-single-word="false" fo:text-indent="0cm" style:auto-text-indent="false">
        <style:tab-stops/>
      </style:paragraph-properties>
      <style:text-properties fo:font-size="24pt" style:font-name-asian="華康超黑體" style:font-size-asian="24pt" style:language-asian="zh" style:country-asian="TW" style:font-size-complex="24pt"/>
    </style:style>
    <style:style style:name="P62" style:family="paragraph" style:parent-style-name="Text_20_body">
      <style:paragraph-properties fo:margin-left="0.212cm" fo:margin-right="0.212cm" fo:text-align="start" style:justify-single-word="false" fo:text-indent="0cm" style:auto-text-indent="false">
        <style:tab-stops/>
      </style:paragraph-properties>
      <style:text-properties style:language-asian="zh" style:country-asian="TW"/>
    </style:style>
    <style:style style:name="P63" style:family="paragraph" style:parent-style-name="Text_20_body">
      <style:paragraph-properties fo:margin-left="0.212cm" fo:margin-right="0.212cm" fo:text-align="start" style:justify-single-word="false" fo:text-indent="0cm" style:auto-text-indent="false" fo:break-before="page">
        <style:tab-stops/>
      </style:paragraph-properties>
    </style:style>
    <style:style style:name="P64" style:family="paragraph" style:parent-style-name="大標">
      <style:paragraph-properties fo:margin-top="0.907cm" fo:margin-bottom="1.36cm" style:contextual-spacing="false"/>
    </style:style>
    <style:style style:name="P65" style:family="paragraph" style:parent-style-name="大標">
      <style:paragraph-properties fo:margin-top="0.907cm" fo:margin-bottom="1.36cm" style:contextual-spacing="false"/>
      <style:text-properties style:font-name="Times New Roman"/>
    </style:style>
    <style:style style:name="P66" style:family="paragraph" style:parent-style-name="一_3001_">
      <style:paragraph-properties fo:margin-left="1.129cm" fo:margin-right="0cm" fo:text-indent="-1.129cm" style:auto-text-indent="false">
        <style:tab-stops/>
      </style:paragraph-properties>
      <style:text-properties style:use-window-font-color="true" loext:opacity="0%" style:font-name="Times New Roman"/>
    </style:style>
    <style:style style:name="P67" style:family="paragraph" style:parent-style-name="一_3001_">
      <style:paragraph-properties fo:margin-left="1.129cm" fo:margin-right="0cm" fo:text-indent="-1.129cm" style:auto-text-indent="false">
        <style:tab-stops/>
      </style:paragraph-properties>
      <style:text-properties style:use-window-font-color="true" loext:opacity="0%"/>
    </style:style>
    <style:style style:name="P68" style:family="paragraph" style:parent-style-name="一_3001_">
      <style:paragraph-properties fo:margin-left="1.129cm" fo:margin-right="0cm" fo:text-indent="-1.129cm" style:auto-text-indent="false">
        <style:tab-stops/>
      </style:paragraph-properties>
    </style:style>
    <style:style style:name="P69" style:family="paragraph" style:parent-style-name="一_3001_">
      <style:paragraph-properties fo:margin-left="1.129cm" fo:margin-right="0cm" fo:text-indent="-1.129cm" style:auto-text-indent="false" fo:break-before="page">
        <style:tab-stops/>
      </style:paragraph-properties>
      <style:text-properties style:use-window-font-color="true" loext:opacity="0%" style:font-name="Times New Roman"/>
    </style:style>
    <style:style style:name="P70" style:family="paragraph" style:parent-style-name="一_3001_">
      <style:paragraph-properties fo:margin-left="1.129cm" fo:margin-right="0cm" fo:text-indent="-1.129cm" style:auto-text-indent="false" fo:break-before="page">
        <style:tab-stops/>
      </style:paragraph-properties>
      <style:text-properties style:use-window-font-color="true" loext:opacity="0%"/>
    </style:style>
    <style:style style:name="P71" style:family="paragraph" style:parent-style-name="一_3001_">
      <style:paragraph-properties fo:margin-left="1.129cm" fo:margin-right="0cm" fo:text-indent="-1.129cm" style:auto-text-indent="false" fo:break-before="page">
        <style:tab-stops/>
      </style:paragraph-properties>
    </style:style>
    <style:style style:name="P72" style:family="paragraph" style:parent-style-name="_ff08_一_ff09_">
      <style:paragraph-properties fo:margin-left="1.693cm" fo:margin-right="0cm" fo:text-indent="-1.27cm" style:auto-text-indent="false">
        <style:tab-stops/>
      </style:paragraph-properties>
    </style:style>
    <style:style style:name="P73" style:family="paragraph" style:parent-style-name="_ff08_一_ff09_">
      <style:paragraph-properties fo:margin-left="1.693cm" fo:margin-right="0cm" fo:text-indent="-1.27cm" style:auto-text-indent="false" style:line-break="normal">
        <style:tab-stops/>
      </style:paragraph-properties>
    </style:style>
    <style:style style:name="P74" style:family="paragraph" style:parent-style-name="_ff08_一_ff09_">
      <style:paragraph-properties fo:margin-left="1.693cm" fo:margin-right="0cm" fo:text-indent="-1.27cm" style:auto-text-indent="false">
        <style:tab-stops/>
      </style:paragraph-properties>
      <style:text-properties style:language-asian="zh" style:country-asian="CN"/>
    </style:style>
    <style:style style:name="P75" style:family="paragraph" style:parent-style-name="_ff08_一_ff09_">
      <style:paragraph-properties fo:margin-left="1.693cm" fo:margin-right="0cm" fo:text-align="start" style:justify-single-word="false" fo:text-indent="-1.27cm" style:auto-text-indent="false">
        <style:tab-stops/>
      </style:paragraph-properties>
    </style:style>
    <style:style style:name="P76" style:family="paragraph" style:parent-style-name="_ff08_一_ff09_">
      <style:paragraph-properties fo:margin-left="1.693cm" fo:margin-right="0cm" fo:text-indent="-1.27cm" style:auto-text-indent="false">
        <style:tab-stops/>
      </style:paragraph-properties>
      <style:text-properties fo:language="pl" fo:country="PL"/>
    </style:style>
    <style:style style:name="P77" style:family="paragraph" style:parent-style-name="_ff11__3001_">
      <style:paragraph-properties fo:margin-left="2.54cm" fo:margin-right="0cm" fo:text-indent="-0.847cm" style:auto-text-indent="false">
        <style:tab-stops/>
      </style:paragraph-properties>
    </style:style>
    <style:style style:name="P78" style:family="paragraph" style:parent-style-name="_ff11__3001_">
      <style:paragraph-properties fo:margin-left="2.54cm" fo:margin-right="0cm" fo:text-indent="-0.847cm" style:auto-text-indent="false">
        <style:tab-stops/>
      </style:paragraph-properties>
      <style:text-properties fo:language="it" fo:country="IT"/>
    </style:style>
    <style:style style:name="P79"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80" style:family="paragraph" style:parent-style-name="_ff08_一_ff09_文">
      <style:paragraph-properties fo:margin-left="1.693cm" fo:margin-right="0cm" fo:text-indent="0.847cm" style:auto-text-indent="false">
        <style:tab-stops/>
      </style:paragraph-properties>
    </style:style>
    <style:style style:name="P81" style:family="paragraph" style:parent-style-name="_ff08_一_ff09_文">
      <style:paragraph-properties fo:margin-left="1.693cm" fo:margin-right="0cm" fo:text-indent="0.847cm" style:auto-text-indent="false">
        <style:tab-stops/>
      </style:paragraph-properties>
      <style:text-properties fo:language="de" fo:country="DE"/>
    </style:style>
    <style:style style:name="P82" style:family="paragraph" style:parent-style-name="Text_20_body">
      <style:paragraph-properties fo:margin-left="0.833cm" fo:margin-right="0cm" fo:text-indent="0.847cm" style:auto-text-indent="false">
        <style:tab-stops/>
      </style:paragraph-properties>
    </style:style>
    <style:style style:name="P83" style:family="paragraph" style:parent-style-name="_ff11__3001_">
      <style:paragraph-properties fo:margin-left="2.501cm" fo:margin-right="0cm" fo:text-indent="-0.85cm" style:auto-text-indent="false">
        <style:tab-stops/>
      </style:paragraph-properties>
    </style:style>
    <style:style style:name="P84" style:family="paragraph" style:parent-style-name="Text_20_body">
      <style:paragraph-properties fo:margin-left="1.667cm" fo:margin-right="0cm" fo:text-indent="0cm" style:auto-text-indent="false">
        <style:tab-stops/>
      </style:paragraph-properties>
      <style:text-properties style:language-asian="zh" style:country-asian="TW"/>
    </style:style>
    <style:style style:name="P85" style:family="paragraph" style:parent-style-name="Text_20_body">
      <style:paragraph-properties fo:margin-left="1.667cm" fo:margin-right="0cm" fo:text-indent="0.847cm" style:auto-text-indent="false">
        <style:tab-stops/>
      </style:paragraph-properties>
    </style:style>
    <style:style style:name="P86" style:family="paragraph" style:parent-style-name="Text_20_body">
      <style:paragraph-properties fo:margin-left="1.667cm" fo:margin-right="0cm" fo:text-indent="0.847cm" style:auto-text-indent="false">
        <style:tab-stops/>
      </style:paragraph-properties>
      <style:text-properties style:language-asian="zh" style:country-asian="TW"/>
    </style:style>
    <style:style style:name="P87" style:family="paragraph" style:parent-style-name="Text_20_body">
      <style:paragraph-properties fo:margin-left="0.847cm" fo:margin-right="0cm" fo:text-indent="0cm" style:auto-text-indent="false">
        <style:tab-stops/>
      </style:paragraph-properties>
    </style:style>
    <style:style style:name="P88" style:family="paragraph" style:parent-style-name="_ff08_一_ff09_">
      <style:paragraph-properties fo:margin-left="1.693cm" fo:margin-right="0cm" fo:text-indent="-1.693cm" style:auto-text-indent="false">
        <style:tab-stops/>
      </style:paragraph-properties>
    </style:style>
    <style:style style:name="P89" style:family="paragraph" style:parent-style-name="_32_8-超特黑">
      <style:text-properties style:font-name="Times New Roman" style:language-asian="zh" style:country-asian="TW"/>
    </style:style>
    <style:style style:name="P90" style:family="paragraph" style:parent-style-name="_32_8-超特黑">
      <style:paragraph-properties fo:text-align="justify" style:justify-single-word="false"/>
      <style:text-properties style:font-name="Times New Roman" style:language-asian="zh" style:country-asian="TW"/>
    </style:style>
    <style:style style:name="P91" style:family="paragraph" style:parent-style-name="_32_8-超特黑">
      <style:text-properties style:font-name="Times New Roman" fo:language="pl" fo:country="PL" style:language-asian="zh" style:country-asian="TW"/>
    </style:style>
    <style:style style:name="P92" style:family="paragraph" style:parent-style-name="Text_20_body">
      <style:paragraph-properties fo:margin-left="0cm" fo:margin-right="0cm" fo:text-indent="0.833cm" style:auto-text-indent="false"/>
    </style:style>
    <style:style style:name="P93" style:family="paragraph" style:parent-style-name="表標">
      <style:paragraph-properties fo:margin-left="0cm" fo:margin-right="0cm" fo:margin-top="0cm" fo:margin-bottom="0cm" style:contextual-spacing="false" fo:text-indent="0.833cm" style:auto-text-indent="false" fo:break-before="page"/>
      <style:text-properties style:language-asian="zh" style:country-asian="TW"/>
    </style:style>
    <style:style style:name="P94" style:family="paragraph" style:parent-style-name="_ff11__3001_">
      <style:paragraph-properties fo:margin-left="1.748cm" fo:margin-right="0cm" fo:text-indent="-0.055cm" style:auto-text-indent="false">
        <style:tab-stops/>
      </style:paragraph-properties>
    </style:style>
    <style:style style:name="P95" style:family="paragraph" style:parent-style-name="_ff08_一_ff09_">
      <style:paragraph-properties fo:margin-left="2.482cm" fo:margin-right="0cm" fo:text-indent="-0.728cm" style:auto-text-indent="false">
        <style:tab-stops/>
      </style:paragraph-properties>
    </style:style>
    <style:style style:name="P96" style:family="paragraph" style:parent-style-name="_ff08_一_ff09_">
      <style:paragraph-properties fo:margin-left="0.004cm" fo:margin-right="0cm" fo:text-indent="0cm" style:auto-text-indent="false">
        <style:tab-stops/>
      </style:paragraph-properties>
    </style:style>
    <style:style style:name="P97" style:family="paragraph" style:parent-style-name="Text_20_body">
      <style:paragraph-properties fo:margin-left="1.667cm" fo:margin-right="0cm" fo:text-indent="0.818cm" style:auto-text-indent="false">
        <style:tab-stops/>
      </style:paragraph-properties>
    </style:style>
    <style:style style:name="P98" style:family="paragraph" style:parent-style-name="_ff08_一_ff09_">
      <style:paragraph-properties fo:margin-left="0.212cm" fo:margin-right="0cm" fo:text-indent="-0.178cm" style:auto-text-indent="false">
        <style:tab-stops/>
      </style:paragraph-properties>
    </style:style>
    <style:style style:name="P99" style:family="paragraph" style:parent-style-name="自然人文">
      <style:text-properties style:font-name="Times New Roman"/>
    </style:style>
    <style:style style:name="P100" style:family="paragraph" style:parent-style-name="_ff08_一_ff09_文">
      <style:paragraph-properties fo:margin-left="1.693cm" fo:margin-right="0cm" fo:text-indent="0.833cm" style:auto-text-indent="false">
        <style:tab-stops/>
      </style:paragraph-properties>
    </style:style>
    <style:style style:name="P101" style:family="paragraph" style:parent-style-name="一_3001_">
      <style:paragraph-properties fo:margin-left="0cm" fo:margin-right="0cm" fo:text-indent="0cm" style:auto-text-indent="false" fo:break-before="page">
        <style:tab-stops/>
      </style:paragraph-properties>
      <style:text-properties style:use-window-font-color="true" loext:opacity="0%" style:font-name="Times New Roman"/>
    </style:style>
    <style:style style:name="P102" style:family="paragraph" style:parent-style-name="一_3001_">
      <style:paragraph-properties fo:margin-left="0cm" fo:margin-right="0cm" fo:text-indent="0cm" style:auto-text-indent="false">
        <style:tab-stops/>
      </style:paragraph-properties>
      <style:text-properties style:use-window-font-color="true" loext:opacity="0%"/>
    </style:style>
    <style:style style:name="P103" style:family="paragraph" style:parent-style-name="Text_20_body">
      <style:paragraph-properties fo:margin-left="1.667cm" fo:margin-right="0cm" fo:text-indent="0.085cm" style:auto-text-indent="false">
        <style:tab-stops/>
      </style:paragraph-properties>
      <style:text-properties style:language-asian="zh" style:country-asian="TW"/>
    </style:style>
    <style:style style:name="P104" style:family="paragraph" style:parent-style-name="_ff08_一_ff09_">
      <style:paragraph-properties fo:margin-left="1.693cm" fo:margin-right="0cm" fo:text-indent="0cm" style:auto-text-indent="false">
        <style:tab-stops/>
      </style:paragraph-properties>
    </style:style>
    <style:style style:name="P105" style:family="paragraph" style:parent-style-name="_ff08_一_ff09_文">
      <style:paragraph-properties fo:margin-left="0.762cm" fo:margin-right="0cm" fo:text-indent="-0.25cm" style:auto-text-indent="false">
        <style:tab-stops/>
      </style:paragraph-properties>
    </style:style>
    <style:style style:name="P106" style:family="paragraph" style:parent-style-name="_ff08_一_ff09_">
      <style:paragraph-properties fo:margin-left="2.184cm" fo:margin-right="0cm" fo:text-indent="-2.184cm" style:auto-text-indent="false">
        <style:tab-stops/>
      </style:paragraph-properties>
    </style:style>
    <style:style style:name="P107" style:family="paragraph" style:parent-style-name="_ff08_一_ff09_">
      <style:paragraph-properties fo:margin-left="2.18cm" fo:margin-right="0cm" fo:text-indent="-1.681cm" style:auto-text-indent="false">
        <style:tab-stops/>
      </style:paragraph-properties>
    </style:style>
    <style:style style:name="P108" style:family="paragraph" style:parent-style-name="Text_20_body">
      <style:paragraph-properties fo:margin-left="0cm" fo:margin-right="0cm" fo:text-indent="0.351cm" style:auto-text-indent="false"/>
    </style:style>
    <style:style style:name="P109" style:family="paragraph" style:parent-style-name="_ff11__3001_">
      <style:paragraph-properties fo:margin-left="3.501cm" fo:margin-right="0cm" fo:text-indent="-1.808cm" style:auto-text-indent="false">
        <style:tab-stops/>
      </style:paragraph-properties>
    </style:style>
    <style:style style:name="P110" style:family="paragraph" style:parent-style-name="表標">
      <style:paragraph-properties fo:margin-top="0.907cm" fo:margin-bottom="0cm" style:contextual-spacing="false"/>
    </style:style>
    <style:style style:name="P111" style:family="paragraph" style:parent-style-name="表平">
      <style:paragraph-properties style:snap-to-layout-grid="false"/>
    </style:style>
    <style:style style:name="P112" style:family="paragraph" style:parent-style-name="表平">
      <style:paragraph-properties fo:text-align="justify" style:justify-single-word="false"/>
    </style:style>
    <style:style style:name="P113" style:family="paragraph" style:parent-style-name="表平">
      <style:paragraph-properties fo:text-align="justify" style:justify-single-word="false" style:snap-to-layout-grid="false"/>
    </style:style>
    <style:style style:name="P114" style:family="paragraph" style:parent-style-name="表平">
      <style:paragraph-properties fo:text-align="justify" style:justify-single-word="false" style:line-break="normal" style:snap-to-layout-grid="false"/>
    </style:style>
    <style:style style:name="P115" style:family="paragraph" style:parent-style-name="表平">
      <style:paragraph-properties fo:text-align="start" style:justify-single-word="false"/>
    </style:style>
    <style:style style:name="P116" style:family="paragraph" style:parent-style-name="表平">
      <style:paragraph-properties fo:text-align="start" style:justify-single-word="false" style:snap-to-layout-grid="false"/>
    </style:style>
    <style:style style:name="P117" style:family="paragraph" style:parent-style-name="表平">
      <style:paragraph-properties fo:margin-left="0cm" fo:margin-right="1.572cm" fo:text-align="end" style:justify-single-word="false" fo:text-indent="0cm" style:auto-text-indent="false" style:snap-to-layout-grid="false"/>
    </style:style>
    <style:style style:name="P118" style:family="paragraph" style:parent-style-name="表平">
      <style:paragraph-properties fo:margin-left="0cm" fo:margin-right="2.858cm" fo:text-align="end" style:justify-single-word="false" fo:text-indent="0cm" style:auto-text-indent="false" style:snap-to-layout-grid="false"/>
    </style:style>
    <style:style style:name="P119" style:family="paragraph" style:parent-style-name="表標">
      <style:paragraph-properties fo:margin-top="0cm" fo:margin-bottom="0cm" style:contextual-spacing="false"/>
    </style:style>
    <style:style style:name="P120" style:family="paragraph" style:parent-style-name="表標">
      <style:paragraph-properties fo:margin-top="0cm" fo:margin-bottom="0cm" style:contextual-spacing="false"/>
      <style:text-properties fo:font-size="9pt" style:letter-kerning="false" style:font-size-asian="9pt" style:language-asian="zh" style:country-asian="TW" style:font-size-complex="9pt"/>
    </style:style>
    <style:style style:name="P121" style:family="paragraph" style:parent-style-name="_32_8-超特黑" style:master-page-name="MP2">
      <style:paragraph-properties style:page-number="1" fo:break-before="page"/>
      <style:text-properties style:font-name="Times New Roman" style:language-asian="zh" style:country-asian="TW"/>
    </style:style>
    <style:style style:name="P122" style:family="paragraph" style:parent-style-name="_32_8-超特黑" style:master-page-name="MP3">
      <style:paragraph-properties style:page-number="auto" fo:break-before="page"/>
      <style:text-properties style:font-name="Times New Roman" style:language-asian="zh" style:country-asian="TW"/>
    </style:style>
    <style:style style:name="P123" style:family="paragraph" style:parent-style-name="_32_8-超特黑" style:master-page-name="MP4">
      <style:paragraph-properties style:page-number="auto" fo:break-before="page"/>
    </style:style>
    <style:style style:name="P124" style:family="paragraph" style:parent-style-name="_32_8-超特黑" style:master-page-name="MP5">
      <style:paragraph-properties style:page-number="auto" fo:break-before="page"/>
    </style:style>
    <style:style style:name="P125" style:family="paragraph" style:parent-style-name="_32_8-超特黑" style:master-page-name="MP6">
      <style:paragraph-properties style:page-number="auto" fo:break-before="page"/>
      <style:text-properties style:font-name="Times New Roman" style:language-asian="zh" style:country-asian="TW"/>
    </style:style>
    <style:style style:name="P126" style:family="paragraph" style:parent-style-name="_32_8-超特黑" style:master-page-name="MP7">
      <style:paragraph-properties style:page-number="auto" fo:break-before="page"/>
    </style:style>
    <style:style style:name="P127" style:family="paragraph" style:parent-style-name="_32_8-超特黑" style:master-page-name="MP8">
      <style:paragraph-properties style:page-number="auto" fo:break-before="page"/>
    </style:style>
    <style:style style:name="P128" style:family="paragraph" style:parent-style-name="_32_8-超特黑" style:master-page-name="MP9">
      <style:paragraph-properties style:page-number="auto" fo:break-before="page"/>
      <style:text-properties fo:font-size="26pt" fo:language="zh" fo:country="TW" style:font-size-asian="26pt" style:language-asian="zh" style:country-asian="TW" style:font-size-complex="26pt"/>
    </style:style>
    <style:style style:name="P129"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0"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31" style:family="paragraph" style:parent-style-name="Text_20_body">
      <style:paragraph-properties fo:text-align="center" style:justify-single-word="false" style:snap-to-layout-grid="false"/>
    </style:style>
    <style:style style:name="P132" style:family="paragraph" style:parent-style-name="Text_20_body" style:master-page-name="MP10">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33" style:family="paragraph" style:parent-style-name="Text_20_body" style:master-page-name="MP0">
      <style:paragraph-properties fo:margin-left="0cm" fo:margin-right="0cm" fo:text-indent="0.847cm" style:auto-text-indent="false" style:page-number="auto" fo:break-before="page"/>
    </style:style>
    <style:style style:name="P134" style:family="paragraph" style:parent-style-name="_ff08_一_ff09_" style:list-style-name="L1">
      <style:paragraph-properties fo:margin-left="1.686cm" fo:margin-right="0cm" fo:text-indent="-1.27cm" style:auto-text-indent="false">
        <style:tab-stops/>
      </style:paragraph-properties>
    </style:style>
    <style:style style:name="P135" style:family="paragraph">
      <style:paragraph-properties fo:margin-left="0cm" fo:margin-right="0cm" fo:text-align="center" fo:text-indent="0cm" style:writing-mode="lr-tb"/>
    </style:style>
    <style:style style:name="P136" style:family="paragraph">
      <loext:graphic-properties draw:fill="none"/>
      <style:paragraph-properties style:writing-mode="lr-tb" style:font-independent-line-spacing="false"/>
    </style:style>
    <style:style style:name="P137" style:family="paragraph">
      <loext:graphic-properties draw:fill="none"/>
    </style:style>
    <style:style style:name="P13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style>
    <style:style style:name="T3" style:family="text">
      <style:text-properties style:font-name="華康超黑體" fo:font-size="16pt" style:font-name-asian="華康超黑體" style:font-size-asian="16pt" style:language-asian="zh" style:country-asian="TW" style:font-size-complex="16pt" style:text-scale="90%"/>
    </style:style>
    <style:style style:name="T4" style:family="text">
      <style:text-properties style:font-name="華康超黑體" fo:font-size="16pt" style:font-name-asian="華康超黑體" style:font-size-asian="16pt" style:language-asian="zh" style:country-asian="TW" style:font-size-complex="16pt" style:text-scale="70%"/>
    </style:style>
    <style:style style:name="T5" style:family="text">
      <style:text-properties style:font-name="華康超黑體" fo:font-size="16pt" style:font-name-asian="華康超黑體" style:font-size-asian="16pt" style:language-asian="zh" style:country-asian="TW" style:font-size-complex="16pt" style:text-scale="82%"/>
    </style:style>
    <style:style style:name="T6" style:family="text">
      <style:text-properties style:font-name="華康超黑體" fo:font-size="16pt" style:font-name-asian="華康超黑體" style:font-size-asian="16pt" style:language-asian="zh" style:country-asian="TW" style:font-size-complex="16pt" style:text-scale="80%"/>
    </style:style>
    <style:style style:name="T7" style:family="text">
      <style:text-properties style:font-name="華康超黑體" fo:font-size="16pt" style:font-name-asian="華康超黑體" style:font-size-asian="16pt" style:language-asian="zh" style:country-asian="TW" style:font-name-complex="華康超黑體" style:font-size-complex="16pt"/>
    </style:style>
    <style:style style:name="T8" style:family="text">
      <style:text-properties style:font-name="華康超黑體" style:font-name-asian="華康超黑體" style:language-asian="zh" style:country-asian="TW"/>
    </style:style>
    <style:style style:name="T9" style:family="text">
      <style:text-properties style:font-name="華康超黑體" style:font-name-asian="華康超黑體" style:language-asian="zh" style:country-asian="TW" style:text-scale="90%"/>
    </style:style>
    <style:style style:name="T10" style:family="text">
      <style:text-properties style:font-name="華康超黑體" style:font-name-asian="華康超黑體" style:language-asian="zh" style:country-asian="TW" style:text-scale="70%"/>
    </style:style>
    <style:style style:name="T11" style:family="text">
      <style:text-properties style:font-name="華康超黑體" style:font-name-asian="華康超黑體" style:language-asian="zh" style:country-asian="TW" style:text-scale="82%"/>
    </style:style>
    <style:style style:name="T12" style:family="text">
      <style:text-properties style:font-name="華康超黑體" style:font-name-asian="華康超黑體" style:language-asian="zh" style:country-asian="TW" style:text-scale="80%"/>
    </style:style>
    <style:style style:name="T13" style:family="text">
      <style:text-properties fo:color="#ffffff" loext:opacity="100%" style:font-name="Arial Black" fo:font-size="11pt" style:font-size-asian="11pt" style:language-asian="zh" style:country-asian="TW" style:font-name-complex="Arial Black" style:font-size-complex="11pt"/>
    </style:style>
    <style:style style:name="T14" style:family="text">
      <style:text-properties fo:color="#ffffff" loext:opacity="100%" style:font-name="Arial Black" fo:font-size="11pt" style:font-size-asian="11pt" style:language-asian="zh" style:country-asian="TW" style:font-size-complex="11pt"/>
    </style:style>
    <style:style style:name="T15" style:family="text">
      <style:text-properties fo:color="#ffffff" loext:opacity="100%" style:font-name="Arial" fo:letter-spacing="0.035cm"/>
    </style:style>
    <style:style style:name="T16" style:family="text">
      <style:text-properties fo:color="#ffffff" loext:opacity="100%" style:font-name="Arial" fo:letter-spacing="0.035cm" style:language-asian="zh" style:country-asian="TW"/>
    </style:style>
    <style:style style:name="T17"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9" style:family="text">
      <style:text-properties style:font-name="Footlight MT Light" fo:font-size="16pt" fo:font-style="italic" style:font-size-asian="16pt" style:language-asian="zh" style:country-asian="TW" style:font-style-asian="italic" style:font-size-complex="16pt" style:font-style-complex="italic"/>
    </style:style>
    <style:style style:name="T2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21" style:family="text">
      <style:text-properties style:language-asian="zh" style:country-asian="TW"/>
    </style:style>
    <style:style style:name="T22" style:family="text">
      <style:text-properties style:font-name="華康粗圓體" fo:font-size="40pt" fo:letter-spacing="0.071cm" style:font-name-asian="華康粗圓體" style:font-size-asian="40pt" style:language-asian="zh" style:country-asian="TW" style:font-size-complex="40pt"/>
    </style:style>
    <style:style style:name="T23" style:family="text">
      <style:text-properties style:font-name="華康粗圓體" fo:font-size="24pt" style:font-name-asian="華康粗圓體" style:font-size-asian="24pt" style:language-asian="zh" style:country-asian="TW" style:font-size-complex="24pt"/>
    </style:style>
    <style:style style:name="T24" style:family="text">
      <style:text-properties style:font-name="華康粗圓體" fo:font-size="24pt" style:font-name-asian="華康粗圓體" style:font-size-asian="24pt" style:font-size-complex="24pt"/>
    </style:style>
    <style:style style:name="T25" style:family="text">
      <style:text-properties style:font-name="華康粗圓體" fo:font-size="22pt" fo:letter-spacing="0.071cm" style:font-name-asian="華康粗圓體" style:font-size-asian="22pt" style:font-size-complex="22pt"/>
    </style:style>
    <style:style style:name="T26" style:family="text">
      <style:text-properties style:font-name="華康粗圓體" fo:font-size="22pt" fo:letter-spacing="0.071cm" style:font-name-asian="華康粗圓體" style:font-size-asian="22pt" style:language-asian="zh" style:country-asian="TW" style:font-size-complex="22pt"/>
    </style:style>
    <style:style style:name="T27" style:family="text">
      <style:text-properties fo:font-size="36pt" style:font-name-asian="華康粗圓體" style:font-size-asian="36pt" style:font-size-complex="36pt"/>
    </style:style>
    <style:style style:name="T28" style:family="text">
      <style:text-properties fo:font-size="20pt" style:font-name-asian="華康新特明體" style:font-size-asian="20pt" style:font-size-complex="20pt"/>
    </style:style>
    <style:style style:name="T29" style:family="text">
      <style:text-properties style:use-window-font-color="true" loext:opacity="0%"/>
    </style:style>
    <style:style style:name="T30" style:family="text">
      <style:text-properties style:use-window-font-color="true" loext:opacity="0%" style:language-asian="zh" style:country-asian="TW"/>
    </style:style>
    <style:style style:name="T31" style:family="text">
      <style:text-properties style:use-window-font-color="true" loext:opacity="0%" fo:language="zh" fo:country="TW" style:language-asian="zh" style:country-asian="TW"/>
    </style:style>
    <style:style style:name="T32" style:family="text">
      <style:text-properties style:use-window-font-color="true" loext:opacity="0%" style:language-asian="zh" style:country-asian="HK"/>
    </style:style>
    <style:style style:name="T33" style:family="text">
      <style:text-properties style:use-window-font-color="true" loext:opacity="0%" style:font-name="Calibri" style:font-name-complex="Calibri"/>
    </style:style>
    <style:style style:name="T34" style:family="text">
      <style:text-properties style:use-window-font-color="true" loext:opacity="0%" fo:font-size="11pt" style:text-underline-style="none" style:font-size-asian="11pt" style:font-name-complex="Arial" style:font-size-complex="11pt"/>
    </style:style>
    <style:style style:name="T35" style:family="text">
      <style:text-properties style:use-window-font-color="true" loext:opacity="0%" style:text-underline-style="none"/>
    </style:style>
    <style:style style:name="T36" style:family="text">
      <style:text-properties style:use-window-font-color="true" loext:opacity="0%" style:text-underline-style="none" style:language-asian="zh" style:country-asian="TW"/>
    </style:style>
    <style:style style:name="T37" style:family="text">
      <style:text-properties style:use-window-font-color="true" loext:opacity="0%" style:font-name="Times New Roman"/>
    </style:style>
    <style:style style:name="T38" style:family="text">
      <style:text-properties style:use-window-font-color="true" loext:opacity="0%" style:font-name="Times New Roman" style:font-size-complex="16pt"/>
    </style:style>
    <style:style style:name="T39" style:family="text">
      <style:text-properties style:language-asian="zh" style:country-asian="HK"/>
    </style:style>
    <style:style style:name="T40" style:family="text">
      <style:text-properties style:font-name="Times New Roman" style:language-asian="zh" style:country-asian="TW"/>
    </style:style>
    <style:style style:name="T41" style:family="text">
      <style:text-properties style:font-name="Times New Roman" style:language-asian="zh" style:country-asian="TW" style:font-size-complex="28pt"/>
    </style:style>
    <style:style style:name="T42" style:family="text">
      <style:text-properties style:font-name="華康細圓體"/>
    </style:style>
    <style:style style:name="T43" style:family="text">
      <style:text-properties fo:letter-spacing="-0.004cm"/>
    </style:style>
    <style:style style:name="T44" style:family="text">
      <style:text-properties fo:letter-spacing="-0.004cm" style:language-asian="zh" style:country-asian="TW"/>
    </style:style>
    <style:style style:name="T45" style:family="text">
      <style:text-properties style:font-name="標楷體" style:font-name-asian="標楷體"/>
    </style:style>
    <style:style style:name="T46" style:family="text">
      <style:text-properties style:font-name="Wingdings" style:font-name-asian="Wingdings" style:font-name-complex="Wingdings"/>
    </style:style>
    <style:style style:name="T47" style:family="text">
      <style:text-properties style:font-name="Wingdings" style:font-name-asian="Wingdings" style:language-asian="zh" style:country-asian="TW" style:font-name-complex="Wingdings"/>
    </style:style>
    <style:style style:name="T48" style:family="text">
      <style:text-properties fo:language="de" fo:country="DE"/>
    </style:style>
    <style:style style:name="T49" style:family="text">
      <style:text-properties fo:letter-spacing="-0.007cm"/>
    </style:style>
    <style:style style:name="T50" style:family="text">
      <style:text-properties fo:letter-spacing="-0.007cm" fo:language="fr" fo:country="FR"/>
    </style:style>
    <style:style style:name="T51" style:family="text">
      <style:text-properties style:language-asian="zh" style:country-asian="CN"/>
    </style:style>
    <style:style style:name="T52" style:family="text">
      <style:text-properties style:font-name="Roboto" fo:background-color="#ffffff" loext:char-shading-value="0"/>
    </style:style>
    <style:style style:name="T53" style:family="text">
      <style:text-properties fo:language="fr" fo:country="FR"/>
    </style:style>
    <style:style style:name="T54" style:family="text">
      <style:text-properties fo:language="fr" fo:country="FR" style:language-asian="zh" style:country-asian="TW"/>
    </style:style>
    <style:style style:name="T55" style:family="text">
      <style:text-properties style:font-name-asian="Times New Roman"/>
    </style:style>
    <style:style style:name="T56" style:family="text">
      <style:text-properties style:font-name-asian="Times New Roman" style:language-asian="zh" style:country-asian="TW"/>
    </style:style>
    <style:style style:name="T57" style:family="text">
      <style:text-properties style:font-name="Arial" style:language-asian="zh" style:country-asian="TW" style:font-name-complex="Arial"/>
    </style:style>
    <style:style style:name="T58" style:family="text">
      <style:text-properties fo:font-size="11.5pt" fo:background-color="#ffffff" loext:char-shading-value="0" style:font-name-asian="Times New Roman" style:font-size-asian="11.5pt" style:language-asian="zh" style:country-asian="TW"/>
    </style:style>
    <style:style style:name="T59" style:family="text">
      <style:text-properties fo:background-color="#ffffff" loext:char-shading-value="0"/>
    </style:style>
    <style:style style:name="T60" style:family="text">
      <style:text-properties fo:language="it" fo:country="IT"/>
    </style:style>
    <style:style style:name="T61" style:family="text">
      <style:text-properties fo:font-size="26pt" fo:language="zh" fo:country="TW" style:font-size-asian="26pt" style:language-asian="zh" style:country-asian="TW" style:font-size-complex="26pt"/>
    </style:style>
    <style:style style:name="T62" style:family="text">
      <style:text-properties fo:font-size="9pt" style:font-size-asian="9pt" style:font-size-complex="9pt"/>
    </style:style>
    <style:style style:name="T63" style:family="text">
      <style:text-properties fo:font-size="9pt" style:font-size-asian="9pt" style:language-asian="zh" style:country-asian="TW" style:font-size-complex="9pt"/>
    </style:style>
    <style:style style:name="T64" style:family="text">
      <style:text-properties style:font-name="Calibri" style:font-name-complex="Calibri"/>
    </style:style>
    <style:style style:name="T65" style:family="text">
      <style:text-properties style:font-name="Mangal" style:font-name-complex="Mangal"/>
    </style:style>
    <style:style style:name="T66" style:family="text">
      <style:text-properties style:font-size-complex="12pt"/>
    </style:style>
    <style:style style:name="T67" style:family="text">
      <style:text-properties style:font-name-asian="細明體"/>
    </style:style>
    <style:style style:name="T68" style:family="text">
      <style:text-properties fo:color="#000000" loext:opacity="100%" style:font-name="華康新特黑體" style:font-name-asian="華康新特黑體" style:language-asian="zh" style:country-asian="TW"/>
    </style:style>
    <style:style style:name="T69"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70" style:family="text">
      <style:text-properties fo:color="#000000" loext:opacity="100%" style:font-name="華康中黑體(P)" fo:font-size="10pt" style:font-name-asian="華康中黑體(P)" style:font-size-asian="10pt" style:font-name-complex="Arial" style:font-size-complex="10pt"/>
    </style:style>
    <style:style style:name="T71" style:family="text">
      <style:text-properties style:font-name="華康中黑體(P)" fo:font-size="10pt" style:font-name-asian="華康中黑體(P)" style:font-size-asian="10pt" style:language-asian="zh" style:country-asian="TW" style:font-name-complex="Arial" style:font-size-complex="10pt"/>
    </style:style>
    <style:style style:name="T72" style:family="text">
      <style:text-properties style:font-name="華康中黑體(P)" fo:font-size="10pt" style:font-name-asian="華康中黑體(P)" style:font-size-asian="10pt" style:font-name-complex="Arial" style:font-size-complex="10pt"/>
    </style:style>
    <style:style style:name="T73"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T74" style:family="text">
      <style:text-properties fo:color="#00000a" loext:opacity="100%" style:font-name="華康超黑體" style:font-name-asian="華康超黑體" style:font-name-complex="華康超黑體"/>
    </style:style>
    <style:style style:name="T75" style:family="text">
      <style:text-properties fo:color="#00000a" loext:opacity="100%" style:font-name="華康超黑體" style:font-name-asian="華康超黑體" style:language-asian="zh" style:country-asian="TW" style:font-name-complex="華康超黑體"/>
    </style:style>
    <style:style style:name="T76"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一, 二, 三, ...">
        <style:list-level-properties text:space-before="0.416cm" text:min-label-width="1.27cm"/>
      </text:list-level-style-number>
      <text:list-level-style-number text:level="2" style:num-suffix="." style:num-format="1">
        <style:list-level-properties text:space-before="1.686cm" text:min-label-width="0.635cm"/>
      </text:list-level-style-number>
      <text:list-level-style-number text:level="3" style:num-suffix="." style:num-format="i">
        <style:list-level-properties text:space-before="3.273cm" text:min-label-width="0.318cm" fo:text-align="end"/>
      </text:list-level-style-number>
      <text:list-level-style-number text:level="4" style:num-suffix="." style:num-format="1">
        <style:list-level-properties text:space-before="4.226cm" text:min-label-width="0.635cm"/>
      </text:list-level-style-number>
      <text:list-level-style-number text:level="5" style:num-suffix="." style:num-format="a" style:num-letter-sync="true">
        <style:list-level-properties text:space-before="5.496cm" text:min-label-width="0.635cm"/>
      </text:list-level-style-number>
      <text:list-level-style-number text:level="6" style:num-suffix="." style:num-format="i">
        <style:list-level-properties text:space-before="7.083cm" text:min-label-width="0.318cm" fo:text-align="end"/>
      </text:list-level-style-number>
      <text:list-level-style-number text:level="7" style:num-suffix="." style:num-format="1">
        <style:list-level-properties text:space-before="8.036cm" text:min-label-width="0.635cm"/>
      </text:list-level-style-number>
      <text:list-level-style-number text:level="8" style:num-suffix="." style:num-format="a" style:num-letter-sync="true">
        <style:list-level-properties text:space-before="9.306cm" text:min-label-width="0.635cm"/>
      </text:list-level-style-number>
      <text:list-level-style-number text:level="9" style:num-suffix="." style:num-format="i">
        <style:list-level-properties text:space-before="10.893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3" draw:name="Text Box 24" text:anchor-type="paragraph" svg:x="-0.75cm" svg:y="4.001cm" svg:width="16.639cm" style:rel-width="scale" svg:height="3.84cm" style:rel-height="scale" draw:z-index="1514"><draw:text-box><text:p text:style-name="P7"><text:span text:style-name="預設段落字型"><text:span text:style-name="T22">美國投資環境簡介</text:span></text:span><text:span text:style-name="預設段落字型"><text:span text:style-name="T23">（七）</text:span></text:span></text:p><text:p text:style-name="P7"><text:span text:style-name="預設段落字型"><text:span text:style-name="T25">Investment Guide to U.S.A </text:span></text:span><text:span text:style-name="預設段落字型"><text:span text:style-name="T26">7</text:span></text:span></text:p></draw:text-box></draw:frame><text:bookmark text:name="OLE_LINK1"/><text:bookmark text:name="OLE_LINK2"/><text:bookmark text:name="_Hlk329045800"/><text:span text:style-name="預設段落字型"><text:span text:style-name="T21"/></text:span></text:p>
      <text:p text:style-name="P42"/>
      <text:p text:style-name="P42"><draw:frame draw:style-name="fr1" draw:name="Text Box 7" text:anchor-type="paragraph" svg:x="-3cm" svg:y="21.205cm" svg:width="21.23cm" style:rel-width="scale" svg:height="3.02cm" style:rel-height="scale" draw:z-index="1516"><draw:text-box><text:p text:style-name="P129">經濟部投資促進司　編印</text:p><text:p text:style-name="P130">Department of Investment Promotion, Ministry of Economic Affairs</text:p><text:p text:style-name="P131"><text:span text:style-name="預設段落字型"><text:span text:style-name="T15">中華民國</text:span></text:span><text:span text:style-name="預設段落字型"><text:span text:style-name="T16">１１４</text:span></text:span><text:span text:style-name="預設段落字型"><text:span text:style-name="T15">年</text:span></text:span><text:span text:style-name="預設段落字型"><text:span text:style-name="T16">７</text:span></text:span><text:span text:style-name="預設段落字型"><text:span text:style-name="T15">月</text:span></text:span></text:p></draw:text-box></draw:frame></text:p>
      <text:p text:style-name="P48"/>
      <text:p text:style-name="表平"/>
      <table:table table:name="表格1" table:style-name="表格1">
        <table:table-column table:style-name="表格1.A"/>
        <table:table-row table:style-name="表格1.1">
          <table:table-cell table:style-name="表格1.A1" office:value-type="string">
            <text:p text:style-name="P52"/>
          </table:table-cell>
        </table:table-row>
        <table:table-row table:style-name="表格1.2">
          <table:table-cell table:style-name="表格1.A1" office:value-type="string">
            <text:p text:style-name="P53"><text:span text:style-name="預設段落字型"><text:span text:style-name="T27">美國投資環境簡介（七）</text:span></text:span></text:p>
            <text:p text:style-name="P6"><text:span text:style-name="預設段落字型"><text:span text:style-name="T24">Investment Guide to </text:span></text:span><text:span text:style-name="預設段落字型"><text:span text:style-name="T23">U.S.A 7</text:span></text:span></text:p>
          </table:table-cell>
        </table:table-row>
        <table:table-row table:style-name="表格1.3">
          <table:table-cell table:style-name="表格1.A3" office:value-type="string">
            <text:p text:style-name="P9"/>
            <text:p text:style-name="P9">經濟部投資促進司 <text:s/>編印</text:p>
          </table:table-cell>
        </table:table-row>
        <text:soft-page-break/>
        <table:table-row table:style-name="TableLine1509535161056">
          <table:table-cell table:style-name="表格1.A1" office:value-type="string">
            <text:p text:style-name="P10">感謝駐休士頓辦事處經濟組協助本書編撰</text:p>
          </table:table-cell>
        </table:table-row>
      </table:table>
      <text:p text:style-name="P33"/>
      <text:p text:style-name="P33"/>
      <text:p text:style-name="P33"/>
      <text:p text:style-name="P34"><text:span text:style-name="預設段落字型"><text:span text:style-name="T28">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03871135" office:target-frame-name="_top" xlink:show="replace" text:style-name="Internet_20_link" text:visited-style-name="Visited_20_Internet_20_Link"><text:span text:style-name="超連結"><text:span text:style-name="T30">阿肯色州投資環境簡介</text:span></text:span></text:a><text:a xlink:type="simple" xlink:href="#_Toc203871135" office:target-frame-name="_top" xlink:show="replace" text:style-name="Internet_20_link" text:visited-style-name="Visited_20_Internet_20_Link"><text:tab/>1</text:a></text:p>
          <text:p text:style-name="目錄_20_1"><text:a xlink:type="simple" xlink:href="#_Toc203871136" office:target-frame-name="_top" xlink:show="replace" text:style-name="Internet_20_link" text:visited-style-name="Visited_20_Internet_20_Link"><text:span text:style-name="超連結"><text:span text:style-name="T30">堪薩斯州投資環境簡介</text:span></text:span></text:a><text:a xlink:type="simple" xlink:href="#_Toc203871136" office:target-frame-name="_top" xlink:show="replace" text:style-name="Internet_20_link" text:visited-style-name="Visited_20_Internet_20_Link"><text:tab/>31</text:a></text:p>
          <text:p text:style-name="目錄_20_1"><text:a xlink:type="simple" xlink:href="#_Toc203871137" office:target-frame-name="_top" xlink:show="replace" text:style-name="Internet_20_link" text:visited-style-name="Visited_20_Internet_20_Link"><text:span text:style-name="超連結"><text:span text:style-name="T30">路易斯安那州投資環境簡介</text:span></text:span></text:a><text:a xlink:type="simple" xlink:href="#_Toc203871137" office:target-frame-name="_top" xlink:show="replace" text:style-name="Internet_20_link" text:visited-style-name="Visited_20_Internet_20_Link"><text:tab/>61</text:a></text:p>
          <text:p text:style-name="目錄_20_1"><text:a xlink:type="simple" xlink:href="#_Toc203871138" office:target-frame-name="_top" xlink:show="replace" text:style-name="Internet_20_link" text:visited-style-name="Visited_20_Internet_20_Link"><text:span text:style-name="超連結"><text:span text:style-name="T30">密西西比州投資環境簡介</text:span></text:span></text:a><text:a xlink:type="simple" xlink:href="#_Toc203871138" office:target-frame-name="_top" xlink:show="replace" text:style-name="Internet_20_link" text:visited-style-name="Visited_20_Internet_20_Link"><text:tab/>93</text:a></text:p>
          <text:p text:style-name="目錄_20_1"><text:a xlink:type="simple" xlink:href="#_Toc203871139" office:target-frame-name="_top" xlink:show="replace" text:style-name="Internet_20_link" text:visited-style-name="Visited_20_Internet_20_Link"><text:span text:style-name="超連結"><text:span text:style-name="T30">密蘇里州投資環境簡介</text:span></text:span></text:a><text:a xlink:type="simple" xlink:href="#_Toc203871139" office:target-frame-name="_top" xlink:show="replace" text:style-name="Internet_20_link" text:visited-style-name="Visited_20_Internet_20_Link"><text:tab/>119</text:a></text:p>
          <text:p text:style-name="目錄_20_1"><text:a xlink:type="simple" xlink:href="#_Toc203871140" office:target-frame-name="_top" xlink:show="replace" text:style-name="Internet_20_link" text:visited-style-name="Visited_20_Internet_20_Link"><text:span text:style-name="超連結"><text:span text:style-name="T30">奧克拉荷馬州投資環境簡介</text:span></text:span></text:a><text:a xlink:type="simple" xlink:href="#_Toc203871140" office:target-frame-name="_top" xlink:show="replace" text:style-name="Internet_20_link" text:visited-style-name="Visited_20_Internet_20_Link"><text:tab/>145</text:a></text:p>
          <text:p text:style-name="目錄_20_1"><text:a xlink:type="simple" xlink:href="#_Toc203871141" office:target-frame-name="_top" xlink:show="replace" text:style-name="Internet_20_link" text:visited-style-name="Visited_20_Internet_20_Link"><text:span text:style-name="超連結"><text:span text:style-name="T30">德克薩斯州投資環境簡介</text:span></text:span></text:a><text:a xlink:type="simple" xlink:href="#_Toc203871141" office:target-frame-name="_top" xlink:show="replace" text:style-name="Internet_20_link" text:visited-style-name="Visited_20_Internet_20_Link"><text:tab/>169</text:a></text:p>
          <text:p text:style-name="目錄_20_1"><text:a xlink:type="simple" xlink:href="#_Toc203871142" office:target-frame-name="_top" xlink:show="replace" text:style-name="Internet_20_link" text:visited-style-name="Visited_20_Internet_20_Link"><text:span text:style-name="超連結"><text:span text:style-name="T31">附錄一　我國與美國簽署協定彙整表</text:span></text:span></text:a><text:a xlink:type="simple" xlink:href="#_Toc203871142" office:target-frame-name="_top" xlink:show="replace" text:style-name="Internet_20_link" text:visited-style-name="Visited_20_Internet_20_Link"><text:tab/>217</text:a></text:p>
          <text:p text:style-name="目錄_20_1"><text:a xlink:type="simple" xlink:href="#_Toc203871143" office:target-frame-name="_top" xlink:show="replace" text:style-name="Internet_20_link" text:visited-style-name="Visited_20_Internet_20_Link"><text:span text:style-name="超連結"><text:span text:style-name="T31">附錄二　我國廠商對當地國投資統計</text:span></text:span></text:a><text:a xlink:type="simple" xlink:href="#_Toc203871143" office:target-frame-name="_top" xlink:show="replace" text:style-name="Internet_20_link" text:visited-style-name="Visited_20_Internet_20_Link"><text:tab/>219</text:a></text:p>
          <text:p text:style-name="目錄_20_1"><text:a xlink:type="simple" xlink:href="#_Toc203871144" office:target-frame-name="_top" xlink:show="replace" text:style-name="Internet_20_link" text:visited-style-name="Visited_20_Internet_20_Link"><text:span text:style-name="超連結"><text:span text:style-name="T29">附錄三　我國與美國簽訂投資促進合作協定</text:span></text:span></text:a><text:a xlink:type="simple" xlink:href="#_Toc203871144" office:target-frame-name="_top" xlink:show="replace" text:style-name="Internet_20_link" text:visited-style-name="Visited_20_Internet_20_Link"><text:tab/>223</text:a></text:p>
          <text:p text:style-name="目錄_20_1"><text:a xlink:type="simple" xlink:href="#_Toc203871145" office:target-frame-name="_top" xlink:show="replace" text:style-name="Internet_20_link" text:visited-style-name="Visited_20_Internet_20_Link"><text:span text:style-name="超連結"><text:span text:style-name="T29">附錄</text:span></text:span></text:a><text:a xlink:type="simple" xlink:href="#_Toc203871145" office:target-frame-name="_top" xlink:show="replace" text:style-name="Internet_20_link" text:visited-style-name="Visited_20_Internet_20_Link"><text:span text:style-name="超連結"><text:span text:style-name="T32">四</text:span></text:span></text:a><text:a xlink:type="simple" xlink:href="#_Toc203871145" office:target-frame-name="_top" xlink:show="replace" text:style-name="Internet_20_link" text:visited-style-name="Visited_20_Internet_20_Link"><text:span text:style-name="超連結"><text:span text:style-name="T29">　我國與</text:span></text:span></text:a><text:a xlink:type="simple" xlink:href="#_Toc203871145" office:target-frame-name="_top" xlink:show="replace" text:style-name="Internet_20_link" text:visited-style-name="Visited_20_Internet_20_Link"><text:span text:style-name="超連結"><text:span text:style-name="T32">美國</text:span></text:span></text:a><text:a xlink:type="simple" xlink:href="#_Toc203871145" office:target-frame-name="_top" xlink:show="replace" text:style-name="Internet_20_link" text:visited-style-name="Visited_20_Internet_20_Link"><text:span text:style-name="超連結"><text:span text:style-name="T29">簽訂投資保障</text:span></text:span></text:a><text:a xlink:type="simple" xlink:href="#_Toc203871145" office:target-frame-name="_top" xlink:show="replace" text:style-name="Internet_20_link" text:visited-style-name="Visited_20_Internet_20_Link"><text:span text:style-name="超連結"><text:span text:style-name="T33">（</text:span></text:span></text:a><text:a xlink:type="simple" xlink:href="#_Toc203871145" office:target-frame-name="_top" xlink:show="replace" text:style-name="Internet_20_link" text:visited-style-name="Visited_20_Internet_20_Link"><text:span text:style-name="超連結"><text:span text:style-name="T29">證</text:span></text:span></text:a><text:a xlink:type="simple" xlink:href="#_Toc203871145" office:target-frame-name="_top" xlink:show="replace" text:style-name="Internet_20_link" text:visited-style-name="Visited_20_Internet_20_Link"><text:span text:style-name="超連結"><text:span text:style-name="T33">）</text:span></text:span></text:a><text:a xlink:type="simple" xlink:href="#_Toc203871145" office:target-frame-name="_top" xlink:show="replace" text:style-name="Internet_20_link" text:visited-style-name="Visited_20_Internet_20_Link"><text:span text:style-name="超連結"><text:span text:style-name="T29">協定</text:span></text:span></text:a><text:a xlink:type="simple" xlink:href="#_Toc203871145" office:target-frame-name="_top" xlink:show="replace" text:style-name="Internet_20_link" text:visited-style-name="Visited_20_Internet_20_Link"><text:tab/>224</text:a></text:p>
        </text:index-body>
      </text:table-of-content>
      <text:p text:style-name="目錄_20_1"/>
      <text:p text:style-name="P35"/>
      <text:p text:style-name="P35"/>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54">地理環境</text:p>
          </table:table-cell>
          <table:table-cell table:style-name="表格2.B2" office:value-type="string">
            <text:p text:style-name="P55">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54">國土面積</text:p>
          </table:table-cell>
          <table:table-cell table:style-name="表格2.B2" office:value-type="string">
            <text:p text:style-name="P55">9,833,517平方公里。</text:p>
          </table:table-cell>
        </table:table-row>
        <table:table-row table:style-name="表格2.1">
          <table:table-cell table:style-name="表格2.A2" office:value-type="string">
            <text:p text:style-name="P54">氣候</text:p>
          </table:table-cell>
          <table:table-cell table:style-name="表格2.B2" office:value-type="string">
            <text:p text:style-name="P55">氣候大致溫和，僅夏威夷與佛羅里達州為熱帶氣候，阿拉斯加有極地氣候。</text:p>
          </table:table-cell>
        </table:table-row>
        <table:table-row table:style-name="表格2.1">
          <table:table-cell table:style-name="表格2.A2" office:value-type="string">
            <text:p text:style-name="P54">種族</text:p>
          </table:table-cell>
          <table:table-cell table:style-name="表格2.B2" office:value-type="string">
            <text:p text:style-name="P55">白人、黑人、亞洲人、拉丁美洲裔、原住民為印地安人。</text:p>
          </table:table-cell>
        </table:table-row>
        <table:table-row table:style-name="表格2.1">
          <table:table-cell table:style-name="表格2.A2" office:value-type="string">
            <text:p text:style-name="P54">人口結構</text:p>
          </table:table-cell>
          <table:table-cell table:style-name="表格2.B2" office:value-type="string">
            <text:p text:style-name="P55">2024年美國總人口約3億3,432萬人，為全球人口第3多的國家。加州及德州為美國人口最多的州，紐約市是人口<text:soft-page-break/>最多的都市。</text:p>
          </table:table-cell>
        </table:table-row>
        <table:table-row table:style-name="表格2.1">
          <table:table-cell table:style-name="表格2.A2" office:value-type="string">
            <text:p text:style-name="P54">教育普及程度</text:p>
          </table:table-cell>
          <table:table-cell table:style-name="表格2.B2" office:value-type="string">
            <text:p text:style-name="P55">識字率99%。</text:p>
          </table:table-cell>
        </table:table-row>
        <table:table-row table:style-name="表格2.1">
          <table:table-cell table:style-name="表格2.A2" office:value-type="string">
            <text:p text:style-name="P54">語言</text:p>
          </table:table-cell>
          <table:table-cell table:style-name="表格2.B2" office:value-type="string">
            <text:p text:style-name="P55">英語。</text:p>
          </table:table-cell>
        </table:table-row>
        <table:table-row table:style-name="表格2.1">
          <table:table-cell table:style-name="表格2.A2" office:value-type="string">
            <text:p text:style-name="P54">宗教</text:p>
          </table:table-cell>
          <table:table-cell table:style-name="表格2.B2" office:value-type="string">
            <text:p text:style-name="P55">基督教、天主教、印度教、伊斯蘭教、佛教、猶太教。</text:p>
          </table:table-cell>
        </table:table-row>
        <table:table-row table:style-name="表格2.1">
          <table:table-cell table:style-name="表格2.A2" office:value-type="string">
            <text:p text:style-name="P54">首<text:span text:style-name="預設段落字型"><text:span text:style-name="T21">都</text:span></text:span>及重要城市</text:p>
          </table:table-cell>
          <table:table-cell table:style-name="表格2.B2" office:value-type="string">
            <text:p text:style-name="P55">首都為華盛頓特區，主要城市包括：紐約、洛杉磯、芝加哥等。</text:p>
          </table:table-cell>
        </table:table-row>
        <table:table-row table:style-name="表格2.1">
          <table:table-cell table:style-name="表格2.A2" office:value-type="string">
            <text:p text:style-name="P54">政治體制</text:p>
          </table:table-cell>
          <table:table-cell table:style-name="表格2.B2" office:value-type="string">
            <text:p text:style-name="P55">聯邦總統制。</text:p>
          </table:table-cell>
        </table:table-row>
        <table:table-row table:style-name="表格2.1">
          <table:table-cell table:style-name="表格2.A2" office:value-type="string">
            <text:p text:style-name="P54">投資主管機關</text:p>
          </table:table-cell>
          <table:table-cell table:style-name="表格2.B2" office:value-type="string">
            <text:p text:style-name="P55">美國商務部、財政部。</text:p>
          </table:table-cell>
        </table:table-row>
        <table:table-row table:style-name="表格2.1">
          <table:table-cell table:style-name="表格2.A13" table:number-columns-spanned="2" office:value-type="string">
            <text:p text:style-name="P50">經　濟　概　況</text:p>
          </table:table-cell>
          <table:covered-table-cell/>
        </table:table-row>
        <table:table-row table:style-name="表格2.1">
          <table:table-cell table:style-name="表格2.A2" office:value-type="string">
            <text:p text:style-name="P54">幣制</text:p>
          </table:table-cell>
          <table:table-cell table:style-name="表格2.B2" office:value-type="string">
            <text:p text:style-name="P55">美元。</text:p>
          </table:table-cell>
        </table:table-row>
        <text:soft-page-break/>
        <table:table-row table:style-name="表格2.1">
          <table:table-cell table:style-name="表格2.A2" office:value-type="string">
            <text:p text:style-name="P54">國內生產毛額</text:p>
          </table:table-cell>
          <table:table-cell table:style-name="表格2.B2" office:value-type="string">
            <text:p text:style-name="P55">29兆1,838億美元（2024年）。</text:p>
          </table:table-cell>
        </table:table-row>
        <table:table-row table:style-name="表格2.1">
          <table:table-cell table:style-name="表格2.A2" office:value-type="string">
            <text:p text:style-name="P54">經濟成長率</text:p>
          </table:table-cell>
          <table:table-cell table:style-name="表格2.B2" office:value-type="string">
            <text:p text:style-name="P55">2.8%（2024年）。</text:p>
          </table:table-cell>
        </table:table-row>
        <table:table-row table:style-name="表格2.1">
          <table:table-cell table:style-name="表格2.A2" office:value-type="string">
            <text:p text:style-name="P54">平均國民所得</text:p>
          </table:table-cell>
          <table:table-cell table:style-name="表格2.B2" office:value-type="string">
            <text:p text:style-name="P55">74,755美元（2024年）。</text:p>
          </table:table-cell>
        </table:table-row>
        <table:table-row table:style-name="表格2.1">
          <table:table-cell table:style-name="表格2.A2" office:value-type="string">
            <text:p text:style-name="P54"><text:span text:style-name="預設段落字型"><text:span text:style-name="T21">匯率</text:span></text:span></text:p>
          </table:table-cell>
          <table:table-cell table:style-name="表格2.B2" office:value-type="string">
            <text:p text:style-name="P55">1美元兌換32.01新臺幣（2025年4月30日）。</text:p>
          </table:table-cell>
        </table:table-row>
        <table:table-row table:style-name="表格2.1">
          <table:table-cell table:style-name="表格2.A2" office:value-type="string">
            <text:p text:style-name="P54"><text:span text:style-name="預設段落字型"><text:span text:style-name="T21">利率</text:span></text:span></text:p>
          </table:table-cell>
          <table:table-cell table:style-name="表格2.B2" office:value-type="string">
            <text:p text:style-name="P55">聯準會基準利率為4.25-4.5%（2025年4月）。</text:p>
          </table:table-cell>
        </table:table-row>
        <table:table-row table:style-name="表格2.1">
          <table:table-cell table:style-name="表格2.A2" office:value-type="string">
            <text:p text:style-name="P54"><text:span text:style-name="預設段落字型"><text:span text:style-name="T21">通貨膨脹率</text:span></text:span></text:p>
          </table:table-cell>
          <table:table-cell table:style-name="表格2.B2" office:value-type="string">
            <text:p text:style-name="P55">2.3%（2025年4月）。</text:p>
          </table:table-cell>
        </table:table-row>
        <table:table-row table:style-name="表格2.1">
          <table:table-cell table:style-name="表格2.A2" office:value-type="string">
            <text:p text:style-name="P54">產值最高前5大產業</text:p>
          </table:table-cell>
          <table:table-cell table:style-name="表格2.B2" office:value-type="string">
            <text:p text:style-name="P55">金融及房地產服務業、專業及商業服務業、政府部門、製造業、教育暨醫療服務及社會扶助業。</text:p>
          </table:table-cell>
        </table:table-row>
        <table:table-row table:style-name="表格2.1">
          <table:table-cell table:style-name="表格2.A2" office:value-type="string">
            <text:p text:style-name="P54">出口總金額</text:p>
          </table:table-cell>
          <table:table-cell table:style-name="表格2.B2" office:value-type="string">
            <text:p text:style-name="P55">3兆1,916億美元（2024年商品及服務貿易）。</text:p>
          </table:table-cell>
        </table:table-row>
        <table:table-row table:style-name="表格2.1">
          <table:table-cell table:style-name="表格2.A2" office:value-type="string">
            <text:p text:style-name="P54">主要出口產品</text:p>
          </table:table-cell>
          <table:table-cell table:style-name="表格2.B2" office:value-type="string">
            <text:p text:style-name="P55">民航機、引擎及其零件、石油提煉之原油、石油及提自<text:soft-page-break/>瀝青礦物之油類(原油除外)、石油氣及其他氣態碳氫化合物、載客之機動車輛。</text:p>
          </table:table-cell>
        </table:table-row>
        <table:table-row table:style-name="表格2.1">
          <table:table-cell table:style-name="表格2.A2" office:value-type="string">
            <text:p text:style-name="P54">主要出口國家</text:p>
          </table:table-cell>
          <table:table-cell table:style-name="表格2.B2" office:value-type="string">
            <text:p text:style-name="P55">加拿大、墨西哥、中國<text:span text:style-name="預設段落字型"><text:span text:style-name="T39">大陸</text:span></text:span>、荷蘭、英國、日本、德國、南韓、巴西、新加坡、法國、<text:span text:style-name="預設段落字型"><text:span text:style-name="T39">臺</text:span></text:span>灣、印度、澳洲、比利時（2024年）。</text:p>
          </table:table-cell>
        </table:table-row>
        <table:table-row table:style-name="表格2.1">
          <table:table-cell table:style-name="表格2.A2" office:value-type="string">
            <text:p text:style-name="P54">進口總金額</text:p>
          </table:table-cell>
          <table:table-cell table:style-name="表格2.B2" office:value-type="string">
            <text:p text:style-name="P55">4兆1,100億美元（2024年商品及服務貿易）。</text:p>
          </table:table-cell>
        </table:table-row>
        <table:table-row table:style-name="表格2.1">
          <table:table-cell table:style-name="表格2.A2" office:value-type="string">
            <text:p text:style-name="P54">主要進口產品</text:p>
          </table:table-cell>
          <table:table-cell table:style-name="表格2.B2" office:value-type="string">
            <text:p text:style-name="P55">載客之機動車輛、石油提煉之原油、自動資料處理機及其附屬單元、電子設備之線路電話零件、血液、抗毒血清及疫苗。</text:p>
          </table:table-cell>
        </table:table-row>
        <table:table-row table:style-name="表格2.1">
          <table:table-cell table:style-name="表格2.A27" office:value-type="string">
            <text:p text:style-name="P54">主要進口國家</text:p>
          </table:table-cell>
          <table:table-cell table:style-name="表格2.B27" office:value-type="string">
            <text:p text:style-name="P55">墨西哥、中國<text:span text:style-name="預設段落字型"><text:span text:style-name="T39">大陸</text:span></text:span>、加拿大、德國、日本、越南、南韓、<text:span text:style-name="預設段落字型"><text:span text:style-name="T39">臺</text:span></text:span>灣、愛爾蘭、印度、義大利、英國、瑞士、泰國、法國（2024年）。</text:p>
          </table:table-cell>
        </table:table-row>
      </table:table>
      <text:p text:style-name="P36"/>
      <text:p text:style-name="P42"/>
      <text:p text:style-name="P121"><text:bookmark-start text:name="_Toc425892128"/><text:bookmark-start text:name="_Toc307822773"/><text:bookmark-start text:name="_Toc307821292"/><text:bookmark-start text:name="_Toc307374075"/><text:bookmark-start text:name="_Toc306890163"/><text:bookmark-start text:name="_Toc203871135"/><text:bookmark-start text:name="_Toc427094929"/><text:bookmark-start text:name="_Toc406763895"/>阿肯色州投資環境簡介<text:bookmark-end text:name="_Toc203871135"/><text:bookmark-end text:name="_Toc427094929"/><text:bookmark-end text:name="_Toc406763895"/></text:p>
      <text:p text:style-name="P11">阿肯色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7">自 <text:s/>然 人 <text:s/>文</text:p>
          </table:table-cell>
          <table:covered-table-cell/>
        </table:table-row>
        <table:table-row table:style-name="表格3.1">
          <table:table-cell table:style-name="表格3.A2" office:value-type="string">
            <text:p text:style-name="P60">地理環境</text:p>
          </table:table-cell>
          <table:table-cell table:style-name="表格3.B2" office:value-type="string">
            <text:p text:style-name="P56">近美國地理及人口中心與德州、路易斯安那、密西西比、田納西、密蘇里及奧克拉荷馬等州為鄰</text:p>
          </table:table-cell>
        </table:table-row>
        <table:table-row table:style-name="表格3.1">
          <table:table-cell table:style-name="表格3.A2" office:value-type="string">
            <text:p text:style-name="P60">土地面積</text:p>
          </table:table-cell>
          <table:table-cell table:style-name="表格3.B2" office:value-type="string">
            <text:p text:style-name="P55">5萬3,183平方英里</text:p>
          </table:table-cell>
        </table:table-row>
        <table:table-row table:style-name="表格3.1">
          <table:table-cell table:style-name="表格3.A2" office:value-type="string">
            <text:p text:style-name="P60">氣候</text:p>
          </table:table-cell>
          <table:table-cell table:style-name="表格3.B2" office:value-type="string">
            <text:p text:style-name="P55"><text:span text:style-name="預設段落字型"><text:span text:style-name="T21">平均氣溫1月攝氏4-7度；7月27度。</text:span></text:span>年平均降雨量50.6公釐。</text:p>
          </table:table-cell>
        </table:table-row>
        <table:table-row table:style-name="表格3.1">
          <table:table-cell table:style-name="表格3.A2" office:value-type="string">
            <text:p text:style-name="P60">種族</text:p>
          </table:table-cell>
          <table:table-cell table:style-name="表格3.B2" office:value-type="string">
            <text:p text:style-name="P56">白人為78.4%、非洲裔為15.6%、亞裔為1.9%、其他種族裔為4.1%。</text:p>
          </table:table-cell>
        </table:table-row>
        <table:table-row table:style-name="表格3.1">
          <table:table-cell table:style-name="表格3.A2" office:value-type="string">
            <text:p text:style-name="P60">人口結構</text:p>
          </table:table-cell>
          <table:table-cell table:style-name="表格3.B2" office:value-type="string">
            <text:p text:style-name="P56">全州人口共308萬8,354人（2024/7/1）；男性為49.3%、女性為50.7%。年齡5歲以下占5.9%、年齡18歲以上占77.0%、年齡65歲以上占18.0%。</text:p>
          </table:table-cell>
        </table:table-row>
        <text:soft-page-break/>
        <table:table-row table:style-name="表格3.1">
          <table:table-cell table:style-name="表格3.A2" office:value-type="string">
            <text:p text:style-name="P60">教育普及程度</text:p>
          </table:table-cell>
          <table:table-cell table:style-name="表格3.B2" office:value-type="string">
            <text:p text:style-name="P55">義務教育至高中</text:p>
          </table:table-cell>
        </table:table-row>
        <table:table-row table:style-name="表格3.1">
          <table:table-cell table:style-name="表格3.A2" office:value-type="string">
            <text:p text:style-name="P60">語言</text:p>
          </table:table-cell>
          <table:table-cell table:style-name="表格3.B2" office:value-type="string">
            <text:p text:style-name="P55">英語</text:p>
          </table:table-cell>
        </table:table-row>
        <table:table-row table:style-name="表格3.1">
          <table:table-cell table:style-name="表格3.A2" office:value-type="string">
            <text:p text:style-name="P60">宗教</text:p>
          </table:table-cell>
          <table:table-cell table:style-name="表格3.B2" office:value-type="string">
            <text:p text:style-name="P55">大部分為基督教</text:p>
          </table:table-cell>
        </table:table-row>
        <table:table-row table:style-name="表格3.1">
          <table:table-cell table:style-name="表格3.A2" office:value-type="string">
            <text:p text:style-name="P60">首府及重要城市</text:p>
          </table:table-cell>
          <table:table-cell table:style-name="表格3.B2" office:value-type="string">
            <text:p text:style-name="P55">首府小岩城（Little Rock），另有Hot Spring, Jonesboro, Helena等重要城市。</text:p>
          </table:table-cell>
        </table:table-row>
        <table:table-row table:style-name="表格3.1">
          <table:table-cell table:style-name="表格3.A2" office:value-type="string">
            <text:p text:style-name="P60">政治體制</text:p>
          </table:table-cell>
          <table:table-cell table:style-name="表格3.B2" office:value-type="string">
            <text:p text:style-name="P56">民主制度，州長為行政首長，州議會分參、眾二會。</text:p>
          </table:table-cell>
        </table:table-row>
        <table:table-row table:style-name="表格3.1">
          <table:table-cell table:style-name="表格3.A2" office:value-type="string">
            <text:p text:style-name="P63">投資主管機關</text:p>
          </table:table-cell>
          <table:table-cell table:style-name="表格3.B2" office:value-type="string">
            <text:p text:style-name="P55"><text:span text:style-name="預設段落字型"><text:span text:style-name="T21">阿州</text:span></text:span>經濟發展廳（Arkansas Economic Development Commission）</text:p>
          </table:table-cell>
        </table:table-row>
        <table:table-row table:style-name="表格3.1">
          <table:table-cell table:style-name="表格3.A13" table:number-columns-spanned="2" office:value-type="string">
            <text:p text:style-name="P12">經 <text:s/>濟 <text:s/>概 <text:s/>況</text:p>
          </table:table-cell>
          <table:covered-table-cell/>
        </table:table-row>
        <table:table-row table:style-name="表格3.1">
          <table:table-cell table:style-name="表格3.A2" office:value-type="string">
            <text:p text:style-name="P60">幣制</text:p>
          </table:table-cell>
          <table:table-cell table:style-name="表格3.B2" office:value-type="string">
            <text:p text:style-name="P55">美元</text:p>
          </table:table-cell>
        </table:table-row>
        <table:table-row table:style-name="表格3.1">
          <table:table-cell table:style-name="表格3.A2" office:value-type="string">
            <text:p text:style-name="P60"><text:span text:style-name="預設段落字型"><text:span text:style-name="T21">全州</text:span></text:span>生產毛額</text:p>
          </table:table-cell>
          <table:table-cell table:style-name="表格3.B2" office:value-type="string">
            <text:p text:style-name="P55">1,<text:span text:style-name="預設段落字型"><text:span text:style-name="T21">887.2</text:span></text:span>億美元（202<text:span text:style-name="預設段落字型"><text:span text:style-name="T21">4</text:span></text:span>）</text:p>
          </table:table-cell>
        </table:table-row>
        <text:soft-page-break/>
        <table:table-row table:style-name="表格3.1">
          <table:table-cell table:style-name="表格3.A2" office:value-type="string">
            <text:p text:style-name="P60"><text:span text:style-name="預設段落字型"><text:span text:style-name="T21">實質</text:span></text:span>經濟成長率</text:p>
          </table:table-cell>
          <table:table-cell table:style-name="表格3.B2" office:value-type="string">
            <text:p text:style-name="P55"><text:span text:style-name="預設段落字型"><text:span text:style-name="T21">3.7</text:span></text:span>%（202<text:span text:style-name="預設段落字型"><text:span text:style-name="T21">4</text:span></text:span>）</text:p>
          </table:table-cell>
        </table:table-row>
        <table:table-row table:style-name="表格3.1">
          <table:table-cell table:style-name="表格3.A2" office:value-type="string">
            <text:p text:style-name="P60">平均國民所得</text:p>
          </table:table-cell>
          <table:table-cell table:style-name="表格3.B2" office:value-type="string">
            <text:p text:style-name="P55">5<text:span text:style-name="預設段落字型"><text:span text:style-name="T21">4</text:span></text:span>,<text:span text:style-name="預設段落字型"><text:span text:style-name="T21">347</text:span></text:span>美元（202<text:span text:style-name="預設段落字型"><text:span text:style-name="T21">4</text:span></text:span>）</text:p>
          </table:table-cell>
        </table:table-row>
        <table:table-row table:style-name="表格3.1">
          <table:table-cell table:style-name="表格3.A2" office:value-type="string">
            <text:p text:style-name="P60">產值最高前五種產業</text:p>
          </table:table-cell>
          <table:table-cell table:style-name="表格3.B2" office:value-type="string">
            <text:p text:style-name="P56">不動產服務及金融保險業、製造業、專業科學技術業、政府機構、健康照護及社會服務、零售業（2024/Q3）</text:p>
          </table:table-cell>
        </table:table-row>
        <table:table-row table:style-name="表格3.1">
          <table:table-cell table:style-name="表格3.A2" office:value-type="string">
            <text:p text:style-name="P60">出口總金額</text:p>
          </table:table-cell>
          <table:table-cell table:style-name="表格3.B2" office:value-type="string">
            <text:p text:style-name="P55">6<text:span text:style-name="預設段落字型"><text:span text:style-name="T21">8</text:span></text:span>億9,352萬美元（202<text:span text:style-name="預設段落字型"><text:span text:style-name="T21">4</text:span></text:span>）</text:p>
          </table:table-cell>
        </table:table-row>
        <table:table-row table:style-name="表格3.1">
          <table:table-cell table:style-name="表格3.A2" office:value-type="string">
            <text:p text:style-name="P60">主要出口產品</text:p>
          </table:table-cell>
          <table:table-cell table:style-name="表格3.B2" office:value-type="string">
            <text:p text:style-name="P56">民用飛機及其零組件（13.8%）、槍彈（6.7%）、稻米（5.9%）、家禽及其內臟（4.8%）、紙漿（3.8%）、棉花（3.0%）、鳥蛋（2.8%）（2024）</text:p>
          </table:table-cell>
        </table:table-row>
        <table:table-row table:style-name="表格3.1">
          <table:table-cell table:style-name="表格3.A2" office:value-type="string">
            <text:p text:style-name="P60">主要出口國家</text:p>
          </table:table-cell>
          <table:table-cell table:style-name="表格3.B2" office:value-type="string">
            <text:p text:style-name="P56">墨西哥、加拿大、法國、中國大陸、巴西、日本（2024）</text:p>
          </table:table-cell>
        </table:table-row>
        <table:table-row table:style-name="表格3.1">
          <table:table-cell table:style-name="表格3.A2" office:value-type="string">
            <text:p text:style-name="P60">進口總金額</text:p>
          </table:table-cell>
          <table:table-cell table:style-name="表格3.B2" office:value-type="string">
            <text:p text:style-name="P55"><text:span text:style-name="預設段落字型"><text:span text:style-name="T21">71</text:span></text:span>億<text:span text:style-name="預設段落字型"><text:span text:style-name="T21">8,573萬</text:span></text:span>美元（202<text:span text:style-name="預設段落字型"><text:span text:style-name="T21">4</text:span></text:span>）</text:p>
          </table:table-cell>
        </table:table-row>
        <text:soft-page-break/>
        <table:table-row table:style-name="表格3.1">
          <table:table-cell table:style-name="表格3.A2" office:value-type="string">
            <text:p text:style-name="P60">主要進口產品</text:p>
          </table:table-cell>
          <table:table-cell table:style-name="表格3.B2" office:value-type="string">
            <text:p text:style-name="P55"><text:span text:style-name="預設段落字型"><text:span text:style-name="T21">飛機暨太空船（14.1%）、修復物品進口（3.9%）、電線電纜（2.4%）、手提</text:span></text:span>工具機<text:span text:style-name="預設段落字型"><text:span text:style-name="T21">（2.3%）、槍彈（2.1%）、曳引車（2.1%）、運輸工具零組件（1.9%）（2024）</text:span></text:span></text:p>
          </table:table-cell>
        </table:table-row>
        <table:table-row table:style-name="表格3.1">
          <table:table-cell table:style-name="表格3.A24" office:value-type="string">
            <text:p text:style-name="P60">主要進口國家</text:p>
          </table:table-cell>
          <table:table-cell table:style-name="表格3.B24" office:value-type="string">
            <text:p text:style-name="P56">加拿大、法國、中國大陸、墨西哥、德國、義大利（2024）</text:p>
          </table:table-cell>
        </table:table-row>
      </table:table>
      <text:p text:style-name="P65">第壹章　自然人文環境</text:p>
      <text:p text:style-name="P66">一、自然環境</text:p>
      <text:p text:style-name="P42">阿肯色州與德克薩斯、路易斯安那、密西西比、田納西及奧克拉荷馬等州為鄰，其所處緯度與日本大阪及北非相同，面積5萬3,183平方英里，方圓550英里內為1億300萬人口之廣大市場，州政府積極發展阿州成為製造產品之物流轉運中心。平均氣溫1月為攝氏4至7度；7月為27度，全年平均降雨量為50.6英吋。阿州水域面積28萬3000公頃，蘊藏8,000億公升優質地下水。</text:p>
      <text:p text:style-name="P66">二、人文及社會環境</text:p>
      <text:p text:style-name="P42">全州人口數為308萬8,354人。目前阿州種族比例：白人占78.4%、黑人或非洲裔占15.6%、亞裔占1.9%、其他種族裔為4.1%。</text:p>
      <text:p text:style-name="P41">阿州文化為美南和阿巴拉契亞（Appalachian）的獨特融合，受其地理和歷史因素影響，文化特徵高度重視音樂，尤其是藍調和鄉村音樂，以及與密西西比河三角洲及其種植農場文化相關。</text:p>
      <text:p text:style-name="P66">三、政治環境</text:p>
      <text:p text:style-name="P41"><text:soft-page-break/>阿州於1836年6月15日成為美國第25個州，首府位於小岩城（Little Rock），州長為全州最高行政首長，目前州長為共和黨的Sarah Huckabee Sanders（2023年1月10日就任）。<text:span text:style-name="預設段落字型"><text:span text:style-name="T21">州議會採兩會制，參議會有35人，任期4年，副州長兼任議長；眾議會有100人，任期2年，議長由州眾議員選出。美國前總統比爾柯林頓1979-1981曾擔任該州州長。</text:span></text:span></text:p>
      <text:p text:style-name="P64"><text:span text:style-name="預設段落字型"><text:span text:style-name="T40">第貳章　經濟環境</text:span></text:span></text:p>
      <text:p text:style-name="P66">一、經濟概況</text:p>
      <text:p text:style-name="P72">（一）平均國民所得：54,347美元（2024）。</text:p>
      <text:p text:style-name="P72">（二）失業率：3.6%（2025.2）。</text:p>
      <text:p text:style-name="P72">（三）全州生產毛額：1,887億美元（2024）。</text:p>
      <text:p text:style-name="P72">（四）實質經濟成長率：3.7%（2024）。</text:p>
      <text:p text:style-name="P72">（五）2024年出口總值68億9,352萬美元，主要出口市場依序為：墨西哥、加拿大、法國、中國大陸、巴西等；主要出口產品包括民用飛機、引擎及其零組件、槍彈、稻米、家禽及其內臟、紙漿、棉花、鳥蛋等。<text:line-break/>2024年阿州對我出口總值為9,355萬美元，我國為阿州第18大出口市場；阿州對我出口主要產品包括稻米、紙、家禽及其內臟、電動馬達及發電機化學品等。阿州自我進口總值為1億3,927萬美元，我國為阿州第10大進口來源國；主要為健身器材、液態泵浦、水龍頭及閥門、螺絲螺帽、摩托車零組件、木材加工的工具機等。</text:p>
      <text:p text:style-name="P66">二、天然資源</text:p>
      <text:p text:style-name="P72"><text:soft-page-break/>（一）阿州自然資源豐富如鋁礦、石油、煤及褐煤、天然氣等。天然氣產量及蘊藏量占全美1%、擁有3座生質柴油廠。其他較特殊之礦產如：溴（bromine）之產量冠全球，可作為阻燃物和汽油添加劑。位於Lake Dardanelle的核能電廠提供州境內22%電力。</text:p>
      <text:p text:style-name="P72"/>
      <text:p text:style-name="P72">（二）阿州東部為農業生產區，南部則為林業區，全州有超過95%的地為農地或林地。稻米產量占全美將近50%，居全美第一，棉花和雞肉產量居全美第三位，其他如黃豆、高粱、火雞、葡萄、棉籽產量亦豐富。林地面積達1,880萬英畝，軟木木材產量為全美第五高。</text:p>
      <text:p text:style-name="P66">三、產業概況</text:p>
      <text:p text:style-name="P42">阿州近年來逐漸脫離農業為主的經濟，在運輸服務、醫療保健、生物科技等產業已有明顯成長。成長動力主要來自於製造業、不動產服務業、健康照護及社會服務、零售業及批發貿易業等。</text:p>
      <text:p text:style-name="P72">（一）航太及國防產業：</text:p>
      <text:p text:style-name="P77">１、2024年阿州航太與國防產業出口值超過14億美元，占全州出口總額20.5%，係最重要的出口產業。</text:p>
      <text:p text:style-name="P77">２、阿州約有180家航太及國防公司，包括航太保養廠、零件及國防用品中心等。美國空軍在Little Rock也設立軍事基地。</text:p>
      <text:p text:style-name="P77">３、航太及國防產業提供10,618個工作機會（2023年），多所學府提供<text:soft-page-break/>職訓。</text:p>
      <text:p text:style-name="P77">４、依據Scorecard 2023年所作之跨州統計，阿州無人機之「準備狀態」（readiness），全美排名第一名。</text:p>
      <text:p text:style-name="P77">５、知名航太公司包括Dassault Falcon Jet、Aerojet Rocketdyne等均有設立據點，是全美國防產業成長最高的州。</text:p>
      <text:p text:style-name="P77">６、軍工企業L3Harris Technologies在該州Camden廠2025年2月20日舉行動土儀式，將新建4座新固體火箭發動機生產設施。該擴廠案係美國國防部依《國防生產法》與L3Harris價值2.156億美元合作協定之一部分，主要針對戰術和戰略導彈能力需求增長，提升美國境內推進火箭製造能力；新廠將採用現代化設備和生產流程。</text:p>
      <text:p text:style-name="P72">（二）鋼鐵產業：</text:p>
      <text:p text:style-name="P77">１、阿州鋼鐵業為最大產業之一，鋼鐵業相關工作機會高達22,379個。位於阿州東北部的密西西比郡擁有全美第2大鋼鐵產能。阿州境內有620家鋼鐵金屬公司。</text:p>
      <text:p text:style-name="P77">２、Big River Steel（2019年10月被US Steel併購）鋼鐵公司在阿州投資10億美元設立新廠，Nucor-Yamato鋼鐵公司在阿州投資2億美元。U.S. Steel在2022年投資30億美元在阿州建鋼鐵新廠。總部位於東北部Osceola的Hybar 2023年8月2日，宣布籌集資7億美元興建一座回收廢鋼的鋼筋廠。</text:p>
      <text:p text:style-name="P77">３、州議會2021年12月通過法案，修正有關廢棄物減少、再利用或回收設備的所得稅抵減，以吸引大型鋼鐵製造商到該州東北部設廠。</text:p>
      <text:p text:style-name="P77"><text:soft-page-break/><text:span text:style-name="預設段落字型"><text:span text:style-name="T42">４</text:span></text:span>、未來鋼鐵產業有望朝汽車或鐵道製造方面發展，增進阿州先進製造產業的實力。</text:p>
      <text:p text:style-name="P77">５、Lexicon鋼鐵廠，2025年3月宣布增加投資3,760萬美元於阿州小岩城擴建總部及製造業務，預計創造60多個新工作崗位。規劃2年內分4個階段擴建，包括擴建公司總部5,000平方英尺、重新設計位於Sloane Drive的40,000平方英尺辦公處所、新建6,165平方英尺生產設施以及擴展現有的製造設施約46,000平方英尺，以支援業務成長。</text:p>
      <text:p text:style-name="P72">（三）科技業：</text:p>
      <text:p text:style-name="P77">１、阿州政府近年積極推動新創產業，設有14個新創加速器，包括FIS Fintech Accelerator及Fuel Accelerator。</text:p>
      <text:p text:style-name="P77">２、政府推出企業及科技加速器補助計畫（Business and Technology Accelerator Grant），提供新創公司最高25萬美元補助。</text:p>
      <text:p text:style-name="P77">３、設有阿肯色研究及科技中心（Arkansas Research and Technology Park）、阿肯色小型企業及科技中心（Arkansas Small Business &amp; <text:span text:style-name="預設段落字型"><text:span text:style-name="T43">Technology Developmetn Center）及創新阿肯色（Innovate Arkansas）</text:span></text:span>等機構來協助並推廣當地科技產業發展。<text:line-break/>具發展潛力之產業包括：食品加工、零售業、運輸業、化學、造紙、電子設備。知名進駐企業包含Skippy花生醬、L’Oreal（全球最大生產工廠位於Little Rock）、知名紙廠George-Pacific以及Kimberly-Clark Corp.。</text:p>
      <text:p text:style-name="P72">（四）電動車製造商Canoo在阿州成立總部</text:p>
      <text:p text:style-name="P79"><text:soft-page-break/>Canoo 2021年11月在Bentonville市成立總部，建立研發中心和一座先進的小量生產設施，以生產小型包裹運輸車輛。研發中心位於Fayetteville，以支援車用電子和動力系統的研發。生產設施則位於Bentonville。該公司正與阿州和鄰州奧州合作，以提高美國引領電動車革命的能力。正致力於將聯通兩州的412號公路走廊轉變為電動車研發和製造中心的一部分。</text:p>
      <text:p text:style-name="P67">四、政府之重要經濟措施及經濟展望</text:p>
      <text:p text:style-name="P42">阿州政府致力改善投資環境與行政效率，以持續吸引企業投資，創造就業；促進經濟發展的政策方向包括：</text:p>
      <text:list xml:id="list3515768397" text:style-name="L1">
        <text:list-item>
          <text:p text:style-name="P134">為了推動阿州成為先進移動產業領導者，發展電動車、無人駕駛汽車、無人機送貨和空中旅行汽車，州長成立阿肯色州未來移動委員會（Arkansas Council on Future Mobility），以研擬可行政策並提出獎勵措施，發展先進移動產業。委員會將積極尋找與新創公司合作機會，並建立夥伴關係。</text:p>
        </text:list-item>
      </text:list>
      <text:p text:style-name="P77">１、2022年8月時任阿肯色州與奧克拉荷馬州兩位州長簽署MOU，宣布將結盟推動兩州成為美國的先進移動中心（a national hub for advanced mobility），將投入研發測試及創新育成。</text:p>
      <text:p text:style-name="P77">２、2022年12月未來移動委員會於提出建議，呼籲州政府投入2億5,000萬美元成立Arkansas Innovation Fund，投資無人機、電動車、以及<text:soft-page-break/>太空物流等領域。</text:p>
      <text:p text:style-name="P77"><text:span text:style-name="預設段落字型"><text:span text:style-name="T42">３、</text:span></text:span>參眾兩院2023年3月16日通過法案，要求州政府就設立太空港（Spaceport）進行可行性研究。該法案2023年4月4日經州長簽署生效，阿州經濟發展委員會（AEDC）須於2024年1月前完成太空港可行性研究報告。</text:p>
      <text:p text:style-name="P72">（<text:span text:style-name="預設段落字型"><text:span text:style-name="T39">二</text:span></text:span>）阿州提出兩項擴大全州電動車充電站網絡計畫，將自福斯汽車信託基金所獲得的補助金中撥出200萬美元，用於興建200多座充電站。能源與環境廳廳長Becky Keogh表示，這筆經費將用於支付基礎設施費用，並提供獎勵措施鼓勵公民營機構共同投資。阿州並將與田納西州和奧克拉荷馬州合作，以建立共通的充電網絡。</text:p>
      <text:p text:style-name="P72">（<text:span text:style-name="預設段落字型"><text:span text:style-name="T39">三</text:span></text:span>）美國交通部聯邦航空總署依據基礎設施法，2024會計年度向超過3,300個美國機場撥款31.8億美元；阿肯色州獲得4,117.7萬美元，將用於改善65座商用和地方機場。其中兩個最大的商用機場將獲得最多補助：位於小岩城的Clinton National Airport獲得1,248.1萬美元；Northwest Arkansas National Airport獲得388.9萬美元。</text:p>
      <text:p text:style-name="P72">（<text:span text:style-name="預設段落字型"><text:span text:style-name="T39">四</text:span></text:span>）阿州獲得聯邦景氣振興方案（Coronavirus Aid, Relief and Economic Security Act, CARES）12.5億美元補助，州長成立Arkansas CARES Act Steering Committee，統籌管理經費，其中2,360萬美元將用作社區發展經費，州長另批准撥款4,500萬美元購買醫療人員的個人醫療防護用具，動支1,200萬美元的社區發展補助金以紓困小型企業。提供400萬美元緊急基金供中型企業借貸以支付薪資。</text:p>
      <text:p text:style-name="P72"><text:soft-page-break/>（<text:span text:style-name="預設段落字型"><text:span text:style-name="T39">五</text:span></text:span>）阿州將自聯邦通訊委員會成立的RDOF中獲得4.24億美元；州政府另可自ARP計畫中獲得17億美元，州長表示此經費將主要用於發展鄉村地區的寬頻及其他科技基礎建設。州政府於2019年中公布「阿州寬頻計畫」（Arkansas State Broadband Plan），成立阿州寬頻局執行「阿州鄉村連網計畫」（Arkansas Rural Connect），核撥2,500萬美元經費，目標在2022年前在所有超過500人的鄉鎮鋪設寬頻網路。</text:p>
      <text:p text:style-name="P72">（<text:span text:style-name="預設段落字型"><text:span text:style-name="T39">六</text:span></text:span>）州長Sarah Huckabee Sanders於2025年1月14日發表州情咨文，過去兩年成功推動完成三輪減稅，個人所得稅稅率降至3.9%，企業州所得稅最高級距稅率降至4.3%。並啟動「阿肯色前進計畫」（Arkansas Forward），預期節省至少3億美元。並預計推動「在地採購法案」（Buy Local Act），鼓勵學校優先採購本地農產品，支持州內農業與經濟發展。</text:p>
      <text:p text:style-name="P66">五、市場環境分析及概況</text:p>
      <text:p text:style-name="P42">阿州方圓550里內為1.05億人口廣大市場，近美國地理中心，位置優越，運輸方便。北自加拿大南到墨西哥，或由西岸的加州到東岸的南、北卡州，阿州都在中心，四通八達，州政府積極發展成為製造業之集散轉運中心。該州擁有富庶的農、林業及得天獨厚的優良水質。零售業巨擘Walmart公司總部設於Bentonville，由於Walmart要求其供應廠商必須於Bentonville設立聯絡據點以便就近提供服務，有助於吸引外資。Walmart在當地新建12棟面積廣達350英畝新總部在2025年初落<text:soft-page-break/>成，可容納約15,000萬名員工，也帶動鄰近不動產市場商機。</text:p>
      <text:p text:style-name="P42">阿州擁有「天然之州」美稱，州內有數處州立及國家公園、溫泉觀光業十分發達，大型現代國際會議中心近機場交通便利。小岩城都會區主要以服務業以及其他相關行業如交通運輸、餐飲業、旅館業、娛樂業等為主，鄰近有多處觀光景點，較知名處為Clinton Presidential Center、River Market以及Heifer International World Headquarters。</text:p>
      <text:p text:style-name="P42">阿肯色州2024年連續9個月創下歷史最高就業人數，並在經濟成長、人口流入及生活成本最低方面排名全美第一。阿州前5大雇主為：州政府（57,000人）、零售業Warmart（55,600人）、醫療業Baptist Health（11,000人）、食品加工業Tyson Foods（7,500人）、慈善機構Mercy Inc（6,250人）。</text:p>
      <text:p text:style-name="P64"><text:span text:style-name="預設段落字型"><text:span text:style-name="T40">第參章　外商在當地經營現況及投資機會</text:span></text:span></text:p>
      <text:p text:style-name="P66">一、外商在當地經營現況</text:p>
      <text:p text:style-name="P72">（一）根據美國商務部2024年8月公布統計數據，阿州外資企業僱用員工總數約5萬9,100人，主要來自德國、加拿大、義大利、法國、英國。外商投資的主要產業集中在金屬、工業機器、設備及工具、化學品、食品菸酒類、消費性產品，著名外商包含DHL、Toyota、BOSCH、L’Oreal USA等。</text:p>
      <text:p text:style-name="P72">（二）詳細外商投資資料請參閱</text:p>
      <text:p text:style-name="P82">阿肯色州經濟發展廳（Arkansas Economic Development Commission）</text:p>
      <text:p text:style-name="P82">Website：<text:a xlink:type="simple" xlink:href="http://www.arkansasedc.com/" office:target-frame-name="_top" xlink:show="replace" text:style-name="Internet_20_link" text:visited-style-name="Visited_20_Internet_20_Link">http://www.arkansasedc.com</text:a></text:p>
      <text:p text:style-name="P82">Address：1 Commerce Way Suite 601, Little Rock, AR 72202</text:p>
      <text:p text:style-name="P82">Tel: +81-3-4530-9815</text:p>
      <text:p text:style-name="P82">E-mail: <text:span text:style-name="預設段落字型"><text:span text:style-name="T21">njansen</text:span></text:span>@arkansasedc.com</text:p>
      <text:p text:style-name="P82">Contact: Neal Jansen, Director, Asia Office, International Business</text:p>
      <text:p text:style-name="P66">二、臺（華）商在當地經營現況</text:p>
      <text:p text:style-name="P72"><text:soft-page-break/>（一）台塑集團併購全美最大塑膠管製造商JM（現改為JM Eagle），2004年在阿州Magnolia市投資PE pipe廠。</text:p>
      <text:p text:style-name="P72">（二）美籍臺商Westlake公司所屬North American Pipe Corporation，1994年併購阿肯色州Van Buren市的PVC pipe廠。</text:p>
      <text:p text:style-name="P72"/>
      <text:p text:style-name="P72">（三）臺商沛恩集團旗下Eco-Tech在Springdale設廠，與Walmart合作回收塑膠製品再製。</text:p>
      <text:p text:style-name="P72">（四）A.W.Lin's Asian Cuisine於小岩城開設兩家餐廳。</text:p>
      <text:p text:style-name="P67">三、投資機會</text:p>
      <text:p text:style-name="P72">（一）食品加工業</text:p>
      <text:p text:style-name="P77">１、原料豐富：阿州盛產農產品，除稻米產量居全美第一，雞肉產量全美第三位外，其他如鯰魚（全美排名第三）、棉花及棉籽產量全美排名第三、番薯（全美排名第三）、火雞（全美排名第四）、雞蛋（全美排名第十）、高粱與黃豆（全美排名第十）產量亦豐富。</text:p>
      <text:p text:style-name="P77">２、全球前25大食品公司有23家進駐阿州，知名公司包括：Cargill、Nestle、Tyson Food、ConAgra Brands Inc.、Land O' Frost、Frito-Lay與MARS，全州食品業從業人數居全美第2。據該州經發廳2025年資料，有522家食品和飲料企業進駐，聘僱55,130人。</text:p>
      <text:p text:style-name="P77">３、水質優良：阿州水土層蘊藏84億公升優質地下水，每分鐘可出產<text:soft-page-break/>2,000公升，著名礦泉水工廠有Mountain Valley Spring Water。</text:p>
      <text:p text:style-name="P77">４、Westrock咖啡公司2021年宣布將位於阿州中部的工廠規模擴大一倍，Conway工廠是美國同類工廠中規模最大的。</text:p>
      <text:p text:style-name="P77">５、美國工資雖高，但食品加工業多採自動化製造設備，勞動成本可降至最低。</text:p>
      <text:p text:style-name="P72">（二）交通物流業</text:p>
      <text:p text:style-name="P77">１、阿肯色州方圓550英里內能到達全美11個主要城市，接近美國40%的人口，地理位置優越，水、陸、空運皆發展完善，州內有I40、I30及I55等主要高速公路，貫穿美國東西南北。州政府積極發展阿州成為製造產品之集散轉運中心。阿州目前有超過6,800家運輸、物流和分銷公司，包括Fedex、Sysco、UPS等，其中財星500大企業J.B. Hunt總部在當地。</text:p>
      <text:p text:style-name="P77">２、Walmart要求供應廠商必須在其總部Bentonville設有聯絡據點以就近提供服務，此要求使得Bentonville地區物流業興旺。</text:p>
      <text:p text:style-name="P72">（三）木材加工業</text:p>
      <text:p text:style-name="P77">１、阿州南部林木茂密，全州擁有超過1,900萬英畝的林地，占全州土地56.6%，近73%屬於私人林地，聯邦擁有的林地占16.8%，州或地方擁有2.9%。林木業占阿州經濟4.1%。主要以硬木（如橡木39%）及松樹（33%）為主。阿州木材產量排名全美第4大。</text:p>
      <text:p text:style-name="P77">２、美國獨棟住宅或兩層樓公寓建築，建材仍以木料為主，近年來房宅興建蓬勃發展，建築用木材或其加工產品需求量頗大，適合市場開<text:soft-page-break/>拓。</text:p>
      <text:p text:style-name="P77">３、阿州近美國中心的地理位置，具有運輸便利的優勢。</text:p>
      <text:p text:style-name="P72">（四）次世代交通</text:p>
      <text:p text:style-name="P77">１、州政府與企業領袖於2022年2月宣示要推動2030年前成為次世代交通產業（Next Generation Transportation）的全球領導者，包括電動車、無人駕駛汽車、無人機送貨和空中旅行汽車。為推動此目標，2022年2月成立阿肯色州未來移動委員會（Arkansas Council on Future Mobility），以研擬可行政策並提出獎勵措施，以發展先進移動產業。該委員會當年12月提出建議，呼籲州政府投入2.5億美元成立 Arkansas Innovation Fund，投資無人機、電動車、以及太空物流等領域。</text:p>
      <text:p text:style-name="P77">２、該州正推動擴大全州電動車充電站網絡，將自福斯汽車信託基金所獲得的補助金中撥出200萬美元，用於興建200多個充電站。這筆經費將用於支付基礎設施費用，提供獎勵措施鼓勵公民營機構共同投資。同時與田納西州、奧克拉荷馬州合作，以建立共通充電網絡。</text:p>
      <text:p text:style-name="P77">３、阿肯色州前州長Asa Hutchinson與奧州州長Kevin Stitt 2022年8月簽署MOU，宣布將結盟推動兩州成為美國的先進移動中心（a national hub of advanced mobility），將共同投入研發測試及創新育成。</text:p>
      <text:p text:style-name="P77">４、阿州參眾兩院2023年3月16日通過議案，要求州政府就設立太空港（Spaceport）進行可行性研究。州長2023年4月4日簽署生效，阿州經濟發展委員會（AEDC）須於2024年1月前完成太空港可行性研究<text:soft-page-break/>報告。</text:p>
      <text:p text:style-name="P72">（五）太陽能產業：</text:p>
      <text:p text:style-name="P80">「美國製造、阿肯色州建造（American Made, Arkansas Built）」計畫，係由前副州長Bill Halter與太陽能相關業者發起的一項太陽能開發合作，企業包括Scenic Hill Solar、太陽能逆變器製造商Yaskawa Solectria Solar、陣列追蹤技術公司Nextracker、鋼管製造商Zekelman Industries 和鋰電池製造商KORE Power Inc，預計促成一個價值3,000萬美元的太陽能發電廠計畫。</text:p>
      <text:p text:style-name="P72">（六）阿肯色州可自聯邦基礎建設法案獲得的資金項目包括：</text:p>
      <text:p text:style-name="P77">１、聯邦高速公路計畫（36億美元）、橋樑更新和維修（2.78億美元）：阿肯色州境內663座橋梁和6,700英里的高速公路狀況不良，亟待更新。阿肯色州尚可自125億美元橋樑投資計畫及160億美元的改善社區重大建設計畫中另爭取經費。</text:p>
      <text:p text:style-name="P77">２、公共交通（2.46億美元）：阿肯色州27%的公共車輛已超過使用年限。</text:p>
      <text:p text:style-name="P77">３、電動車充電站網絡（5,400萬美元）：將用於興建全州充電站網絡。阿肯色州尚有機會自25億美元充電站專案申請經費。</text:p>
      <text:p text:style-name="P77">４、飲用水系統（5.28億美元）：改善飲用水基礎設施和拆除鉛管。</text:p>
      <text:p text:style-name="P77">５、改善機場設施（1.17億美元）</text:p>
      <text:p text:style-name="P77">６、寬頻網路擴充（1億美元），提供網路服務給46.1萬民眾。此外98萬阿肯色州民眾（34%）有資格申請低收入戶網路補助（Affordability <text:soft-page-break/>Connectivity Benefit）。</text:p>
      <text:p text:style-name="P77">７、為因應極端氣候及網路攻擊，防範野火（2,300萬美元）、網路攻擊保護（1,600萬美元）。阿肯色州尚可自35億美元的能源基礎設施基金申請經費以完成電網防凍設施。</text:p>
      <text:p text:style-name="P64"><text:span text:style-name="預設段落字型"><text:span text:style-name="T40">第肆章　投資法規及程序</text:span></text:span></text:p>
      <text:p text:style-name="P66">一、主要投資法令</text:p>
      <text:p text:style-name="P41">阿州州務卿辦公室設有企業與商業服務處（Business and Commercial Services Division）監理阿州企業之經營，法令依據為阿州法典第4章企業及商業法（Title 4 Business and Commercial Law）。</text:p>
      <text:p text:style-name="P66">二、投資申請之規定、程序、應準備文件及審查流程</text:p>
      <text:p text:style-name="P42">阿州州政府提供的各項獎勵頗具競爭力，而且申請手續簡易。經濟發展廳並可針對企業個別需求進行成本效益分析，量身訂作出整套之獎勵辦法。有意投資者可洽阿州經濟發展廳。</text:p>
      <text:p text:style-name="P66">三、投資相關機關</text:p>
      <text:p text:style-name="P42">阿州州政府經濟發展廳主導企業投資相關事宜。詳情可進入該州相關網站：http：//arkansasedc.com/，電話：1-501-682-5996。</text:p>
      <text:p text:style-name="P66"><text:soft-page-break/>四、投資獎勵措施</text:p>
      <text:p text:style-name="P72">（一）創造就業獎勵優惠（Job Creation Incentives）：按企業給付薪資總額（payroll），以及州政府所估計的貧窮線（poverty line）、失業率、州平均個人所得與人口成長率等因素為基準共同決定每年的獎勵補貼等級。目前阿州政府提供的創造就業獎勵優惠計畫包括：</text:p>
      <text:p text:style-name="P83"/>
      <text:p text:style-name="P83">１、Advantage Arkasas（州所得稅扣抵），針對僱用新的、全職、長期員工的就業稅收抵免計畫。</text:p>
      <text:p text:style-name="P83">２、ArkPlus（州所得稅扣抵），針對設立新廠或擴廠專案提供投資金額百分之十的所得稅抵減。</text:p>
      <text:p text:style-name="P83">３、Create Rebate（現金回饋），企業投資24個月內創造新就業之薪資給付每年達200萬美元以上者，阿州經發委員會可依權限給予現金回饋金，依投資地區不同。</text:p>
      <text:p text:style-name="P83">４、Infrastructure Grants，依據企業所創造的工作機會、薪資水準、投資金額等，州政府可以配合投資計畫提供興建基礎設施的補助金。</text:p>
      <text:p text:style-name="P72">（二）Tax Back獎勵措施，符合資格的廠商建廠所需購置的建材及機器可申請退回銷售與使用稅（sales &amp; use tax）。適用對象須符合以下資格（申請創造就業獎勵措施之廠商亦同）：</text:p>
      <text:p text:style-name="P77">１、廠商需與州政府簽約承諾創造就業機會。</text:p>
      <text:p text:style-name="P77">２、符合北美產業分類標準（NAICS）產業代碼31-33項下的製造業。</text:p>
      <text:p text:style-name="P77"><text:soft-page-break/>３、全國性或地區性總部須符合北美產業分類標準（NAICS）產業代碼551114項下。</text:p>
      <text:p text:style-name="P77">４、軟體設計與發展、數位生產與儲存、電腦處理、資料服務或資訊存取服務等行業。符合資格的電腦相關事業必須有51%以上的營收來自於阿州以外的地區，並且支付員工的薪水高於當地平均薪資的125%。</text:p>
      <text:p text:style-name="P77">５、從事物流中心行業，至少75%銷售收入來自於外州客戶。</text:p>
      <text:p text:style-name="P77">６、從事綜合運輸服務行業（intermodal），至少包括貨物、商務與旅客1種以上的運輸業務。</text:p>
      <text:p text:style-name="P77">７、從事支援主要業務所需的行政業務（office sector）且非屬零售業，至少75%銷售收入來自於阿州以外地區。</text:p>
      <text:p text:style-name="P77">８、設立全國或區域性企業總部（Corporate, Subsidiary, and Regional Managing Offices），或從事科學研發活動。</text:p>
      <text:p text:style-name="P77">９、從事科學與技術服務業必須51%以上的營收來自於阿州以外地區，並且支付員工的薪水高於當地平均薪資150%。</text:p>
      <text:p text:style-name="P77"><text:span text:style-name="預設段落字型"><text:span text:style-name="T42">10</text:span></text:span>、航太或鐵路運輸相關產業，75%以上的營收來自於阿州以外地區。</text:p>
      <text:p text:style-name="P72">（三）目標產業優惠（Targeted Business Incentives）：阿州針對投入6大目標產業的新投資公司訂定特別獎勵。6大目標產業包括：先進材料及製造系統、農業食品及環境科學、生物科技工程及生命科學、資訊科技、運輸物流業與生技產品。要享有優惠，企業對目標產業投資的資本額須高於25萬美元，對員工支付時薪須高於州或地區平均時薪的150%以上。各目<text:soft-page-break/>標產業涵蓋的範圍均有規定，可參考網站<text:a xlink:type="simple" xlink:href="https://www.arkansasedc.com/" office:target-frame-name="_top" xlink:show="replace" text:style-name="Internet_20_link" text:visited-style-name="Visited_20_Internet_20_Link">https://www.arkansasedc.com</text:a>點閱<text:span text:style-name="預設段落字型"><text:span text:style-name="T45">「</text:span></text:span>Why Arkansas<text:span text:style-name="預設段落字型"><text:span text:style-name="T45">」</text:span></text:span><text:span text:style-name="預設段落字型"><text:span text:style-name="T46"></text:span></text:span><text:span text:style-name="預設段落字型"><text:span text:style-name="T45">「</text:span></text:span>Incentives<text:span text:style-name="預設段落字型"><text:span text:style-name="T45">」</text:span></text:span><text:span text:style-name="預設段落字型"><text:span text:style-name="T46"></text:span></text:span><text:span text:style-name="預設段落字型"><text:span text:style-name="T45">「</text:span></text:span>Targeted Business Incentives<text:span text:style-name="預設段落字型"><text:span text:style-name="T45">」</text:span></text:span>。</text:p>
      <text:p text:style-name="P84">符合目標產業獎勵資格的公司，阿州經濟發展廳長可依職權提供下列一項以上的獎勵：</text:p>
      <text:p text:style-name="P77">１、銷售稅退回（Sales Tax Refund）：對於建築材料、機器設備所支付的銷售及使用稅提供退款。</text:p>
      <text:p text:style-name="P77">２、薪酬所得減免（Payroll Tax Credit）：投資企業的平均工資，如高於州或所在郡的平均工資，符合特定條件下，可獲得相當於該企業年支付薪資所得稅10%的抵減額，以5年為限。</text:p>
      <text:p text:style-name="P77"><text:span text:style-name="預設段落字型"><text:span text:style-name="T42">３</text:span></text:span>、薪酬現金回饋（Cash Rebate）：符合特定條件下，企業新增僱用人員的年付薪酬可享有5%的現金回饋，為期10年。</text:p>
      <text:p text:style-name="P77"><text:span text:style-name="預設段落字型"><text:span text:style-name="T42">４、銷售或所得稅抵稅（</text:span></text:span>Sales or Income Tax Credit）<text:span text:style-name="預設段落字型"><text:span text:style-name="T42">：符合資格的企業其投資</text:span></text:span>額2%～8%可抵減銷售稅或所得稅。</text:p>
      <text:p text:style-name="P77"><text:span text:style-name="預設段落字型"><text:span text:style-name="T42">５</text:span></text:span>、研發費用減免（In-house R &amp; D）：每年符合規定的研發費用可獲得33%的減免額，以5年為限。</text:p>
      <text:p text:style-name="P72">（四）商機區（Opportunity Zones）：源於2017年國會通過的租稅減免與就業法案（Tax Cuts and Jobs Act），旨在將長期投資導向於低收入地區以協助地方社區發展。投資人將資本獲利再投入商機資金（Opportunity Funds）即可取得聯邦所得稅減免。目前阿州共有85處地區（tracts）被劃定為商機特區。</text:p>
      <text:p text:style-name="P72"><text:soft-page-break/>（五）外貿區（Foreign-Trade Zones, FTZs）：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阿州共有2處外國貿易區。</text:p>
      <text:p text:style-name="P72">（六）其他獎勵措施包括：</text:p>
      <text:p text:style-name="P77">１、研究發展獎勵優惠（Research and Development Incentives）：主要提供大學研究（university-based research）、企業內部研發（in-house research）及新創科技公司。抵稅金額為當年度研發經費超出近5年基本研發經費部分的20%可100%扣抵企業所得稅。屬於目標產業的企業可增加為33%。若可扣抵金額超過當年度應納稅款，可在未來9年內就超過部分繼續抵扣。</text:p>
      <text:p text:style-name="P77">２、<text:span text:style-name="預設段落字型"><text:span text:style-name="T43">特定優惠（Specialized Incentives）：觀光開發優惠（Tourism Development Incentives）及日托設施獎勵優惠（Daycare Facility Incentive）。</text:span></text:span></text:p>
      <text:p text:style-name="P64"><text:span text:style-name="預設段落字型"><text:span text:style-name="T40">第伍章　租稅及金融制度</text:span></text:span></text:p>
      <text:p text:style-name="P66">一、租稅</text:p>
      <text:p text:style-name="P72">（一）2025年公司所得稅採累進稅率，稅率為1%–4.3%。</text:p>
      <text:p text:style-name="P72">（二）<text:span text:style-name="預設段落字型"><text:span text:style-name="T43">公司營業許可稅（Corporate Franchise Tax）為流通在外股本（outstanding</text:span></text:span> capital stock）的0.30%（最低150美元）。</text:p>
      <text:p text:style-name="P72">（三）2025年個人所得稅率：淨所得低於89,600美元稅率為0%–3.9%；淨所得高於89,600美元稅率為2%-3.9%。</text:p>
      <text:p text:style-name="P72">（四）銷售及使用稅（Sales and Use Tax）為6.5%。</text:p>
      <text:p text:style-name="P66">二、金融</text:p>
      <text:p text:style-name="P72">（一）美國聯邦存保公司（FDIC）最新資料顯示，2024年阿州共有79家有存款保險的金融機構，總資產1,743.2億美元。</text:p>
      <text:p text:style-name="P72">（二）外商投資貸款可透過阿肯色州Arkansas Department of Economic Development向各銀行爭取較優惠利率。著名銀行有Arvest Bank及First Security Bank，Arvest Bank董事長Jim Walton是Walmart創辦人Sam Walton之子。</text:p>
      <text:p text:style-name="P72"><text:soft-page-break/></text:p>
      <text:p text:style-name="P64"><text:span text:style-name="預設段落字型"><text:span text:style-name="T40">第陸章　基礎建設及成本</text:span></text:span></text:p>
      <text:p text:style-name="P66">一、土地</text:p>
      <text:p text:style-name="P41">尋覓阿州投資地點，可連結阿州經濟發展廳網站：http://www.arkansasedc.<text:span text:style-name="預設段落字型"><text:span text:style-name="T21"> </text:span></text:span>com，再進入「site <text:span text:style-name="預設段落字型"><text:span text:style-name="T21">selection</text:span></text:span>」就企業個別需要條件進行搜尋。<text:span text:style-name="預設段落字型"><text:span text:style-name="T21">阿州並設有外貿區（Foreign Trade Zones）方案，凡在該區內加工、組裝或完成產品的外國公司可享有稅捐減免的優惠。</text:span></text:span></text:p>
      <text:p text:style-name="P66">二、能源</text:p>
      <text:p text:style-name="P41">阿州擁有超過40家電力公司，其中24家受阿州公共服務委員會（APSC）監管，包括4家投資者擁有的電力公司、1家發電和輸電公司、17家配電公司及2個區域輸電組織（RTO）。此外，還有15家未受APSC監管的公司，包括市政公用事業公司、公共電力機構和獨立電力生產商。阿肯色州最大電力公司為Entergy Arkansas LLC，該公司在全州大部分地區提供服務，並自2014年12月起成為中部獨立系統運營商（MISO）的區域輸電組織會員。Entergy在阿州已有超過百年的歷史，服務涵蓋63個郡，並擁有約73萬戶客戶。</text:p>
      <text:p text:style-name="P41">根據美國能源資訊總署（Energy Information Administration）資料顯示，202<text:span text:style-name="預設段落字型"><text:span text:style-name="T21">5</text:span></text:span><text:soft-page-break/>年<text:span text:style-name="預設段落字型"><text:span text:style-name="T21">1</text:span></text:span>月<text:span text:style-name="預設段落字型"><text:span text:style-name="T21">份</text:span></text:span>阿州電力平均價格如下（詳細電價資訊請上https：//www.eia.doe.gov網站點閱）：</text:p>
      <text:p text:style-name="P42">住宅：$0.1125/KWH </text:p>
      <text:p text:style-name="P42">商業：$0.1002/KWH</text:p>
      <text:p text:style-name="P42">工業：$0.0646/KWH </text:p>
      <text:p text:style-name="P69">三、通訊</text:p>
      <text:p text:style-name="P42">美國有極先進的通訊網，不論是網路、長短途電話等通訊設施均頗為完善，使用方便。阿州電信網路基礎設施完善，全州有99.8%的土地都可接受網路訊號，全美各大電信公司皆進駐阿州，當地主要電信公司為ARTELCO。可涵蓋資料、影像及傳真等之數位化傳輸服務。</text:p>
      <text:p text:style-name="P67">四、運輸</text:p>
      <text:p text:style-name="P72">（一）公路</text:p>
      <text:p text:style-name="P80">在阿州境內屬全美公路系統（National Highway System）高速公路系統（State Highway System）全長16,419里，有I40、I55及I30主要公路，目前州政府投資7,600萬美元建造I69。全州的各公路系統並陸續闢建中。J.B. Hunt、ABF Freight Systems及FedEx Freight East等均為主要的運輸公司。</text:p>
      <text:p text:style-name="P74">（二）鐵路</text:p>
      <text:p text:style-name="P80">全州共有26家鐵路貨運公司，其中屬「Class 1」鐵路的包括Union Pacific, Burlington Northern Santa Fe及Kansas City Southern Railway等3家；其餘均屬「Class III」鐵路。<text:span text:style-name="預設段落字型"><text:span text:style-name="T21">阿州的鐵路系統逾2,667里，並可接駁水路、公路及管線等運輸系統，可達全美各地。</text:span></text:span></text:p>
      <text:p text:style-name="P72"><text:soft-page-break/>（三）水路</text:p>
      <text:p text:style-name="P85">境內可航行船隻之流域超過1,000里，兩個主要河流為 Arkansas River（4個港口）及Mississippi River（3個港口）。</text:p>
      <text:p text:style-name="P72">（四）航空</text:p>
      <text:p text:style-name="P86">有許多主要的航空公司提供旅客及貨運服務。主要機場為The Bill and Hillary Clinton National Airport與Northwest Arkansas Regional Airport，州內共有6個區域型機場。</text:p>
      <text:p text:style-name="P64"><text:span text:style-name="預設段落字型"><text:span text:style-name="T40">第柒章　勞工</text:span></text:span></text:p>
      <text:p text:style-name="P66">一、勞工素質及結構</text:p>
      <text:p text:style-name="P72">（一）阿州2025年2月非農總僱用員工人數為137萬9,200人，勞工結構如下：</text:p>
      <text:p text:style-name="P77">１、製造業16萬3,300人。</text:p>
      <text:p text:style-name="P77">２、商業、運輸與電力業約27萬2,100人。</text:p>
      <text:p text:style-name="P77">３、營建工程約6萬5,900人。</text:p>
      <text:p text:style-name="P77">４、專業與商業服務約16萬2,800人。</text:p>
      <text:p text:style-name="P77">５、教育與健康服務業約21萬8,300人。</text:p>
      <text:p text:style-name="P77">６、金融業約7萬1,200人。</text:p>
      <text:p text:style-name="P77">７、休閒娛樂業約12萬9,900人</text:p>
      <text:p text:style-name="P77">８、政府機構員工約21萬2,600人。</text:p>
      <text:p text:style-name="P66">二、勞工法令</text:p>
      <text:p text:style-name="P72">（一）工作權利（Right-to-Work）<text:line-break/>阿州屬於美國的「Right-to-Work」州，這一原則已被納入州憲法中進行保障。根據阿州第34號修正案及1943年的第193號反暴力法案，該州明<text:soft-page-break/>確禁止將「工會會員身份」作為僱用條件，特別是禁止要求員工必須在受僱後的一定期限內參加工會。</text:p>
      <text:p text:style-name="P72">（二）員工補償法（Arkansas Worker’s Compensation Laws）<text:line-break/>阿州的員工補償法規定，當員工因工作受傷或生病時，企業需提供醫療及薪資損失補償。詳細規定可參考阿州勞工局網站。</text:p>
      <text:p text:style-name="P72">（三）最低工資與加班規定<text:line-break/>2025年，阿州的最低工資為每小時11美元，並要求員工每週工作40小時，超過部分必須支付加班費。根據阿州法律，對於超過40小時的工時，雇主必須按1.5倍的工資支付員工加班費。</text:p>
      <text:p text:style-name="P72">（四）州失業保險（State Unemployment Insurance）<text:line-break/>2025年，阿州的州失業保險的薪資基準為7,000美元，稅率範圍從0.225%至10.125%不等。新設立的雇主將面臨較高的起始稅率，為2.025%。</text:p>
      <text:p text:style-name="P72">（五）勞工法的適用範圍<text:line-break/>阿州的勞工法根據企業的型態、規模及工作性質有所不同。對於適用的法規，企業應先查閱相關法規並咨詢勞工法律專業律師，確保遵守所有規定。更多詳情可查詢以下網站：<text:line-break/>美國勞工部：https://www.dol.gov/<text:line-break/>阿州勞工局：https://www.labor.arkansas.gov/</text:p>
      <text:p text:style-name="P72">（六）聯絡方式</text:p>
      <text:p text:style-name="P77">阿州勞工局</text:p>
      <text:p text:style-name="P77">地址：900 West Capitol Avenue, Little Rock, Arkansas 72201-3108</text:p>
      <text:p text:style-name="P77"><text:soft-page-break/>電話：1-501-682-4500</text:p>
      <text:p text:style-name="P77">網站：<text:a xlink:type="simple" xlink:href="https://www.labor.arkansas.gov/" office:target-frame-name="_top" xlink:show="replace" text:style-name="Internet_20_link" text:visited-style-name="Visited_20_Internet_20_Link"><text:span text:style-name="超連結"><text:span text:style-name="T34">https://www.labor.arkansas.gov/</text:span></text:span></text:a></text:p>
      <text:p text:style-name="P64"><text:span text:style-name="預設段落字型"><text:span text:style-name="T40">第捌章　簽證、居留及移民</text:span></text:span></text:p>
      <text:p text:style-name="P66">一、居留權之取得及移民相關規定及手續</text:p>
      <text:p text:style-name="P42">依美國聯邦移民法令相關規定申辦。</text:p>
      <text:p text:style-name="P66">二、聘用外籍員工之規定、承辦機關及申辦程序</text:p>
      <text:p text:style-name="P41">依投資性質及受僱人條件向美國移民局（https://www.uscis.gov/）申請居留或向美國在臺協會申請簽證。</text:p>
      <text:p text:style-name="P66">三、外商子女可就讀之教育機關及經營情形</text:p>
      <text:p text:style-name="P41"><text:span text:style-name="預設段落字型"><text:span text:style-name="T21">基礎義務教育至高中程度，各地均設有學校可供選讀。全州四年制公立大學10所，二年制公立專科22所，私立大學及專科12所。詳情請進入網站http：//</text:span></text:span> <text:span text:style-name="預設段落字型"><text:span text:style-name="T21">The Arkansas Division of Higher Education /點閱「Students &amp; Parents」</text:span></text:span><text:span text:style-name="預設段落字型"><text:span text:style-name="T47"></text:span></text:span><text:span text:style-name="預設段落字型"><text:span text:style-name="T21">「College and Universities」項。</text:span></text:span></text:p>
      <text:p text:style-name="P64"><text:span text:style-name="預設段落字型"><text:span text:style-name="T40">第玖章　結論</text:span></text:span></text:p>
      <text:p text:style-name="P42">阿肯色州位於美國中南部，以其豐富的自然資源和優越的地理位置吸引著大量企業投資。由於位於美國的地理中心，這使得其向周邊的市場輻射更加便捷，重要市場包括Memphis、Chicago、Atlanta、Dallas、Fort Worth、Houston、Kansas City、Oklahoma City、New Orleans及St. Louis等地，這使得阿州成為物流和分銷中心，並為外資提供極具競爭力的成本優勢。</text:p>
      <text:p text:style-name="P41"><text:span text:style-name="預設段落字型"><text:span text:style-name="T21">近年來，阿州積極推動經濟多元化，重點發展製造業、農業、科技業及觀光業，並加強吸引外商投資以創造更多的就業機會。</text:span></text:span>根據2024年《財富》全球500強榜單，<text:span text:style-name="預設段落字型"><text:span text:style-name="T21">有4家公司總部設在該州，包括Walmart、Tyson Foods、Murphy Oil及J. B. Hunt</text:span></text:span>，這些企業為當地創造大量的就業機會，並進一步促進了州內經濟的增長。</text:p>
      <text:p text:style-name="P42">根據2024年CNBC的評估報告，阿肯色州在企業投資費用（Cost of Doing Business）和生活消費水準（Cost of Living）方面表現優異，分別位居全美第14和第17名，其成本優勢使其成為企業和投資者的理想選擇。</text:p>
      <text:p text:style-name="P42">根據IBISWorld的預測，阿州的生產總值（GSP）在2025年將達到1,448億美元，並預計未來五年經濟增長率為2.5%。該州的主要就業產業包括製造業、房地產租賃、醫療保健和社會援助等。由於阿州擁有強大的基礎設施和豐富的自然資源，其企業可以輕鬆接觸到全球供應鏈，並以較低的運營成本開展業務。</text:p>
      <text:p text:style-name="P42"><text:soft-page-break/>此外，阿州在吸引外商投資方面提供了量身訂做的獎勳計畫，這使得企業能夠根據自身需求獲得定制化的優惠政策。阿州的地理優勢、豐富的資源、具競爭力的成本以及發展潛力，無疑使其成為全球企業進軍美國市場的重要據點。</text:p>
      <text:p text:style-name="P64"><text:span text:style-name="預設段落字型"><text:span text:style-name="T40">附錄　重要機構聯絡資料</text:span></text:span></text:p>
      <text:p text:style-name="P66">一、我國在當地駐外單位</text:p>
      <text:p text:style-name="P42">駐休士頓臺北經濟文化辦事處經濟組</text:p>
      <text:p text:style-name="P41">Economic Division, Taipei Economic and Cultural Office in Houston</text:p>
      <text:p text:style-name="P41">11 Greenway Plaza, Suite 2016, Houston, TX 77046, USA</text:p>
      <text:p text:style-name="P44">Tel. 1-713-626-7445；Fax 713-961-9809</text:p>
      <text:p text:style-name="P44">Email：houston@sa.moea.gov.tw</text:p>
      <text:p text:style-name="P66">二、當地重要投資相關機構</text:p>
      <text:p text:style-name="P41">投資<text:span text:style-name="預設段落字型"><text:span text:style-name="T21">招商</text:span></text:span>主管機關</text:p>
      <text:p text:style-name="P41">Arkansas Department of Economic Development</text:p>
      <text:p text:style-name="P41">Contact: Neal Jansen, International Business Development Director, Asia Office</text:p>
      <text:p text:style-name="P41">Tel: +81-3-4530-9815</text:p>
      <text:p text:style-name="P41">E-mail: njansen@arkansasedc.com</text:p>
      <text:p text:style-name="P42"/>
      <text:p text:style-name="P42"/>
      <text:p text:style-name="P36"/>
      <text:p text:style-name="P13"/>
      <text:p text:style-name="P87"><text:bookmark-start text:name="_Toc427094930"/><text:bookmark-start text:name="_Toc406763896"/></text:p>
      <text:p text:style-name="P122"><text:bookmark-start text:name="_Toc203871136"/>堪薩斯州投資環境簡介<text:bookmark-end text:name="_Toc203871136"/><text:bookmark-end text:name="_Toc427094930"/><text:bookmark-end text:name="_Toc406763896"/></text:p>
      <text:p text:style-name="P61">堪薩斯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58">自 <text:s/>然 人 <text:s/>文</text:p>
          </table:table-cell>
          <table:covered-table-cell/>
        </table:table-row>
        <table:table-row table:style-name="表格4.1">
          <table:table-cell table:style-name="表格4.A2" office:value-type="string">
            <text:p text:style-name="P60">地理環境</text:p>
          </table:table-cell>
          <table:table-cell table:style-name="表格4.B2" office:value-type="string">
            <text:p text:style-name="P56">位於美國本土中心位置，北與內布拉斯加州、東與密蘇里州、西與科羅拉多州相鄰，南則鄰接奧克拉荷馬州。</text:p>
          </table:table-cell>
        </table:table-row>
        <table:table-row table:style-name="表格4.1">
          <table:table-cell table:style-name="表格4.A2" office:value-type="string">
            <text:p text:style-name="P60">土地面積</text:p>
          </table:table-cell>
          <table:table-cell table:style-name="表格4.B2" office:value-type="string">
            <text:p text:style-name="P55">8萬2,277平方英里</text:p>
          </table:table-cell>
        </table:table-row>
        <table:table-row table:style-name="表格4.1">
          <table:table-cell table:style-name="表格4.A2" office:value-type="string">
            <text:p text:style-name="P60">氣候</text:p>
          </table:table-cell>
          <table:table-cell table:style-name="表格4.B2" office:value-type="string">
            <text:p text:style-name="P56">夏冬兩季的氣溫差異極大，一月平均氣溫約在零下7度到4度之間，七月時約在20度到33度之間，該州每年有超過275天以上的晴天。</text:p>
          </table:table-cell>
        </table:table-row>
        <table:table-row table:style-name="表格4.1">
          <table:table-cell table:style-name="表格4.A2" office:value-type="string">
            <text:p text:style-name="P60">種族</text:p>
          </table:table-cell>
          <table:table-cell table:style-name="表格4.B2" office:value-type="string">
            <text:p text:style-name="P56">白人為85.9%、非洲裔為6.2%、亞裔為3.2%、其他種族裔為4.7%。</text:p>
          </table:table-cell>
        </table:table-row>
        <table:table-row table:style-name="表格4.1">
          <table:table-cell table:style-name="表格4.A2" office:value-type="string">
            <text:p text:style-name="P60">人口結構</text:p>
          </table:table-cell>
          <table:table-cell table:style-name="表格4.B2" office:value-type="string">
            <text:p text:style-name="P56">全州總人口數為297萬606人（2024/7/1）；男性為50.1%、女性為49.9%。年齡5歲以下占6%、年齡18歲<text:soft-page-break/>以上占76.4%、年齡65歲以上占17.5%。</text:p>
          </table:table-cell>
        </table:table-row>
        <table:table-row table:style-name="表格4.1">
          <table:table-cell table:style-name="表格4.A2" office:value-type="string">
            <text:p text:style-name="P60">教育普及程度</text:p>
          </table:table-cell>
          <table:table-cell table:style-name="表格4.B2" office:value-type="string">
            <text:p text:style-name="P55">義務教育至高中</text:p>
          </table:table-cell>
        </table:table-row>
        <table:table-row table:style-name="表格4.1">
          <table:table-cell table:style-name="表格4.A2" office:value-type="string">
            <text:p text:style-name="P60">語言</text:p>
          </table:table-cell>
          <table:table-cell table:style-name="表格4.B2" office:value-type="string">
            <text:p text:style-name="P55">英語</text:p>
          </table:table-cell>
        </table:table-row>
        <table:table-row table:style-name="表格4.1">
          <table:table-cell table:style-name="表格4.A2" office:value-type="string">
            <text:p text:style-name="P60">宗教</text:p>
          </table:table-cell>
          <table:table-cell table:style-name="表格4.B2" office:value-type="string">
            <text:p text:style-name="P55">大部分為基督教</text:p>
          </table:table-cell>
        </table:table-row>
        <table:table-row table:style-name="表格4.1">
          <table:table-cell table:style-name="表格4.A2" office:value-type="string">
            <text:p text:style-name="P60">首府及重要城市</text:p>
          </table:table-cell>
          <table:table-cell table:style-name="表格4.B2" office:value-type="string">
            <text:p text:style-name="P55">首府為Topeka，另有Wichita、<text:span text:style-name="預設段落字型"><text:span text:style-name="T21">Kansas </text:span></text:span>City等重要城市</text:p>
          </table:table-cell>
        </table:table-row>
        <table:table-row table:style-name="表格4.1">
          <table:table-cell table:style-name="表格4.A2" office:value-type="string">
            <text:p text:style-name="P60">政治體制</text:p>
          </table:table-cell>
          <table:table-cell table:style-name="表格4.B2" office:value-type="string">
            <text:p text:style-name="P56">民主制度，州長為行政首長，州議會分參、眾二會</text:p>
          </table:table-cell>
        </table:table-row>
        <table:table-row table:style-name="表格4.1">
          <table:table-cell table:style-name="表格4.A2" office:value-type="string">
            <text:p text:style-name="P60">投資主管機關</text:p>
          </table:table-cell>
          <table:table-cell table:style-name="表格4.B2" office:value-type="string">
            <text:p text:style-name="P55">堪<text:span text:style-name="預設段落字型"><text:span text:style-name="T21">州</text:span></text:span>商務廳（Kansas Department of Commerce）</text:p>
          </table:table-cell>
        </table:table-row>
        <table:table-row table:style-name="表格4.1">
          <table:table-cell table:style-name="表格4.A13" table:number-columns-spanned="2" office:value-type="string">
            <text:p text:style-name="P58">經 <text:s/>濟 <text:s/>概 <text:s/>況</text:p>
          </table:table-cell>
          <table:covered-table-cell/>
        </table:table-row>
        <table:table-row table:style-name="表格4.1">
          <table:table-cell table:style-name="表格4.A2" office:value-type="string">
            <text:p text:style-name="P60">幣制</text:p>
          </table:table-cell>
          <table:table-cell table:style-name="表格4.B2" office:value-type="string">
            <text:p text:style-name="P55">美元</text:p>
          </table:table-cell>
        </table:table-row>
        <table:table-row table:style-name="表格4.1">
          <table:table-cell table:style-name="表格4.A2" office:value-type="string">
            <text:p text:style-name="P60"><text:span text:style-name="預設段落字型"><text:span text:style-name="T21">全州</text:span></text:span>生產毛額</text:p>
          </table:table-cell>
          <table:table-cell table:style-name="表格4.B2" office:value-type="string">
            <text:p text:style-name="P55">2<text:span text:style-name="預設段落字型"><text:span text:style-name="T21">,3</text:span></text:span>46.7億美元（20<text:span text:style-name="預設段落字型"><text:span text:style-name="T21">24</text:span></text:span>）</text:p>
          </table:table-cell>
        </table:table-row>
        <text:soft-page-break/>
        <table:table-row table:style-name="表格4.1">
          <table:table-cell table:style-name="表格4.A2" office:value-type="string">
            <text:p text:style-name="P60"><text:span text:style-name="預設段落字型"><text:span text:style-name="T21">實質</text:span></text:span>經濟成長率</text:p>
          </table:table-cell>
          <table:table-cell table:style-name="表格4.B2" office:value-type="string">
            <text:p text:style-name="P55"><text:span text:style-name="預設段落字型"><text:span text:style-name="T21">1.0</text:span></text:span>%（2024）</text:p>
          </table:table-cell>
        </table:table-row>
        <table:table-row table:style-name="表格4.1">
          <table:table-cell table:style-name="表格4.A2" office:value-type="string">
            <text:p text:style-name="P60">平均國民所得</text:p>
          </table:table-cell>
          <table:table-cell table:style-name="表格4.B2" office:value-type="string">
            <text:p text:style-name="P55">39,638美元（2024）</text:p>
          </table:table-cell>
        </table:table-row>
        <table:table-row table:style-name="表格4.1">
          <table:table-cell table:style-name="表格4.A2" office:value-type="string">
            <text:p text:style-name="P60">產值最高前五種產業</text:p>
          </table:table-cell>
          <table:table-cell table:style-name="表格4.B2" office:value-type="string">
            <text:p text:style-name="P56">不動產服務及金融保險業、製造業、專業科學技術業、政府機構、健康照護及社會服務、資訊業、零售業（2024/Q3）</text:p>
          </table:table-cell>
        </table:table-row>
        <table:table-row table:style-name="表格4.1">
          <table:table-cell table:style-name="表格4.A2" office:value-type="string">
            <text:p text:style-name="P60">出口總金額</text:p>
          </table:table-cell>
          <table:table-cell table:style-name="表格4.B2" office:value-type="string">
            <text:p text:style-name="P55"><text:span text:style-name="預設段落字型"><text:span text:style-name="T21">143</text:span></text:span>億<text:span text:style-name="預設段落字型"><text:span text:style-name="T21">6</text:span></text:span>,<text:span text:style-name="預設段落字型"><text:span text:style-name="T21">553</text:span></text:span>萬美元（202<text:span text:style-name="預設段落字型"><text:span text:style-name="T21">4</text:span></text:span>）</text:p>
          </table:table-cell>
        </table:table-row>
        <table:table-row table:style-name="表格4.1">
          <table:table-cell table:style-name="表格4.A2" office:value-type="string">
            <text:p text:style-name="P60">主要出口產品</text:p>
          </table:table-cell>
          <table:table-cell table:style-name="表格4.B2" office:value-type="string">
            <text:p text:style-name="P56">民用飛機及其零組件（18.0%）、生鮮或冷藏牛肉（7.3%）、冷凍牛肉（4.0%）、玉米（3.8%）、豬肉（3.5%）（2024）</text:p>
          </table:table-cell>
        </table:table-row>
        <table:table-row table:style-name="表格4.1">
          <table:table-cell table:style-name="表格4.A2" office:value-type="string">
            <text:p text:style-name="P60">主要出口國家</text:p>
          </table:table-cell>
          <table:table-cell table:style-name="表格4.B2" office:value-type="string">
            <text:p text:style-name="P56">墨西哥、加拿大、日本、中國大陸、英國、南韓（2024）</text:p>
          </table:table-cell>
        </table:table-row>
        <table:table-row table:style-name="表格4.1">
          <table:table-cell table:style-name="表格4.A2" office:value-type="string">
            <text:p text:style-name="P60">進口總金額</text:p>
          </table:table-cell>
          <table:table-cell table:style-name="表格4.B2" office:value-type="string">
            <text:p text:style-name="P55">1<text:span text:style-name="預設段落字型"><text:span text:style-name="T21">44</text:span></text:span>億<text:span text:style-name="預設段落字型"><text:span text:style-name="T21">8</text:span></text:span>,<text:span text:style-name="預設段落字型"><text:span text:style-name="T21">447</text:span></text:span>萬（202<text:span text:style-name="預設段落字型"><text:span text:style-name="T21">4</text:span></text:span>）</text:p>
          </table:table-cell>
        </table:table-row>
        <text:soft-page-break/>
        <table:table-row table:style-name="表格4.1">
          <table:table-cell table:style-name="表格4.A2" office:value-type="string">
            <text:p text:style-name="P60">主要進口產品</text:p>
          </table:table-cell>
          <table:table-cell table:style-name="表格4.B2" office:value-type="string">
            <text:p text:style-name="P56">修復物品進口（10.3%）、曳引車（8.5%）、航空器及無人機之零組件（5.0%）、叉舉車（3.6%）、渦輪噴射引擎及螺旋槳推動用渦輪機（3.0%）、電話機（3.0%）（2024）</text:p>
          </table:table-cell>
        </table:table-row>
        <table:table-row table:style-name="表格4.1">
          <table:table-cell table:style-name="表格4.A24" office:value-type="string">
            <text:p text:style-name="P63">主要進口國家</text:p>
          </table:table-cell>
          <table:table-cell table:style-name="表格4.B24" office:value-type="string">
            <text:p text:style-name="P56">加拿大、德國、日本、中國大陸、墨西哥、臺灣（2024）</text:p>
          </table:table-cell>
        </table:table-row>
      </table:table>
      <text:p text:style-name="P65">第壹章　自然人文環境</text:p>
      <text:p text:style-name="P66"><text:bookmark-start text:name="_Toc427094931"/><text:bookmark-start text:name="_Toc406763897"/>一、自然環境</text:p>
      <text:p text:style-name="P41">堪薩斯州又稱為向日葵州（The Sunflower State）或小麥州（The Wheat Sate），位於美國本土中心，北與內布拉斯加州、東與密蘇里州、西與科羅拉多州相鄰，南則接壤奧克拉荷馬州，占地8萬2,277平方英里。</text:p>
      <text:p text:style-name="P42">堪州夏冬兩季溫差極大，南部的Wichita一月平均氣溫約在攝氏零下0度到5度之間，夏季則是在21度到33度之間。東北方之Topeka一月平均氣溫約在零下7度到4度之間，七月時約在20度到33度之間。堪薩斯全州的全年平均降雨量約為69公釐，每年有超過275天以上的晴天。</text:p>
      <text:p text:style-name="P66">二、人文及社會環境</text:p>
      <text:p text:style-name="P42">堪州首府為托皮卡（Topeka），全州總人口數為297萬606人，目前堪州的種族比例可區分：白人為85.9%、非洲裔為6.2%、亞裔為3.2%、其他種族裔為4.7%。</text:p>
      <text:p text:style-name="P66">三、政治環境</text:p>
      <text:p text:style-name="P42"><text:soft-page-break/>1861年堪州成為美國聯邦第34個州，州長為全州最高行政首長，現任州長Laura Kelly於2019年上任。州議會採兩會制，參議會議員有40人，任期4年，副州長兼任議長；眾議會議員有125人，任期2年，議長由州眾議員選出。</text:p>
      <text:p text:style-name="P64"><text:span text:style-name="預設段落字型"><text:span text:style-name="T40">第貳章　經濟環境</text:span></text:span></text:p>
      <text:p text:style-name="P66">一、經濟概況</text:p>
      <text:p text:style-name="P72">（一）全州生產毛額：2,346.7億美元（2024）。</text:p>
      <text:p text:style-name="P72">（二）實質經濟成長率：1.0%（2024）。</text:p>
      <text:p text:style-name="P72">（三）平均國民所得：39,638美元（2024）。</text:p>
      <text:p text:style-name="P72">（四）失業率：3.8%（2025.2）。</text:p>
      <text:p text:style-name="P72">（五）產值最高前五大產業：不動產服務、製造業、專業科學技術業、政府機構、健康照護及社會服務、資訊業、零售業。</text:p>
      <text:p text:style-name="P72">（六）進出口總金額：2024年堪州出口總值143億6,553萬美元，進口總值144億8,447萬美元。主要出口市場包括：墨西哥、加拿大、日本、中國大陸、英國、南韓等；主要出口商品為民用飛機、引擎及其零組件、牛肉（生鮮或冷藏）、牛肉（冷凍）、玉米、豬肉、黃豆等；主要進口來源國包括：加拿大、德國、日本、中國大陸、墨西哥、臺灣等；主要進口商品包括修復物品進口、航空器及無人機之零件、渦輪噴射引擎及螺旋槳推動用渦輪機、曳引車、叉舉車、電話機等。<text:line-break/>2024年堪州對臺灣出口值為3億665萬美元，臺灣為堪州第12大出口市場，占出口額比重2.13%，堪州出口至臺灣主要產品包括生鮮、冷藏或<text:soft-page-break/>冷凍牛肉、調製動物飼料、航空器零件、黃豆等。2024年堪州自臺灣進口值為11億4,228萬美元，臺灣為堪州第6大進口來源國，占堪州進口額比重7.88%，進口項目主要為電話機、雷達器具及無線電導航器具、導航儀器、五金金屬配件、自動資料處理器、鎖及鑰匙零件等。</text:p>
      <text:p text:style-name="P69">二、天然資源</text:p>
      <text:p text:style-name="P42">堪州中部盛產石油，天然氣產於西南部，東南部出產煤礦。</text:p>
      <text:p text:style-name="P67">三、產業概況</text:p>
      <text:p text:style-name="P42">堪薩斯州原為典型農業州，近年逐漸朝多元產業發展，堪州全面經濟發展戰略「堪薩斯州增長框架」（The Kansas Framework for Growth），旨在利用該州在全美地理中心之優勢，將其產業向外輻射發展，並鎖定農業、製造業和物流等經濟占比較高的產業，使堪州走上穩定的經濟道路，讓該州未來15年內經濟從穩定發展加速到飆升。現階段發展重點產業包括：替代能源、物流中心、生物科技、先進製造業及高附加價值農業與食品加工。</text:p>
      <text:p text:style-name="P72">（一）替代/再生能源</text:p>
      <text:p text:style-name="P79">堪州位居全美風力走廊，是理想的風力發電引擎製造地點，2023年堪州47%電力來自於風力發電，風力發電容量排名全美前4名，風力發電容量達8,250 MW。</text:p>
      <text:p text:style-name="P79">堪州擁有優越的地理及天然環境，是全美前10大陽光最充足的地方，位於幾條主要河流相交處，太陽能及水力發電也是再生能源發展的重點。</text:p>
      <text:p text:style-name="P72">（二）物流業</text:p>
      <text:p text:style-name="P79"><text:soft-page-break/>堪州位居美國中部，是美國主要貨運中心，南北向的I-35號公路，以及東西向的I-70公路是主要幹道，公路系統發達排名全美第2，在12小時車程內可抵達全美9個主要城市（包括：伊州芝加哥市、德州達拉斯、科州丹佛市及明州的明尼蘇達及聖保羅市），距離加拿大及墨西哥僅有1,250英里。</text:p>
      <text:p text:style-name="P79"/>
      <text:p text:style-name="P79">堪州鐵路系統排名全美前10名，擁有全美2.2%的鐵路長度，可在一星期內利用鐵路系統到達全美主要城市。</text:p>
      <text:p text:style-name="P72">（三）動物醫療業</text:p>
      <text:p text:style-name="P79">堪州從事動物醫療業員工達1萬4,000人。Kansas City Animal Health Corridor是世界知名的動物醫學產業中心，聚落內共有300家相關產業，專門研發動物藥品、寵物食品、治療及醫療器材，營業額占全球56%，年產值貢獻堪州GDP超過22億美元。</text:p>
      <text:p text:style-name="P72">（四）航太業</text:p>
      <text:p text:style-name="P79">航太業扮演堪州經濟重要角色，年產值超過70億美元，占該州GDP近3.6%。2024年出口值達25.9億美元，占總出口值達18.0%。1919年以來堪州製造了超過25萬架飛機。堪薩斯州威奇托市（Wichita）為知名之飛機製造中心，包括Spirit Aero Systems、Cessna Aircraft及Bombardier Learjet等飛機製造公司均在此設立營運據點。National Center for Aviation Training 及National Institute for Aviation Research等培養航太業人才之機構均設立於堪州。</text:p>
      <text:p text:style-name="P79"><text:soft-page-break/>副州長兼商務廳長David Toland於2025年1月15日宣布，航空維修廠AAR CORP將在威靈頓（Wellington）擴建零組件設施10萬平方英尺。此案將增加投資950萬美元，預計新增100餘個工作機會。</text:p>
      <text:p text:style-name="P72">（五）高附加價值的農業與食品加工</text:p>
      <text:p text:style-name="P80">堪薩斯州主要農產品為小麥、玉米、高粱、黃豆、向日葵，其中小麥和高粱產量為全美第一，博得「Breadbasket of the US」之美譽。<text:span text:style-name="預設段落字型"><text:span text:style-name="T21">肉類產品包含牛、豬及家禽類，肉品及牛肉加工品之產量全美第2。在州政府加強輔導建立農產加工業及推動農畜產品出口政策下，可望整合並增加高附加價值農產品之生產、加工、冷凍包裝、運銷等經濟活動，並協助堪州農民提高所得。州內超過百家食品公司Mars、Cargill、Frito-Lay、Sara Lee、Reser’s、Tyson、Hostess等重要農產品配銷公司均設有據點。</text:span></text:span></text:p>
      <text:p text:style-name="P67">四、政府之重要經濟措施及經濟展望</text:p>
      <text:p text:style-name="P42">堪州州長Laura Kelly在2023年財政預算中列出未來施政重點如下:減稅措施將澤及所有民眾；州政府員工及執法人員加薪；藉由訓練計畫和學徒制加強堪州的勞動力、寬頻網路建設、鼓勵小型企業創新；中止州高速公路基金（State Highway Fund）遭到不當挪用；加強勞工的能力及競爭力；促使民眾負擔得起健保制度。</text:p>
      <text:p text:style-name="P42">Kelly州長2022年4月14日簽署&lt;HB 2239&gt;法案，將提高住宅財產稅免稅額，<text:soft-page-break/>按金額高低分級課徵個人財產稅，並擴大郡政府核定災損財產稅減免之權限。航太相關教育計畫的畢業生和雇主、教師購買的學校和教育用品之費用、對社區學院和技術學院的捐款以及短程鐵路的適格鐵道維護費用均可獲得租稅抵減。殘疾退伍軍人並可獲得額外的個人所得稅豁免。依據該法案，購買必要用品以重建或修復因自然災害而損壞之農地圍籬得免徵銷售稅，受野火影響的農民和牧場主得因此受惠。</text:p>
      <text:p text:style-name="P42">堪州2023年通過支持產業發展之法案包括&lt;HB 2302&gt;法案，增加州水計畫資金替代方案，從州一般基金轉入水計畫基金用於兩項水相關的基礎設施項目；&lt;HB 2292&gt;法案，通過頒布堪薩斯學徒法（the Kansas apprenticeship act），透過雇主稅收抵免和補助金，擴大與企業、醫療機構和非營利組織的學徒制度，促進堪薩斯的勞動力發展；&lt;HB 2184&gt;法案，允許勘州通過有目標性的投資於勞動力發展、醫療保健和可負擔的住房，來持續經濟增長的步伐，提供超過2,000萬美元的新資金用作獎學金，使更多堪州學子能夠負擔大學學費。</text:p>
      <text:p text:style-name="P42">為提供高效率的電動車充電基礎設施，堪薩斯州交通廳（KDOT）正規劃在該州高速公路之交通繁忙路段增設更多電動車充電站。相關經費將來自堪州自福斯汽車賠償方案（Volkswagen Mitigation Trust）所取得之基金。據了解，堪州從福斯信託基金中獲得近1,560萬美元，堪州衛生與環境廳表示，這筆基金將在十年內用於減少氮氧化物排放，電動車充電站是其中之一個計畫，交通廳將動用約200萬美元基金以資助興建快速直流（DT）電動車充電站。KDOT已確定了12個興建電動車充電站之「優先地點」，多數位於75和35號州際公路，將沿主要走廊每50英里安裝一座充電站。</text:p>
      <text:p text:style-name="P41"><text:soft-page-break/>堪州將自聯邦通訊委員會成立的RDOF中獲得0.62億美元，未來10年內在偏鄉地區建設寬頻網路；州長於2020年10月成立肯州寬頻發展局（Office of Broadband Development）核撥近5,000萬美元「聯網緊急回應補助金」（Connectivity Emergency Response Grant funds），以研究堪州寬頻發展現況及開發高品質低成本之寬頻網路，尤其針對偏遠地區。堪州另於2020年11月提出「寬頻加速補助計畫」（Broadband Acceleration Grant Program），未來10年內將投資8,500萬美元發展寬頻網路（尤其針對偏遠地區），此經費分配為未來3年每年500萬美元，後7年每年1,000萬美元。</text:p>
      <text:p text:style-name="P42">堪薩斯州近年來積極爭取外人投資，Kelly州長2022年2月10日簽署「吸引強大經濟擴張法案」（Attracting Powerful Economic Expansion Act, APEX），提供投資人未來10年內得享有最高15%的投資抵減，最高7.5%的薪資補償等優惠。APEX法案推出後，成功吸引企業投資堪州。2022年7月松下宣布將在該州投資40億美元設電動車電池廠，為史上最大投資案，創造4,000個工作機會，松下可獲得12億美元APEX租稅抵減。2023年2月美商Integra Technologies宣布投資18億美元在堪州Wichita興建美國最大半導體封裝廠，工廠將將占地100萬平方英尺，並創造2,000個就業機會。若該計畫能成功獲得美國聯邦CHIPS for America資金補助，堪州政府將提供Integra公司APEX的投資獎勵，預估可獲得約3.04億美元租稅抵減。該州商務廳2023年上半年2度派員赴臺灣招商，爭取電動車巴士、電子零組件臺商前往設廠。</text:p>
      <text:p text:style-name="P42">Kelly州長與副州長兼商務廳長David Toland於2025年2月6日共同拜訪位於該州東北部Sabetha的出口商KSi Conveyors，表揚該公司獲選為2024年度績優出口商<text:soft-page-break/>州長獎得主；此為該州出口業務最高榮譽。同時獲得績優出口商州長獎的其他2家企業分別位於Salina的GeoProbe Systems，以及首府Wichita的Lubrication Engineers。</text:p>
      <text:p text:style-name="P42">根據Kelly州長辦公室2024年6月21日新聞稿，K州長簽署參議院第1號法案（Senate Bill 1），降低財產稅和所得稅、取消社會福利所得州稅、提高標準扣除額等。K州長同時簽署眾議院2001法案（House Bill 2001），修改銷售稅和收入（Sales Tax and Revenue, STAR）債券計畫，提供堪州郡市政府發展商業、娛樂和旅遊目的項目的借款法源。</text:p>
      <text:p text:style-name="P42">此外，該法案重點在銷售稅和收入（STAR）債券計畫下，授權商務廳長與主要職業體育特許經營者簽訂協議，為大型職業體育中心設立銷售稅和收入債券，以吸引職業運動隊進駐堪州。</text:p>
      <text:p text:style-name="P42">Kelly州長於2025年1月15日發表州情咨文，過去6年招商超過200億美元，創造並保留超過7萬個工作機會，並建立堪州史上最大預算盈餘與備用基金，並推動減稅政策，簽署逾20億美元的減稅法案，包括針對退伍軍人、年長者、房主、企業及農牧業的稅務減免，支持當地企業發展，並積極吸引國內、外新創企業進駐，創造多元就業機會，促進該州經濟多元化。</text:p>
      <text:p text:style-name="P42"/>
      <text:p text:style-name="P42"/>
      <text:p text:style-name="P69">五、市場環境分析及概況</text:p>
      <text:p text:style-name="P72">（一）堪薩斯州農場約4,570萬美畝，農業畜牧業及食品加工、再生能源、研發教育訓練等相關產業對堪州非常重要。2024年冷藏與冷凍牛肉出口達16.26億美元，占總出口金額11.3%，玉米出口5.52億美元，黃豆出口2.77億美元，均占有重要位置。</text:p>
      <text:p text:style-name="P72">（二）堪州為重要之飛機製造中心，航太相關產業群聚於Wichita市。堪州航太工業2024年出口達25.9億美元，約占總出口金額的18.0%。</text:p>
      <text:p text:style-name="P72">（三）堪州位居全美地理樞紐位置，州內多條高速公路，為北美自由貿易協定（NAFTA）交通走廊。州內Kansas City國際機場提供全美及國際航線運輸及商務服務。</text:p>
      <text:p text:style-name="P72">（四）堪州專業服務產業近年逐漸發達，包括金融、會計、資訊科技及健保等各類公司相繼進駐，如J.P. Morgan, US Bank, Optiv Security及Netsmart Technologies等公司，均在此設立據點。</text:p>
      <text:p text:style-name="P72">（五）據美國中部聯合商會預估，堪州2025年失業率將低於全美1.5%，意味就業市場繁榮；當地物價指數及利率預期和緩下降。</text:p>
      <text:p text:style-name="P72">（六）堪州2025年預期經濟成長率2.0%，多數產業未做好大幅增長準備，但只有少數產業可能會衰退。值得注意自然資源開採和耐用品製造表現高於全美平均值2.5%，除石油產業成長動能明顯外，其航空航太和生物醫學產業也將發展可期。</text:p>
      <text:p text:style-name="P72"><text:soft-page-break/></text:p>
      <text:p text:style-name="P45"/>
      <text:p text:style-name="P64"><text:span text:style-name="預設段落字型"><text:span text:style-name="T40">第參章　外商在當地經營現況及投資機會</text:span></text:span></text:p>
      <text:p text:style-name="P66">一、外商在當地經營狀況</text:p>
      <text:p text:style-name="P42">根據美國商務部2024年8月公布統計資料，過去10年有76件新建外人投資，堪州外商公司僱用員工總數約7萬4,600人，主要企業來自德國、日本、英國、澳洲、法國等。全球知名企業包括Philips、Samsung、Bombardier、Nestle、Air Liquide、Safran 等跨國公司均在此設有據點。據州政府招商資料，堪州為全美排名第11宜居州、生活成本低於全美平均值9%。</text:p>
      <text:p text:style-name="P42">堪薩斯市經濟發展委員會2024年4月舉辦全球招商產業說明會，當地過去5年已成功吸引Google, Panasonic, Meta, URBN, Ace Hardware, TAB Batteries等全球知名大廠落腳。</text:p>
      <text:p text:style-name="P66">二、臺（華）商在當地經營現況</text:p>
      <text:p text:style-name="P42">臺商大半集中Kansas City及Wichita，中小企業餐飲業為主，目前無臺商組織:</text:p>
      <text:p text:style-name="P72">（一）我留美學人高民環於1989年創立Garmin International，總部設於堪州Kansas City西南邊Olathe City，從事全球定位（Global Positioning）系統之代工生產。在臺投資公司名稱為「臺灣國際航電股份有限公司」（位<text:soft-page-break/>於新北市汐止），研發及製造車用及消費性衛星導航產品，近年來布局穿戴式裝置市場相當成功。</text:p>
      <text:p text:style-name="P72">（二）太陽雲石（Sun Marble Company）、向日葵植物油公司（Sun Flower Vegetable Oil Inc.）、海旺科技（Hyper Tech Computers）均在堪州設有分公司或海外分支機構。</text:p>
      <text:p text:style-name="P69">三、投資機會</text:p>
      <text:p text:style-name="P72">（一）生質能源</text:p>
      <text:p text:style-name="P77">１、堪薩斯州整體生質產能居全美第4位，因農業發達，原料取得容易且副產品亦可銷售至鄰近的畜牧場供作飼料。</text:p>
      <text:p text:style-name="P77">２、堪州擁有13座生質燃料製造廠，年產能為6億加侖，尚有數座正申請或興建中的乙醇及生質燃料廠。</text:p>
      <text:p text:style-name="P77">３、堪州政府積極推動生質能源的研發，結合業者、研究機構、學術界，突破研發瓶頸。同時也對生產商、零售商及使用替代能源的用戶，提供一系列金融及租稅優惠。</text:p>
      <text:p text:style-name="P72">（二）風力發電</text:p>
      <text:p text:style-name="P77">１、堪州地處美國風力走廊中心，是發展風力發電產業的理想地點，優越的交通設施，為風力能源產業提供許多營運上及經濟上的便利。</text:p>
      <text:p text:style-name="P77">２、堪州風力發電排名全美第4，2023年風力發電容量8,250MW，興建中的電場發電容量可達814MW，尚有許多發展空間，預期至2030年，堪州每年可產出7,000MW以上的風電。目前風電已占全州發電量的41%。</text:p>
      <text:p text:style-name="P72">（三）加值型農畜業</text:p>
      <text:p text:style-name="P77">１、堪薩斯州為典型之農業州，農場約4,570萬英畝，農業及其相關產業產值約810億美元，主要農產品為小麥、玉米、高粱、黃豆、向日<text:soft-page-break/>葵。農畜加工品有牛肉、麵粉等。Mars, Cargill, Frito-Lay, Sara Lee, Reser’s, Tyson, Hostess等重要農產品配銷公司均設有據點。</text:p>
      <text:p text:style-name="P77">２、堪州政府加強輔導農產加工業之建立及農業、畜牧產品的出口，提供生產、加工、冷凍包裝、運銷等整合性服務，協助農民提高所得。</text:p>
      <text:p text:style-name="P77">３、農畜加工型臺商可就本身經營所長，利用州政府獎勵選擇投資。</text:p>
      <text:p text:style-name="P77"><text:span text:style-name="預設段落字型"><text:span text:style-name="T42">４</text:span></text:span>、美國農業部2023年注資418,000美<text:span text:style-name="預設段落字型"><text:span text:style-name="T39">元</text:span></text:span>，擴建堪州農產品市場。</text:p>
      <text:p text:style-name="P72">（四）航太零件業/先進製造業</text:p>
      <text:p text:style-name="P77">１、Wichita市為重要之飛機製造中心，包括飛機製造、飛機零件製造、導航設備製造與飛機測試儀器等相關航太產業廠商均群聚於此，技術勞工市場活絡，人力供應來源不虞匱乏。</text:p>
      <text:p text:style-name="P77">２、我航太零件業者可利用堪州現有的航太產業群聚、低廉的基礎建設及州政府獎勵措施，在Wichita投資設廠以融入當地產業供應鏈，並取得上下游系統整合相關技術。</text:p>
      <text:p text:style-name="P77"><text:span text:style-name="預設段落字型"><text:span text:style-name="T42">３</text:span></text:span>、Great Plains Manufacturing集團是北美最大農業機具製造廠，1976年在堪州成立並有8個管理與生產據點，在全美擁有近800個經銷通路，年營收超過4億美元。在全球人口老化趨勢下，農業生產機具化需求之海外商機可觀，該集團目前在30餘國設有專業經銷商，將其產品行銷到70餘國市場。</text:p>
      <text:p text:style-name="P77"><text:span text:style-name="預設段落字型"><text:span text:style-name="T42">４</text:span></text:span>、Honeywell於2023年2月2日宣布投資8,400萬美元擴建位於Olathe的航太製造工廠，主要生產航空電子設備、飛行安全控制系統、碰撞防<text:soft-page-break/>禦裝置、雷達高度計和氣象雷達等，此次擴建將使該廠成為Honeywell技術最先進的航太工廠。</text:p>
      <text:p text:style-name="P77"><text:span text:style-name="預設段落字型"><text:span text:style-name="T42">5</text:span></text:span>、AAR Corp於2025年1月15日宣布投資950萬美元擴建位於Wellington郡的航太維修廠，並增加100個工作機會。</text:p>
      <text:p text:style-name="P72">（五）動物醫療業</text:p>
      <text:p text:style-name="P79">從事此業員工逾1萬4,000人。Kansas City Animal Health Corridor的動物保健業聚落超過300家廠商匯集，總營業額占全球獸醫學及寵物飼料市場的56%，年產值22億美元。原先由政府支助的堪薩斯州生物科學機構（Kansa bioscience Authority）已轉型為創投基金，預計配合其他民間創投業者在生物科技產業投入1億美元，研發農業、人體和動物健康的生物技術。美國農業部於2022年在堪薩斯州Manhattan成立Manhattan National Bio and Agro-Defense Facility（NBAF），為BSL-4等級實驗室，將投入動物疾病與防治的研究，料將帶動周邊產業的發展。</text:p>
      <text:p text:style-name="P72">（六）水資源建設</text:p>
      <text:p text:style-name="P77">１、Kelly州長2025年1月宣布將推動水資源管理，提出「多世代承諾」（Multigenerational Promise），確保每一代人都為未來兩代保護水資源，並設立「自然資源辦公室」（Office of Natural Resources）以整合水資源管理。</text:p>
      <text:p text:style-name="P77">２、預算增加3,000萬美元用於水資源保護，將年度水資源投資總額提升至9,000萬美元，確保農業發展與社區永續。</text:p>
      <text:p text:style-name="P72">（七）堪州可自聯邦基礎建設法案獲得的資金項目包括：</text:p>
      <text:p text:style-name="P77"><text:soft-page-break/>１、聯邦高速公路計畫（26億美元）、橋樑更新和維修（2.25億美元）：境內1,321座橋梁和1,995英里的高速公路狀況不良，亟待更新。該州尚可自125億美元的橋樑投資計畫及160億美元的改善社區重大建設計畫中另爭取經費。</text:p>
      <text:p text:style-name="P77">２、公共交通（2.72億美元）：堪州境內12%公共車輛已超過使用年限。</text:p>
      <text:p text:style-name="P77">３、電動車充電站網絡（4,000萬美元）：將用於興建全州充電站網絡。堪薩斯州尚有機會自25億美元充電站專案申請經費。</text:p>
      <text:p text:style-name="P77">４、飲用水系統（4.54億美元）：改善飲用水基礎設施和拆除鉛管。</text:p>
      <text:p text:style-name="P77">５、改善機場設施（1.09億美元）</text:p>
      <text:p text:style-name="P77">６、寬頻網路擴充（1億美元），提供網路服務給7萬民眾。此外約67萬堪薩斯州民眾（24%）有資格申請低收入戶網路補助（Affordability Connectivity Benefit）。</text:p>
      <text:p text:style-name="P77"/>
      <text:p text:style-name="P77">７、為因應極端氣候及網路攻擊，防範野火（2,500萬美元）、網路攻擊保護（1,400萬美元）。堪薩斯州尚可自35億美元的能源基礎設施基金申請經費以完成電網防凍設施。</text:p>
      <text:p text:style-name="P64"><text:span text:style-name="預設段落字型"><text:span text:style-name="T40">第肆章　投資法規及程序</text:span></text:span></text:p>
      <text:p text:style-name="P66">一、主要投資法令</text:p>
      <text:p text:style-name="P41">外國公司應遵循之法令與堪薩斯州本地企業相同，主要法令為堪州的公司法（Foreign Corporations–17-7301）。</text:p>
      <text:p text:style-name="P66">二、投資申請之規定、程序、應準備文件及審查流程</text:p>
      <text:p text:style-name="P72">（一）廠商計畫至堪州投資，宜先洽該州投資主管機關堪州商業廳（Kansas Department of Commerce），瞭解適合的投資產業以及當地政府所提供之<text:span text:style-name="預設段落字型"><text:span text:style-name="T43">協助暨優惠內容，商務廳電話：1-785-296-3481，地址：1000 SW Jackson St, Suite 100 Topeka, KS 66612，網址：https://www.kansascommerce.gov/</text:span></text:span>。</text:p>
      <text:p text:style-name="P72">（二）有意投資者亦可諮詢專業律師、會計師，確認所擬設立公司的型態，如單<text:span text:style-name="預設段落字型"><text:span text:style-name="T43">一所有權（Sole Proprietorship）、合夥（Partnership）、公司（Corporation）、</text:span></text:span>有限責任公司（Limited Liability Corporation）、外國公司（Foreign Corporation）等，此與未來股東權益暨繳稅有密切關係，宜先確定。</text:p>
      <text:p text:style-name="P66"><text:soft-page-break/>三、投資相關機關</text:p>
      <text:p text:style-name="P41">堪薩斯州商務廳設有「國際企業延攬方案」（Exporting &amp; International Business/ International Recruitment），為有意在堪州投資的企業，依該企業的投資額、創造的工作機會、員工薪酬及特別需求，量身制定一套符合該企業的獎勵優惠方案。<text:span text:style-name="預設段落字型"><text:span text:style-name="T21">並負責與各地區經濟開發專業人員協調，提供地方政府能給予的優惠，如洽購建築物及土地的折扣、降低財產稅、適用的合約及貸款計畫；提供給新公司的各種協助，也適用於企業的擴張計畫。</text:span></text:span></text:p>
      <text:p text:style-name="P42">堪州商務廳國際企業延攬方案負責人及連絡資料如下：</text:p>
      <text:p text:style-name="P41"><text:span text:style-name="預設段落字型"><text:span text:style-name="T48">Laura Lombard, International Division Director</text:span></text:span>, Kansas Department of Commerce</text:p>
      <text:p text:style-name="P41">1000 SW Jackson Street, Suite 100</text:p>
      <text:p text:style-name="P44">Topeka, Kansas USA 66612</text:p>
      <text:p text:style-name="P44">Tel：（785）207-0739</text:p>
      <text:p text:style-name="P44">E-mail：laura.lombard@ks.gov</text:p>
      <text:p text:style-name="P66">四、投資獎勵措施</text:p>
      <text:p text:style-name="P42">堪州商務廳對於投資企業，提供各種不同的財務優惠，包括融資、稅賦抵減或免稅，同時也提供各項協助方案，如配合企業開發改善基礎設施等。</text:p>
      <text:p text:style-name="P72">（一）吸引強大經濟擴張法案（Attracting Powerful Economic Expansion Act, APEX）：此法案為堪州爭取10億美元以上之大規模外人投資案之獎勵<text:soft-page-break/>措施。法案提供符合資格的公司未來10年內得享有最高15%的投資抵減，最高10%的薪資補償，並設立遷移補助基金，現行之州所得稅4%可減免0.5%，法案於2024年5月1日終止，且限制州政府每年只能通過一案，若投資人在10-15年內撤資，州政府可以追回部分租稅減免額。</text:p>
      <text:p text:style-name="P72">（二）促進就業方案（Promoting Employment Across Kansas Program, PEAK）：為鼓勵企業進駐、遷入堪州或擴大投資及僱用員工所提供之優惠。由商務廳廳長批准申請案並決定優惠期限（一般5-7年，創造100個工作機會者可達10年）。PEAK適格廠商須在2年內在非都會郡創造5個以上工作機會，或在都會郡創造10個以上工作機會；工資須高於平均工資，並提供健康保險，保費則由雇主至少負擔50%以上。符合資格廠商，可保留95%的薪資所得扣繳稅額。</text:p>
      <text:p text:style-name="P72">（三）社區開發補助基金（Community Development Block Grant Program）：本項計畫主要針對幫助中低收入社區發展的項目提供資金，以及在非都會區開發新營運據點或擴廠的投資計畫。補助內容包含企業融資與基礎建設兩部分。融資部分的資金適用範圍（貸款期間）包括營運資金（5年）、機器設備（10年）與土地（15年），目前融資利率定為4%，若投資計畫在24個月內如期完工時可享有25%融資本金抵減優惠；基礎建設的基金適用範圍為水管、下水道、路地、廠址預先處理等項目。廠商須在10年內償還25%的投入資金，但不支付利息。接受補助的廠商每創造或保留一份全職工作，補助金可達3萬5,000美元，其中至少51%的員工，應符合美國房屋及都市開發部規定的中、低收入的標準，每個投資<text:soft-page-break/>案補助上限為75萬美元。</text:p>
      <text:p text:style-name="P72">（四）認證的開發公司（Certified Development Companies；CDC）：經州政府認證的開發公司，可根據企業需要協助擬訂融資方案，方案通常涵蓋多種來源的融資基金，使小型企業申請的融資利率及期限，能獲得最佳組合。CDC各有其專長領域，堪州商務廳經濟開發組提供名錄供洽詢選擇。堪薩斯州認證開發公司（CDC）幫助企業獲得各種來源的眾多貸款計畫。 </text:p>
      <text:p text:style-name="P72">（五）工業財源公債（Industrial Revenue Bonds, IRBs）：市及郡政府得為符合資格的廠商發行公債，以取得土地、建物、生產設備、擴廠設備等。發行金額最高可達100%，固定利率。</text:p>
      <text:p text:style-name="P72">（六）高績效優惠方案（High Performance Incentive Program, HPIP）：對於適格廠商符合規定的資本支出，如購買或租賃設施、設備、重新規劃、家具、電腦等，給予10%公司所得稅抵減。廠商須支付高於平均工資，並以2%員工薪資的金額投入員工在職訓練，該抵減額可在未來連續16年內使用，如符合銷售稅免稅資格，亦可併用；在Douglas、Johnson、Sedgwick、Shawnee、 Wyandotte等五個都會區，廠商最低投資金額須達100萬美元，其他地區最低投資金額為5萬美元。</text:p>
      <text:p text:style-name="P72">（七）財產稅減免（Property Tax Abatement Assistance）：市及郡政府得決定免除全部或部分有關建物、土地及改良物的財產稅。期間可達10年，自廠商開始營運當年起算。擴廠或新廠或轉運至堪州的商用及工業用機器設備亦可免除州及地方財產稅。</text:p>
      <text:p text:style-name="P72"><text:soft-page-break/>（八）<text:span text:style-name="預設段落字型"><text:span text:style-name="T49">機器及設備費用減免（Machinery and Equipment Property Tax Exemption）：</text:span></text:span>廠商購買並在堪州使用的機器及設備的費用可申請一次性抵減。未用完的抵減額可視為營業損失在未來10年使用。</text:p>
      <text:p text:style-name="P72">（九）商機區（Opportunity Zones）：源於2017年國會通過的租稅減免與就業法案（Tax Cuts and Jobs Act），旨在將長期投資導向於低收入地區以協助地方社區發展。投資人將資本獲利再投入商機資金（Opportunity Funds）即可取得聯邦所得稅減免。目前堪州共有95處地區（tracts）被劃定為商機區。</text:p>
      <text:p text:style-name="P72">（十）外貿區（Foreign-Trade Zones, FTZs）：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勘州共有2處外國貿易區。</text:p>
      <text:p text:style-name="P88">（十一）研發減免措施（Research Tax Credit）：廠商的研發費用高於過去3年平均的部分，6.5%可扣抵所得稅。25%取得的扣抵額可在任一年度使用。</text:p>
      <text:p text:style-name="P88">（十二）Kelly州長2025年1月15日表示推動減稅政策，累計簽署逾20億美元的減稅法案，包括針對退伍軍人、年長者、屋主、企業及農牧業的稅務減免。</text:p>
      <text:p text:style-name="P42"/>
      <text:p text:style-name="P46">有關其他租稅抵減優惠詳細內容，請參考堪州商務廳網站（https://www.kansascommerce.gov/businesses/taxes-credits-and-exemptions/）。</text:p>
      <text:p text:style-name="P72"><text:soft-page-break/></text:p>
      <text:p text:style-name="P64"><text:span text:style-name="預設段落字型"><text:span text:style-name="T40">第伍章　租稅及金融制度</text:span></text:span></text:p>
      <text:p text:style-name="P66">一、租稅</text:p>
      <text:p text:style-name="P41">根據Tax foundation’s State Business Tax Climate Index，<text:span text:style-name="預設段落字型"><text:span text:style-name="T21">2025年</text:span></text:span>堪州企業稅狀況指數（Business Tax Climate Index）排名全美第<text:span text:style-name="預設段落字型"><text:span text:style-name="T21">25</text:span></text:span>。</text:p>
      <text:p text:style-name="P72">（一）堪州個人所得稅率（個人）為5.2%（2.3萬美元以下），5.58%（超過2.3萬美元）；夫妻合併申報所得稅率為5.2%（4.6萬美元以下），5.58%（超過4.6萬美元）。單身申報者標準扣除額從3,500美元調高到3,605美元，已婚申報者標準扣除額從8,000美元增至8,240美元。</text:p>
      <text:p text:style-name="P72">（二）公司所得稅率3.5%（淨收益5萬美元以下），超過5萬美元部分另課徵6.5%。</text:p>
      <text:p text:style-name="P72">（三）州零售銷售稅率6.5%，食品銷售稅率2%（2025年將降至0%）。市郡政府及獨立學區得額外課徵銷售稅，一般落在6.5%-10.5%之間。</text:p>
      <text:p text:style-name="P72">（四）其他：所有商用或製造用的存貨不需繳納財產稅。市及郡政府不課徵個人或公司所得稅。堪州2011年後不再課徵營業稅（Franchise tax）。住宅房產免稅額從目前4.2萬美元，提高到7.5萬美元。</text:p>
      <text:p text:style-name="P72">（五）Kelly州長2024年1月8日公布在確保財政現況下，為期三年金額超過10億美元減稅計畫，內容包括降低堪州房屋所有人州財產稅、完全取消社會<text:soft-page-break/>福利收入國家稅、提高標準扣除額、2024年4月1日起取消雜貨、尿布等衛生用品的州銷售稅、為受薪家庭提供育兒補助。</text:p>
      <text:p text:style-name="P42">有關堪州的賦稅規定可參考堪州稅務局（Kansas Department of Revenue）網站https://www.ksrevenue.gov/規定。</text:p>
      <text:p text:style-name="P69">二、金融</text:p>
      <text:p text:style-name="P72">（一）美國聯邦存保公司（FDIC）最新資料顯示，2024年底堪州共有199家有存款保險的金融機構，總資產958.77億美元。</text:p>
      <text:p text:style-name="P72">（二）堪薩斯州政府之金融管理機關為Office of the State Bank Commissioner（網頁www.osbckansas.org），轄管州內銀行、信託公司、存放款公司、抵押貸款公司等。廠商進行投資洽詢時，宜依企業本身性質及需要，要求堪薩斯州商務廳「企業延攬經理」協助向金融機構申辦融資事宜。</text:p>
      <text:p text:style-name="P64"><text:span text:style-name="預設段落字型"><text:span text:style-name="T40">第陸章　基礎建設及成本</text:span></text:span></text:p>
      <text:p text:style-name="P66">一、土地</text:p>
      <text:p text:style-name="P41">堪薩斯商務廳提供全州各區、各類型辦公大樓或廠房、面積大小等詳細資料，可逕入http://www.kansascommerce.gov/網站後依序點選＞Businesses/Sites &amp; Building查詢。</text:p>
      <text:p text:style-name="P66">二、能源</text:p>
      <text:p text:style-name="P41">根據美國能源資訊總署（Energy Information Administration）最新資料顯示（請詳參網頁https：//www.eia.doe.gov），202<text:span text:style-name="預設段落字型"><text:span text:style-name="T21">5</text:span></text:span>年<text:span text:style-name="預設段落字型"><text:span text:style-name="T21">1</text:span></text:span>月份堪州電力平均價格如下：</text:p>
      <text:p text:style-name="P42">住宅：$0.1332/KWH </text:p>
      <text:p text:style-name="P42">商業：$0.1057/KWH</text:p>
      <text:p text:style-name="P42">工業：$0.0787/KWH </text:p>
      <text:p text:style-name="P42"/>
      <text:p text:style-name="P42"/>
      <text:p text:style-name="P64"><text:span text:style-name="預設段落字型"><text:span text:style-name="T40">第柒章　勞工</text:span></text:span></text:p>
      <text:p text:style-name="P66">一、勞工素質及結構</text:p>
      <text:p text:style-name="P42">堪州2025年2月非農總僱用員工人數為145萬7,400人。產業勞工結構如下：</text:p>
      <text:p text:style-name="P72">（一）商業、運輸與電力業約27萬6,000人</text:p>
      <text:p text:style-name="P72">（二）教育及健康照護約21萬5,500人</text:p>
      <text:p text:style-name="P72">（三）製造業約17萬3,100人</text:p>
      <text:p text:style-name="P72">（四）休閒及旅遊業約13萬1,000人</text:p>
      <text:p text:style-name="P72">（五）專業及企業服務業約17萬400人</text:p>
      <text:p text:style-name="P72">（六）金融保險業約7萬9,300人</text:p>
      <text:p text:style-name="P72">（七）營建工程約7萬3,800人</text:p>
      <text:p text:style-name="P72">（八）政府機構員工約26萬600人。</text:p>
      <text:p text:style-name="P42">堪州設有「人力服務部門」（Job Services），結合政府各部門、企業、教育機構，確保雇主可找到所需要的技術員工，並與各大學、技術學院合作，制定特別課程以應企業需要，這種以需求為導向的人才培訓網絡，讓人才獲得實用的職訓；企業則找到已受過良好訓練的員工。</text:p>
      <text:p text:style-name="P66">二、勞工法令</text:p>
      <text:p text:style-name="P72"><text:soft-page-break/>（一）最低薪資與失業保險</text:p>
      <text:p text:style-name="P80">202<text:span text:style-name="預設段落字型"><text:span text:style-name="T21">5</text:span></text:span>年，堪州的最低薪資時薪與聯邦政府相同，為每小時7.25美元。對於雇主而言，2024年州失業保險（State Unemployment Insurance）稅率依據薪資基礎計算，這個基礎為14,000美元。稅率範圍為0.16%至6.0%，而新設立的雇主若不屬於營建業，則其失業保險稅率為2.7%。對於營建業的企業，則適用6.0%的較高稅率。</text:p>
      <text:p text:style-name="P72">（二）就業安全與工作權法</text:p>
      <text:p text:style-name="P80"><text:s/>堪州遵循「工作權法」（Kansas Right-to-Work Law），該法規定，員工無須成為工會會員或支付工會費用即可維持就業。此項法律保障了員工的選擇權，禁止企業將工會會員身份作為聘用條件。</text:p>
      <text:p text:style-name="P72">（三）員工補償與職業災害</text:p>
      <text:p text:style-name="P80">堪州的員工補償法律（Kansas Workers Compensation Reform Act）規定，雇主需要為員工提供因工作受傷所產生的醫療及薪資損失的補償。所有僱用員工數量達一定標準的企業，必須依照法律要求提供勞工補償保險。</text:p>
      <text:p text:style-name="P72">（四）其他重要規定</text:p>
      <text:p text:style-name="P77">１、加班規定：堪州遵循聯邦政府的加班規定。根據《公平勞動標準法》（Fair Labor Standards Act，FLSA），對於每週工時超過40小時的員工，雇主必須支付不低於時薪1.5倍的加班費。</text:p>
      <text:p text:style-name="P77">２、薪資支付：雇主必須確保按時支付員工薪資，並且不受任何雇員是否參與工會的影響。</text:p>
      <text:p text:style-name="P64"><text:span text:style-name="預設段落字型"><text:span text:style-name="T40">第捌章　簽證、居留及移民</text:span></text:span></text:p>
      <text:p text:style-name="P66">一、簽證、居留權之取得及移民相關規定及手續</text:p>
      <text:p text:style-name="P42">依美國聯邦移民法令相關規定申辦。</text:p>
      <text:p text:style-name="P66">二、聘用外籍員工之規定、承辦機關及申辦程序</text:p>
      <text:p text:style-name="P42">依投資性質及受僱人條件向美國移民局（https://www.uscis.gov/）申請居留或移民簽證。</text:p>
      <text:p text:style-name="P66">三、外商子女可就讀之教育機關及經營情形</text:p>
      <text:p text:style-name="P42">基礎義務教育至高中12年級，各郡均設有公立學校可供就讀。堪州之公立學校共有33所，另尚有私立學校、職業技術訓練學校等，分設於全州各地區。外商對於子女受教育環境，選擇甚多。</text:p>
      <text:p text:style-name="P64"><text:span text:style-name="預設段落字型"><text:span text:style-name="T40">第玖章　結論</text:span></text:span></text:p>
      <text:p text:style-name="P41">堪薩斯州地處美國心臟地帶，擁有便捷的陸路運輸網絡，這使其成為重要的物流和分銷中心。Wichita作為全美航空製造業的核心，憑藉強大的航空製造基礎，已成為業界的重要樞紐，並且不斷吸引高端製造業的發展。此外，堪州正迅速崛起為全美生物技術創新與研究的熱點，尤其是在醫藥及動物健康領域。Kansas City周邊的「Kansas City Animal Health Corridor」已成為全球動物健康產業的重心，擁有大量領先的生物醫藥企業，這使堪州在生物科技領域的潛力逐年提升。</text:p>
      <text:p text:style-name="P41">根據CNBC 2024年的評比報告，堪州在企業運營成本（Cost of Doing Business）方面排名全美第14，並且在企業友善度（Business Friendliness）方面名列第6，並在科技創新（Technology and Innovation）與勞動力分別進步至排名27及23，這顯示該州在吸引企業投資和營運成本控制方面的競爭力。</text:p>
      <text:p text:style-name="P41">堪州正積極推動經濟多元化，除了強大的農業基礎外，州政府積極發展半導體、電動車、航空、能源技術、生物科技等產業。特別是在航空製造業方面，堪薩斯州擁有世界領先的製造設施和研發能力，這使得該州在全球航空工業中占據了舉足輕重的地位。</text:p>
      <text:p text:style-name="P41">此外，堪州對於企業提供了各種優惠政策，包括稅收減免、土地及設施支持等，進一步提升作為投資目的地的吸引力。隨著不斷完善的基礎設施和日益增強<text:soft-page-break/>的創新能力，堪州有望在未來成為美國中西部地區的經濟新興重鎮。其地理優勢、經濟多樣化與政府支持，使其成為不容忽視的投資熱點。對於尋求拓展北美市場的企業來說，堪州無疑是一個理想的選擇。</text:p>
      <text:p text:style-name="P64"><text:span text:style-name="預設段落字型"><text:span text:style-name="T40">附錄　重要機構聯絡資料</text:span></text:span></text:p>
      <text:p text:style-name="P66">一、我國在當地駐外單位及臺（華）商團體</text:p>
      <text:p text:style-name="P72">（一）駐休士頓臺北經濟文化辦事處經濟組</text:p>
      <text:p text:style-name="P72"><text:tab/>Economic Division, Taipei Economic and Cultural Office in Houston</text:p>
      <text:p text:style-name="P72"><text:tab/>11 Greenway Plaza, Suite 2016, Houston, TX 77046, USA</text:p>
      <text:p text:style-name="P72"><text:tab/>Tel：1-713-626-7445； Fax：1-713-961-9809</text:p>
      <text:p text:style-name="P72"><text:tab/>Email：houston@sa.moea.gov.tw</text:p>
      <text:p text:style-name="P72">（二）目前該州並無臺商組織，僑商則集中在堪薩斯市及Wichita。</text:p>
      <text:p text:style-name="P66">二、當地重要投資相關機構</text:p>
      <text:p text:style-name="P72">Kansas Department of Commerce</text:p>
      <text:p text:style-name="P72">1000 S.W. Jackson Street, Suite 100</text:p>
      <text:p text:style-name="P72">Topeka, KS 66612-1354</text:p>
      <text:p text:style-name="P72">聯絡人: Ms. April Chiang （Assistant Director – Export Promotion）</text:p>
      <text:p text:style-name="P72">Tel: 1-785-213-7545</text:p>
      <text:p text:style-name="P72">E-mail: April.Chiang@ks.gov</text:p>
      <text:p text:style-name="P72"><text:soft-page-break/></text:p>
      <text:p text:style-name="P35"/>
      <text:p text:style-name="P89"/>
      <text:p text:style-name="P123"><text:bookmark-start text:name="_Toc203871137"/><text:span text:style-name="預設段落字型"><text:span text:style-name="T41">路易斯安那州</text:span></text:span><text:span text:style-name="預設段落字型"><text:span text:style-name="T40">投資環境簡介</text:span></text:span><text:bookmark-end text:name="_Toc203871137"/></text:p>
      <text:p text:style-name="P11">路易斯安那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59">自 <text:s/>然 人 <text:s/>文</text:p>
          </table:table-cell>
          <table:covered-table-cell/>
        </table:table-row>
        <table:table-row table:style-name="表格5.1">
          <table:table-cell table:style-name="表格5.A2" office:value-type="string">
            <text:p text:style-name="P62">地理環境</text:p>
          </table:table-cell>
          <table:table-cell table:style-name="表格5.B2" office:value-type="string">
            <text:p text:style-name="P56">北與阿肯色州、東與密西西比州、西與德州相鄰，南瀕臨墨西哥灣。</text:p>
          </table:table-cell>
        </table:table-row>
        <table:table-row table:style-name="表格5.1">
          <table:table-cell table:style-name="表格5.A2" office:value-type="string">
            <text:p text:style-name="P62">土地面積</text:p>
          </table:table-cell>
          <table:table-cell table:style-name="表格5.B2" office:value-type="string">
            <text:p text:style-name="P55">占地5萬2,378平方英里</text:p>
          </table:table-cell>
        </table:table-row>
        <table:table-row table:style-name="表格5.1">
          <table:table-cell table:style-name="表格5.A2" office:value-type="string">
            <text:p text:style-name="P62">氣候</text:p>
          </table:table-cell>
          <table:table-cell table:style-name="表格5.B2" office:value-type="string">
            <text:p text:style-name="P56">氣候型態為亞熱帶氣候，夏季平均氣溫為攝氏21到32度，冬季平均氣溫為攝氏5到18度。</text:p>
          </table:table-cell>
        </table:table-row>
        <table:table-row table:style-name="表格5.1">
          <table:table-cell table:style-name="表格5.A2" office:value-type="string">
            <text:p text:style-name="P62">種族</text:p>
          </table:table-cell>
          <table:table-cell table:style-name="表格5.B2" office:value-type="string">
            <text:p text:style-name="P56">白人為62.6%、非洲裔為32.6%、亞裔為1.9%、其他種族占2.9%。</text:p>
          </table:table-cell>
        </table:table-row>
        <table:table-row table:style-name="表格5.1">
          <table:table-cell table:style-name="表格5.A2" office:value-type="string">
            <text:p text:style-name="P62">人口結構</text:p>
          </table:table-cell>
          <table:table-cell table:style-name="表格5.B2" office:value-type="string">
            <text:p text:style-name="P56">全州總人口數為459萬7,740人（2024/7/1），男性占48.9%、女性占51.1%；5歲以下占6.1%、18歲以上占76.7%、65歲以上占17.4%。</text:p>
          </table:table-cell>
        </table:table-row>
        <text:soft-page-break/>
        <table:table-row table:style-name="表格5.1">
          <table:table-cell table:style-name="表格5.A2" office:value-type="string">
            <text:p text:style-name="P62">教育普及程度</text:p>
          </table:table-cell>
          <table:table-cell table:style-name="表格5.B2" office:value-type="string">
            <text:p text:style-name="P55">義務教育至高中</text:p>
          </table:table-cell>
        </table:table-row>
        <table:table-row table:style-name="表格5.1">
          <table:table-cell table:style-name="表格5.A2" office:value-type="string">
            <text:p text:style-name="P62">語言</text:p>
          </table:table-cell>
          <table:table-cell table:style-name="表格5.B2" office:value-type="string">
            <text:p text:style-name="P55">英語</text:p>
          </table:table-cell>
        </table:table-row>
        <table:table-row table:style-name="表格5.1">
          <table:table-cell table:style-name="表格5.A2" office:value-type="string">
            <text:p text:style-name="P62">宗教</text:p>
          </table:table-cell>
          <table:table-cell table:style-name="表格5.B2" office:value-type="string">
            <text:p text:style-name="P55">天主教、基督教</text:p>
          </table:table-cell>
        </table:table-row>
        <table:table-row table:style-name="表格5.1">
          <table:table-cell table:style-name="表格5.A2" office:value-type="string">
            <text:p text:style-name="P62">首府及重要城市</text:p>
          </table:table-cell>
          <table:table-cell table:style-name="表格5.B2" office:value-type="string">
            <text:p text:style-name="P55">首府：巴頓魯治（Baton Rouge）；紐奧良（New Orleans）為路州最大城市，位於路州西北的Shreveport則為商業、物流與製造中心。</text:p>
          </table:table-cell>
        </table:table-row>
        <table:table-row table:style-name="表格5.1">
          <table:table-cell table:style-name="表格5.A2" office:value-type="string">
            <text:p text:style-name="P62">政治體制</text:p>
          </table:table-cell>
          <table:table-cell table:style-name="表格5.B2" office:value-type="string">
            <text:p text:style-name="P56">民主制度，州長為民選最高行政首長，州議會分參眾二院。</text:p>
          </table:table-cell>
        </table:table-row>
        <table:table-row table:style-name="表格5.1">
          <table:table-cell table:style-name="表格5.A2" office:value-type="string">
            <text:p text:style-name="P62">投資主管機關</text:p>
          </table:table-cell>
          <table:table-cell table:style-name="表格5.B2" office:value-type="string">
            <text:p text:style-name="P55">路州經濟發展廳（Louisiana Economic Development）</text:p>
          </table:table-cell>
        </table:table-row>
        <table:table-row table:style-name="表格5.1">
          <table:table-cell table:style-name="表格5.A13" table:number-columns-spanned="2" office:value-type="string">
            <text:p text:style-name="P59">經 <text:s/>濟 <text:s/>概 <text:s/>況</text:p>
          </table:table-cell>
          <table:covered-table-cell/>
        </table:table-row>
        <table:table-row table:style-name="表格5.1">
          <table:table-cell table:style-name="表格5.A2" office:value-type="string">
            <text:p text:style-name="P62">幣制</text:p>
          </table:table-cell>
          <table:table-cell table:style-name="表格5.B2" office:value-type="string">
            <text:p text:style-name="P55">美元</text:p>
          </table:table-cell>
        </table:table-row>
        <table:table-row table:style-name="表格5.1">
          <table:table-cell table:style-name="表格5.A2" office:value-type="string">
            <text:p text:style-name="P62">全州生產毛額</text:p>
          </table:table-cell>
          <table:table-cell table:style-name="表格5.B2" office:value-type="string">
            <text:p text:style-name="P55">3,<text:span text:style-name="預設段落字型"><text:span text:style-name="T21">277.8</text:span></text:span>億<text:span text:style-name="預設段落字型"><text:span text:style-name="T21">美元</text:span></text:span>（202<text:span text:style-name="預設段落字型"><text:span text:style-name="T21">4</text:span></text:span>）</text:p>
          </table:table-cell>
        </table:table-row>
        <text:soft-page-break/>
        <table:table-row table:style-name="表格5.1">
          <table:table-cell table:style-name="表格5.A2" office:value-type="string">
            <text:p text:style-name="P62">實質經濟成長率</text:p>
          </table:table-cell>
          <table:table-cell table:style-name="表格5.B2" office:value-type="string">
            <text:p text:style-name="P55"><text:span text:style-name="預設段落字型"><text:span text:style-name="T21">3.1</text:span></text:span>%（202<text:span text:style-name="預設段落字型"><text:span text:style-name="T21">4</text:span></text:span>）</text:p>
          </table:table-cell>
        </table:table-row>
        <table:table-row table:style-name="表格5.1">
          <table:table-cell table:style-name="表格5.A2" office:value-type="string">
            <text:p text:style-name="P62">平均國民所得</text:p>
          </table:table-cell>
          <table:table-cell table:style-name="表格5.B2" office:value-type="string">
            <text:p text:style-name="P55">5<text:span text:style-name="預設段落字型"><text:span text:style-name="T21">7</text:span></text:span>,<text:span text:style-name="預設段落字型"><text:span text:style-name="T21">100美元</text:span></text:span>（202<text:span text:style-name="預設段落字型"><text:span text:style-name="T21">4</text:span></text:span>）</text:p>
          </table:table-cell>
        </table:table-row>
        <table:table-row table:style-name="表格5.1">
          <table:table-cell table:style-name="表格5.A2" office:value-type="string">
            <text:p text:style-name="P62">產值最高前五種產業</text:p>
          </table:table-cell>
          <table:table-cell table:style-name="表格5.B2" office:value-type="string">
            <text:p text:style-name="P56">製造業、不動產服務及金融保險業、政府機構、健康照護及社會服務、專業科學技術業、零售業（2024/Q3）</text:p>
          </table:table-cell>
        </table:table-row>
        <table:table-row table:style-name="表格5.1">
          <table:table-cell table:style-name="表格5.A2" office:value-type="string">
            <text:p text:style-name="P62">出口總金額</text:p>
          </table:table-cell>
          <table:table-cell table:style-name="表格5.B2" office:value-type="string">
            <text:p text:style-name="P55"><text:span text:style-name="預設段落字型"><text:span text:style-name="T21">869</text:span></text:span>億<text:span text:style-name="預設段落字型"><text:span text:style-name="T21">5,070萬</text:span></text:span>美元（202<text:span text:style-name="預設段落字型"><text:span text:style-name="T21">4</text:span></text:span>）</text:p>
          </table:table-cell>
        </table:table-row>
        <table:table-row table:style-name="表格5.1">
          <table:table-cell table:style-name="表格5.A2" office:value-type="string">
            <text:p text:style-name="P62">主要出口產品</text:p>
          </table:table-cell>
          <table:table-cell table:style-name="表格5.B2" office:value-type="string">
            <text:p text:style-name="P56">非原油之提煉油類（25.1%）、天然氣（20.4%）、黃豆（13.1%）、原油（7.5%）、玉米（6.0%）（2024）</text:p>
          </table:table-cell>
        </table:table-row>
        <table:table-row table:style-name="表格5.1">
          <table:table-cell table:style-name="表格5.A2" office:value-type="string">
            <text:p text:style-name="P62">主要出口國家</text:p>
          </table:table-cell>
          <table:table-cell table:style-name="表格5.B2" office:value-type="string">
            <text:p text:style-name="P56">中國大陸、墨西哥、荷蘭、英國、加拿大（2024）</text:p>
          </table:table-cell>
        </table:table-row>
        <table:table-row table:style-name="表格5.1">
          <table:table-cell table:style-name="表格5.A2" office:value-type="string">
            <text:p text:style-name="P62">進口總金額</text:p>
          </table:table-cell>
          <table:table-cell table:style-name="表格5.B2" office:value-type="string">
            <text:p text:style-name="P55">31<text:span text:style-name="預設段落字型"><text:span text:style-name="T21">4</text:span></text:span>億<text:span text:style-name="預設段落字型"><text:span text:style-name="T21">6,249萬</text:span></text:span>美元（202<text:span text:style-name="預設段落字型"><text:span text:style-name="T21">4</text:span></text:span>）</text:p>
          </table:table-cell>
        </table:table-row>
        <table:table-row table:style-name="表格5.1">
          <table:table-cell table:style-name="表格5.A2" office:value-type="string">
            <text:p text:style-name="P62">主要進口產品</text:p>
          </table:table-cell>
          <table:table-cell table:style-name="表格5.B2" office:value-type="string">
            <text:p text:style-name="P56">原油（15.4%）、非原油之提煉油類（12.2%）、精煉<text:soft-page-break/>銅及銅合金（7.5%）、咖啡（4.0%）、小客車（3.9%）、化學肥料（含氮）（3.4%）（2024）</text:p>
          </table:table-cell>
        </table:table-row>
        <table:table-row table:style-name="表格5.1">
          <table:table-cell table:style-name="表格5.A24" office:value-type="string">
            <text:p text:style-name="P62">主要進口國家</text:p>
          </table:table-cell>
          <table:table-cell table:style-name="表格5.B24" office:value-type="string">
            <text:p text:style-name="P56">墨西哥、加拿大、智利、南韓、巴西（2024）</text:p>
          </table:table-cell>
        </table:table-row>
      </table:table>
      <text:p text:style-name="P64"><text:span text:style-name="預設段落字型"><text:span text:style-name="T40">第壹章　自然人文環境</text:span></text:span></text:p>
      <text:p text:style-name="P66">一、自然環境</text:p>
      <text:p text:style-name="P42">路易斯安那州位於美國的南部，地理位置優越，扼密西西比河至墨西哥灣出海口，使該州成為進入工業化密西西比河河谷之天然孔道，並地處美國大陸與中美洲及加勒比海諸國之中心地帶，密西西比河在此流入墨西哥灣，為來往北美洲與中南美洲的主要轉運站；北與阿肯色州、東與密西西比州、西與德州相鄰，南則瀕臨墨西哥灣，占地5萬2,378平方英里，土地面積為美國第31位，富於農地、斜坡、濃密的森林、廣闊的大草原和美國最密集的海岸沼澤地。氣候型態為亞熱帶氣候，四季溫和，夏季平均氣溫為攝氏21到32度，冬季平均氣溫為攝氏5到18度，與臺灣極為類似。</text:p>
      <text:p text:style-name="P66">二、人文及社會環境</text:p>
      <text:p text:style-name="P42">路州首府為巴頓魯治（Baton Rouge），全州總人口數約459萬7,740人，目前該州的種族比例為：白人為62.6%、非洲裔為32.6%、亞裔為1.9%、其他種族裔占2.9%。</text:p>
      <text:p text:style-name="P42">紐奧良（New Orleans）為路州最大城市，州政府所在的巴頓魯治亦為石化生<text:soft-page-break/>產和石油提煉之中心，另位於路州西北的Shreveport則為商業、物流與製造中心。</text:p>
      <text:p text:style-name="P69">三、政治環境</text:p>
      <text:p text:style-name="P42">路州於1812年成為美國聯邦第18個州，州長為全州最高行政首長，現任州長Jeff Landry於2024年1月上任。州議會採兩院制，參議院議員有39人，任期4年；眾議院議員有105人，任期亦為4年。</text:p>
      <text:p text:style-name="P64"><text:span text:style-name="預設段落字型"><text:span text:style-name="T40">第貳章　經濟環境</text:span></text:span></text:p>
      <text:p text:style-name="P66">一、經濟概況</text:p>
      <text:p text:style-name="P42">路州經濟發展有2大面向，一為包括石油、化工、能源、生技、汽車等製造產業；另一面向則以創意為主的觀光文創、數位內容、電影音樂製作、餐飲產業等。在2014年國際油價崩跌之前，許多能源公司擴大在路州投資或自他州遷入，路州經濟大致穩健。2018年以來受惠於美國頁岩油氣探勘興盛，油氣商紛紛在路州臨墨西哥灣港口興建液化天然氣出口設施，一片欣欣向榮，加上兩黨協商通過促進就業機會和經濟成長計畫，經濟成長率再創新高。2020年疫情重創路州觀光旅遊業，住宿和餐飲服務業遭受打擊，2021年路州經濟已逐漸自疫情引發的衰退中復甦。2022年俄烏戰爭爆發後，歐美制裁俄羅斯石油，國際油價走升，美國石油及天然氣出口增加，美國石油產業因此獲利不少，受惠於油價持續高檔。2025年1月川普總統宣布放寬對於墨西哥灣石油天然氣開採，可望對路州帶來新的商機。</text:p>
      <text:p text:style-name="P42">路州2024年實質經濟成長率達3.1%，高於全美平均2.8%。</text:p>
      <text:p text:style-name="P72">（一）平均國民所得：57,100美元（2024）。</text:p>
      <text:p text:style-name="P72">（二）失業率：4.4%（2025.2）。</text:p>
      <text:p text:style-name="P72">（三）全州生產毛額：3,277.8億美元（2024）。</text:p>
      <text:p text:style-name="P72"><text:soft-page-break/>（四）實質經濟成長率：3.1%（2024）。</text:p>
      <text:p text:style-name="P72">（五）2024年路州出口總值達869億5,070萬美元，主要出口產品包括：天然氣、黃豆、原油、玉米等，主要出口市場包括：中國大陸、墨西哥、荷蘭、英國、加拿大等。進口總值達314億6,249萬美元，主要進口產品包括：原油、非原油之石油煉製物、銅製品、咖啡、小客車、氮肥等，主要進口市場包括：墨西哥、加拿大、智利、南韓、巴西等。<text:line-break/>2024年路州對我出口總值為7.13億美元，主要出口產品為：天然氣、原油、黃豆、家禽及其內臟、合成橡膠、化學品等，我國為第31大出口市場。2024年路州自我進口總值為2.53億美元，主要進口產品為：鋼鐵製品、合成橡膠、水龍頭及其閥門、皮製品服飾、運動用品等，我國為第30大進口來源國。</text:p>
      <text:p text:style-name="P66">二、天然資源</text:p>
      <text:p text:style-name="P42">路州盛產石油、天然氣，煉製油類及石化產品，而農林產品、鹽、硫磺和漁類等亦產量豐富。主要農產品為蔗糖、魚、稻米、黃豆、棉花、牛肉、櫻桃、馬鈴薯、大胡桃、玉米、草莓等。林產方面，路州有1,465萬英畝之硬木與軟木森林，生產大量紙漿和紙及建築用之松木製三夾板和木材，路州亦為加襯木板、牛皮紙及高級紙之製造州，溫和氣候和豐富雨水，使路州成為北美樹木成長最快速州之一。</text:p>
      <text:p text:style-name="P42">路州地理位置優越，扼密西西比河至墨西哥灣之出海口，並地處美國大陸與<text:soft-page-break/>中美洲及加勒比海諸國之中心地帶，境內有8個外貿區（Foreign Trade Zones）。美國石化工廠25%位於路州，為全美第2大石化業州；以2025年1月數據，每日可產出69,000桶原油。天然氣產量占全美10%，天然氣儲藏量則達8%，路州境內15個煉油廠可煉製290萬桶原油，占全美煉油能量的16.7%。</text:p>
      <text:p text:style-name="P69">三、產業概況</text:p>
      <text:p text:style-name="P41">路州提出九項產業聚落（clusters）作為該州重點發展產業，除傳統產業外，亦包括以科技、研發為基礎之新種產業（new seed industries），概述如下：</text:p>
      <text:p text:style-name="P72">（一）先進製造業（Advanced Manufacturing）</text:p>
      <text:p text:style-name="P85">路州擁有數十年來建立的製造業基礎、全美最佳的勞動力發展計畫，以及具競爭優勢的獎勵措施，使其在美國製造業占有一席之地；吸引Nucor，Benterer Steel/Tube和Gardner Denver等產業龍頭到路州投資。</text:p>
      <text:p text:style-name="P85">路州長期以來不斷發展精密高科技製造業，開發並生產包括塗料（coatings）、黏劑或膠帶（adhesives）、催化劑（catalysts）、合成物（composites）、生質相容性材料（biocompatible materials）、電子材料（electronic materials）等產品。<text:span text:style-name="預設段落字型"><text:span text:style-name="T21">該等產品除有助於解決技術問題、降低成本、改善耐用期外，並將環境損害程度減至最低，主要用戶包括石化、油類/天然氣生產、造船、木製品及造紙等製造業。</text:span></text:span></text:p>
      <text:p text:style-name="P72">（二）航空業（Aerospace）</text:p>
      <text:p text:style-name="P86">航空業在路州成長快速，路州境內包括70餘座可供起降的民間機場，數萬名員工從事飛機製造與維修。路州主要航太產業廠商包括：Boeing、Lockheed-Martin、Metro Aviation、Western Global、Northrop Grumman。路州各大學與技術學院均提供航空業訓練計畫，教授相關專業知識，鼓勵年輕人投入此行業。</text:p>
      <text:p text:style-name="P72"><text:soft-page-break/>（三）能源業</text:p>
      <text:p text:style-name="P86">能源為路州經濟命脈。根據美國能源資訊總署資訊，路州天然氣及石油生產量分別為全美排名第3及第11。全美90%的海上鑽油平台在路州海岸附近，路州離岸油港（Louisiana Offshore Oil Port, LOOP）是美國能夠卸載深水油輪的港口，每艘可裝載200萬桶原油。</text:p>
      <text:p text:style-name="P86">路州15座煉油廠產量占全美煉油廠產能近五分之一，每日煉製290萬桶原油。受惠完善的交通基礎設施、豐富的勞動力，物流和法規環境，路州成為能源公司的首選。路州有100餘家石化製造商，300餘座工廠，另有1,000家相關產品與服務公司，採礦業在路州僱用3萬餘員工，占製造部門僱用總人數之22%。</text:p>
      <text:p text:style-name="P85">作為能源產業的生產者和服務提供者，路州提供豐富的人力資源，州內的研究中心和大學推動創新研發，並為能源公司提供熟練勞工及工程師等，路易斯安那州立大學（LSU）、路易斯安那理工大學（Louisiana Tech）、南方大學（Southern University）、杜蘭大學（Tulane University）都提供與能源產業相關的特定教學和研究計畫。<text:span text:style-name="預設段落字型"><text:span text:style-name="T21">LSU是北美唯一一所提供實際大小的模擬鑽油平台供石油工程師進行訓練的大學。</text:span></text:span></text:p>
      <text:p text:style-name="P86">能源部長Chris Wright於2025年2月14日批准Kimmeridge Texas Gas, LLC在路州Cameron Parish投資之Commonwealth LNG案之天然氣出口許可，並與川普總統共同宣布此項重要消息。該案為川普總統廢除拜登政府凍結液化天然氣出口許可證審批後，聯邦政府首個允許天然氣出口至<text:soft-page-break/>非自由貿易協定夥伴國家之專案。未來將出口液化天然氣逾12億立方英尺/日（Bcf/d），鞏固美國作為最大液化天然氣出口國地位。</text:p>
      <text:p text:style-name="P86">ExxonMobil於2025年初增資逾1億美元升級位於Baton Rouge綜合化工廠設施，生產高純度異丙醇（isopropyl alcohol）以滿足科技產業日益增長需求，預計2027年完工，增加40餘個工作機會。</text:p>
      <text:p text:style-name="P72">（四）農工業</text:p>
      <text:p text:style-name="P86">路州係全美前十大稻米、蔗糖、胡桃、螯蝦及鯰魚等產地之一，同時生產黃豆、雞肉、肉牛、玉米、海鮮魚類、農畜品等。路州農/林/食品業產值及加工食品出口值占路州經濟相當重要地位，且路州為全美第2大漁產地，全美26%之海鮮類在當地裝卸，僅次於阿拉斯加，水產養殖漁業產值居全美第三位，僅次於密西西比州和華盛頓州；漁獲種類包括蠔、螃蟹、蝦、鯡魚、鮭魚、鯊魚等，螫蝦及鯰魚則產自專業之淡水養殖場，全美約93%的螯蝦來自路州。上述產業另衍生出食品加工、寵物食品、紙漿暨紙張及水產等產業群聚效應。</text:p>
      <text:p text:style-name="P72">（五）娛樂業（Entertainment）</text:p>
      <text:p text:style-name="P86">路州擁有活潑、獨特和保存良好的文化，使該州成為民眾生活、娛樂和工作的理想地點。路州針對電影、音樂、數位互動、軟件開發、錄音和現場表演製作等活動提供一套健全獎勵措施，吸引High Voltage Software、inXile Entertainment、太陽馬戲團、George Strait和The Walking Dead Experience等公司進駐。使路州成為全美第三大電影／電視製作中心，僅次於加州與紐約州。</text:p>
      <text:p text:style-name="P86"><text:soft-page-break/>2023年娛樂業產值達8.47億美元，創造10,323個就業機會。該州目前提供影視產業的稅負抵減方案最高可達40%，另外亦提供數位互動多媒體和軟體開發業者產品稅負抵減優惠。</text:p>
      <text:p text:style-name="P72">（六）軟體發展（Software Development）</text:p>
      <text:p text:style-name="P85">IBM承諾10年內在首府Baton Rouge投資1,400萬美元，其中至少65%的資金將用於LSU電機和電腦學院，LSU五年內電腦工程系人數增加一倍，且每年畢業生人數增加二倍。<text:span text:style-name="預設段落字型"><text:span text:style-name="T21">可滿足IBM和其他公司的需求。</text:span></text:span></text:p>
      <text:p text:style-name="P86">GE亦承諾在10年內每年提供給路州高等教育機構50萬美元，資助紐奧良軟體開發計畫。GE並透過LED Fast Start®計畫和紐奧良大學建立軟體工程師學徒計畫（SWEAP），為GE提供訓練有素的人才。</text:p>
      <text:p text:style-name="P72">（七）汽車業（Automotive）</text:p>
      <text:p text:style-name="P85">路州位於美國南方汽車走廊（U.S. Southern Automotive Corridor）的一部分，州內有6條跨州高速公路、6條一級鐵路、6個深水港口及7個重要機場，地理位置與交通發達對汽車製造業者與供應商的競爭優勢有利，路州政府將汽車業列入重點產業，提供兩個廠區─England Airpark Megasit及Franklin Farm Megasite作為汽車業專案開發地區，另提供租稅優惠及協助業者員工招募訓練。</text:p>
      <text:p text:style-name="P72">（八）加工業（Process Industry）</text:p>
      <text:p text:style-name="P86">路州係能源石化產品、紙漿、紙、林產品、農產品、高科技原物料及資訊產品等集散地，有助於製造加工業的發展，路州政府將加工業列為重要發展產業，由於該州擁有完善的運輸基礎建設，具備全世界最複<text:soft-page-break/>雜及全美最大的河港設施，且北美地區所有一級鐵路均在路州連結營運，推動路州成為全美重要貨品集散地，並吸引Dow、ExxonMobil、Honeywell、BASF及Methanex等大企業在路州設立營運中心。</text:p>
      <text:p text:style-name="P72">（九）水資源管理（Water Management）</text:p>
      <text:p text:style-name="P86">路州毗鄰密西西比河和墨西哥灣，州內有122家管理維護墨西哥灣沿岸工程的水資源管理公司，每年路州花費數十億美元進行堤岸修繕與水災防制，有助於路州發展為水資源管理中心。海灣水研究所（Water Institute of the Gulf）於2012年於首府巴頓魯治成立，該組織是一家非營利性獨立研究機構，致力於對沿海水運系統的了解，並研究漁業、植物、氣候等議題。2013年12月，水研究所宣布成立水園區計畫，占地30英畝的園區將容納水研究所、海岸保護修復局、公共教育展覽和河流模型中心等。</text:p>
      <text:p text:style-name="P69">四、政府之重要經濟措施及經濟展望</text:p>
      <text:p text:style-name="P72">（一）前州長John Bel Edwards推動路州能源轉型計畫，2020年8月簽署行政命令，承諾在2050年實現淨零排放目標。2020年11月成立路州氣候工作小組（Climate Initiatives Task Force）研擬減碳計畫，於2021年5月加入各州州長志願組成的美國氣候聯盟（United States Climate Alliance），其目標是要實現美國在2015年<text:a xlink:type="simple" xlink:href="https://zh.wikipedia.org/wiki/巴黎協定" office:target-frame-name="_top" xlink:show="replace" text:style-name="Internet_20_link" text:visited-style-name="Visited_20_Internet_20_Link">巴黎協定</text:a>之承諾，在2025年減少26-28%的碳排放。</text:p>
      <text:p text:style-name="P72">（二）2022年3月10日路州時任州長John Bel Edwards、奧州州長Kevin Stitt、和阿肯色州時任州長Asa Hutchinson共同宣布將建立三州跨黨合作夥伴關係，向美國能源部爭取成立一個開發和生產清潔氫供作燃料和製造原料之清潔氫區域中心。依據基礎建設法案，美國國會將提供95億美元成立清潔氫區域中心和電解及清潔氫製造與再生計畫。美國經濟發展局（Economic Development Administration, EDA）當年9月宣布將提供5,000萬聯邦資助給H2theFuture，一個由25個成員組成的組織，在南路易斯安那州建立綠氫聚落，該計畫另外得到路易斯安那州提供2,450萬美元的資金支持，項目總金額達到7,450萬美元。</text:p>
      <text:p text:style-name="P72">（三）路州獲得18億美元的聯邦景氣振興方案（CARES）經費。另外，州長成立Resilient Louisiana（路州彈性）小組來考察路州經濟狀況，給予州政府相關刺激經濟措施的建議，小組共18人，包括副州長 Billy <text:soft-page-break/>Nungesser，小組組長為路州經濟發展部長Don Pierson及有醫療經驗的Terrie Sterling.。</text:p>
      <text:p text:style-name="P72">（四）路州將自聯邦通訊委員會成立的RDOF獲得3.42億美元，未來10年內在偏鄉地區建設寬頻網路。</text:p>
      <text:p text:style-name="P72"/>
      <text:p text:style-name="P72">（五）路州藉由100億美元Meta人工智能數據中心項目，榮獲2024年度《Business Facilities Magazine》白金級「年度交易大獎」，此為該雜誌對美國主要投資項目最高榮譽。評審讚揚該投資規模、創造就業機會，以及高薪資水平。路州透過全州性的數據中心獎勵計畫、教育合作夥伴關係，以及健全地方基礎設施，成功獲選。該項目不僅將帶來超過1,000個間接就業機會，Meta在硬體建設高峰期將僱用超過5,000名建設工人，並被認為是路州東北部乃至全州的轉型性投資。</text:p>
      <text:p text:style-name="P72">（六）經發廳2025年2月宣布啟動路州創新孵化器（Louisiana Innovation，又稱LA.IO）。此新設單位將致力於路州成為高增長、技術支援型新創企業領導者。首項計畫為創立「路易斯安那州增長基金」（Louisiana Growth Fund），由聯邦政府提供初始基金5,000萬美元，新創企業可利用該基金在該州擴展。LA.IO孵化器首項工作為發展「路州人工智慧研究所」（Louisiana Institute for Artificial Intelligence），作為全州AI戰略主導者。其戰略重點為應用研發、商業化、勞動力發展和政策，首項專案係運用AI工具提升全州5,000家小企業擴展業務能力與競爭力。經發廳長Susan B. Bourgeois表示：LA.IO將協助初創企業和既有公司合作以發展<text:soft-page-break/>經濟；Meta耗資100億美元投資Richland Parish數據中心證明，路州專注於創新是正確戰略。將透過投資再一次工業革命重新定義路州的機遇。</text:p>
      <text:p text:style-name="P69">五、市場環境分析及概況</text:p>
      <text:p text:style-name="P42">路州地理位置優越，扼密西西比河至墨西哥灣之出海口，並地處美國大陸與中美洲及加勒比海諸國之中心地帶，路易斯安那臨墨西哥灣港口之年吞吐量達2.59億噸。自二次大戰後因海域石油探勘興起，工業迅速擴張，美國石油化學工廠25%位於路州，為全美石化產品製造第二大州，海域石油探勘為全美首位。目前能源、製造、觀光及商業活動已取代農業，成為路州之重要經濟命脈。</text:p>
      <text:p text:style-name="P42">路州製造業占路州總產值約16.8%，主要製造產品包括石化及相關產品、運輸設備、紙業、食品及金屬鑄造品。另造船業亦具競爭力。路州水產養殖漁業產值居全美第三位，僅次於密西西比州和華盛頓州。紐奧爾良市觀光業鼎盛，每年吸引約數百萬觀光客。</text:p>
      <text:p text:style-name="P42">能源產業為路州主要經濟命脈。2020年「嚴重特殊傳染性肺炎」（COVID-19）疫情爆發後，能源和石油價格大幅下跌，嚴重影響路州墨西哥灣沿岸地區經濟。「嚴重特殊傳染性肺炎」（COVID-19）疫情後，能源價格回穩，經濟開始復甦。2022年俄烏戰爭爆發，歐美制裁俄羅斯石油，國際油價走升，當地石油及天然氣產業收入增加。但川普能源新政將大幅開採石油與天然氣，此將帶給路州新投資，不過油氣增產與美國協調俄烏停戰帶來的低油價，對路州亦有衝擊。</text:p>
      <text:p text:style-name="P42">據路易斯安那州州立大學（LSU）經濟模型預估，該州2025年實質GDP將繼續從疫情期間的低點上升，但預計2024年第4季至2025年第4季的增長率僅為1.10%。實際GDP雖從疫情期間的低點強勁反彈，但近期增長速度將明顯減緩。</text:p>
      <text:p text:style-name="P42"><text:soft-page-break/></text:p>
      <text:p text:style-name="P64"><text:span text:style-name="預設段落字型"><text:span text:style-name="T40">第參章　外商在當地經營現況及投資機會</text:span></text:span></text:p>
      <text:p text:style-name="P66">一、外商在當地經營現況</text:p>
      <text:p text:style-name="P41"><text:span text:style-name="預設段落字型"><text:span text:style-name="T21">路州向來鼓勵外人投資，根據美國商務部2024年8月公布統計資料，路州過去10年有120件新建外人投資，外商公司僱用員工總數約7萬8,400人，占路州工作人口約3.5%，其中近2萬100個工作為製造業，主要企業來自英國、加拿大、日本、瑞士、德國。</text:span></text:span>著名外商如BBA Aviation、BP、CGI Group、Air Liquide USA…等。</text:p>
      <text:p text:style-name="P66">二、臺（華）商在當地經營現況</text:p>
      <text:p text:style-name="P72">（一）台塑、南亞等公司於1980年代末期相繼在該州投資石化廠及塑膠廠，使我國成為路州主要外人投資來源國之一，台塑（美國）公司在路州首府Baton Rougeg廠，生產塑膠氯乙烯VCM、聚氯乙烯PVC，南亞（美洲）公司在路州Batchelor廠，生產軟質膠布供應美國市場，台塑及南亞公司投資約10億美元，其他不動產投資約5,000萬美元。台塑石化於2017年7月28日宣布購置美國聖詹姆斯郡（St. James）土地設廠，投資金額高達94億元，估計該投資將創造1,200個新的直接就業機會和8,000個新的間<text:soft-page-break/>接工作。該計畫原預計2024年完工投產，2022年路州地方法院裁定撤銷原先發放的廢氣排放許可證，考量建廠成本、市場環境已變動，該投資案已擱置；台塑另於2019年宣布在Baton Rouge市之原廠投資3.32億美元，擴產聚氯乙烯樹脂（PVC resin）。</text:p>
      <text:p text:style-name="P72"/>
      <text:p text:style-name="P72">（二）臺灣中油公司於2014年7月與法商GDF SUEZ（更名為ENGIE）簽約購買LNG，將自路州Cameron港出口，每年交運量約80萬噸，為期20年，總採購金額107億美元，2019年9月首艘天然氣船運抵高雄永安。臺灣中油公司另與德州休士頓的Cheniere Energy於2018年8月簽約將於25年內採購250億美元之液化天然氣，每年約200萬噸；部分自路州交貨。另西湖化學公司（Westlake Chemical Corporation）在Lake Charles投資煉油廠。 </text:p>
      <text:p text:style-name="P42"/>
      <text:p text:style-name="P67">三、投資機會</text:p>
      <text:p text:style-name="P72">（一）石油、天然氣暨石化業</text:p>
      <text:p text:style-name="P79">由於路州高度仰賴石油及天然氣，能源市場之瞬息萬變深深影響到該州經濟發展，路州已成為全美對能源產品依存度最高的州之一；路州Erath郡的Henry Hub係13個主要州際及州內天然氣管線系統交會處，為美國紐約貨品交易所（NYMEX）天然氣期貨交易市場上慣用之標準交運點。北部Haynesville Shale頁岩層天然氣田面積400萬英畝，跨16郡，<text:soft-page-break/>為全球第4大天然氣田，估計蘊藏量高達16兆立方呎。</text:p>
      <text:p text:style-name="P80">路州近年的大型石化業投資案為Cheniere Energy（$20 billion）與Sasol GTL &amp; Derivatives（$11 billion<text:span text:style-name="預設段落字型"><text:span text:style-name="T21">）、</text:span></text:span>Lake Charles LNG/BG Group（$9 billion）及Cameron LNG $9 billion），小型投資案有： Big Lake Fuels（$1.3 billion）、Lake Charles Clean Energy（$2.6 billion）、Magnolia LNG（$3.5 billion）<text:span text:style-name="預設段落字型"><text:span text:style-name="T21">、Venture Global LNG</text:span></text:span>（<text:span text:style-name="預設段落字型"><text:span text:style-name="T21">$4.7 billion</text:span></text:span>）<text:span text:style-name="預設段落字型"><text:span text:style-name="T21">、Port NOLA/Louisiana International Terminal</text:span></text:span>（$1.<text:span text:style-name="預設段落字型"><text:span text:style-name="T21">8</text:span></text:span> billion）<text:span text:style-name="預設段落字型"><text:span text:style-name="T21">。</text:span></text:span></text:p>
      <text:p text:style-name="P80">近兩年路州積極發展清潔氫能<text:span text:style-name="預設段落字型"><text:span text:style-name="T21">，亦吸引不少氫能投資案諸如：</text:span></text:span>Air Product（$<text:span text:style-name="預設段落字型"><text:span text:style-name="T21">4</text:span></text:span>.5 billion）<text:span text:style-name="預設段落字型"><text:span text:style-name="T21">、Clean Hydrogen Works</text:span></text:span>（$<text:span text:style-name="預設段落字型"><text:span text:style-name="T21">7</text:span></text:span>.5 billion）<text:span text:style-name="預設段落字型"><text:span text:style-name="T21">、CF Industries</text:span></text:span>（$2 billion）<text:span text:style-name="預設段落字型"><text:span text:style-name="T21">。</text:span></text:span></text:p>
      <text:p text:style-name="P80">路州石油和天然氣產業積極尋求對傳統石油和天然氣專案，以及液化天然氣與可再生能源等新興技術投資。2025年新投資案有Woodside液化天然氣設施175億美元最終投資決定，以及對可再生天然氣工廠和綠色氫能設施的13.5億美元投資規劃。</text:p>
      <text:p text:style-name="P72">（二）食品加工業</text:p>
      <text:p text:style-name="P79">路州係全美前十大稻米、蔗糖、胡桃、螯蝦及鯰魚等產地之一，在800萬英畝農地有近3萬個農業生產單位，生產黃豆、雞肉、肉牛、玉米、海鮮魚類、農畜品等，這些產業衍生出食品加工、園藝、二手木製品、紙漿暨紙張及水產等次產業，年產值130億美元，帶動高值的經濟活動，創造路州的整體所得及就業機會。</text:p>
      <text:p text:style-name="P72">（三）路州可獲得的資金項目包括：</text:p>
      <text:p text:style-name="P77"><text:soft-page-break/>１、聯邦高速公路計畫（48億美元）、橋樑更新和維修（10億美元）：路州境內1,634座橋梁和3,411英里的高速公路狀況不良，亟待更新。路州尚可自125億美元的橋樑投資計畫及160億美元的改善社區重大建設計畫中另爭取經費。</text:p>
      <text:p text:style-name="P77">２、公共交通（4.7億美元）：路州境內25%的公共車輛已超過使用年限。</text:p>
      <text:p text:style-name="P77">３、電動車充電站網絡（7,300萬美元）：將用於興建全州充電站網絡。路州尚有機會自25億美元充電站專案申請經費。</text:p>
      <text:p text:style-name="P77">４、路州之飲用水系統（5.8億美元）：改善飲用水基礎設施和拆除鉛管。</text:p>
      <text:p text:style-name="P77">５、改善機場設施（1.79億美元）</text:p>
      <text:p text:style-name="P77">６、寬頻網路擴充（1億美元），提供網路服務給47萬民眾。此外169萬路州民眾（37.2%）有資格申請低收入戶網路補助（Affordability Connectivity Benefit）。</text:p>
      <text:p text:style-name="P77">７、為因應極端氣候及網路攻擊，防範野火（2,000萬美元）、網路攻擊保護（1,700萬美元）。此外尚可自35億美元能源基礎設施基金申請經費以完成電網防凍設施。</text:p>
      <text:p text:style-name="P64"><text:span text:style-name="預設段落字型"><text:span text:style-name="T40">第肆章　投資法規及程序</text:span></text:span></text:p>
      <text:p text:style-name="P66">一、主要投資法令</text:p>
      <text:p text:style-name="P41">路州州務卿辦公室（Louisiana Secretary of State）的商務處（Commercial Division）為州公司、合夥、商標及公聽會法案的主管單位。</text:p>
      <text:p text:style-name="P66">二、投資申請之規定、程序、應準備文件及審查流程</text:p>
      <text:p text:style-name="P72">（一）廠商可先洽該州投資主管機關路州經濟發展廳（Louisiana Economic Development），瞭解投資所能獲得當地政府之協助暨優惠內容。</text:p>
      <text:p text:style-name="P72">（二）諮詢專業律師、會計師，確認所擬設立公司的型態，如單一所有權（Sole Proprietorship）、合夥（Partnership）、公司（Corporation）、有限責任公司（Limited Liability Corporation）、外國公司（Foreign Corporation）等，此與未來股東權益暨繳稅有密切關係，宜先確定。企業決定公司性質後再向路州州務卿辦公室申請辦理執照登記相關事宜。</text:p>
      <text:p text:style-name="P77">Tel：1-225-925-4704 <text:s text:c="2"/>Fax：1-225-932-5314</text:p>
      <text:p text:style-name="P77">網站：<text:a xlink:type="simple" xlink:href="http://www.sos.la.gov/Pages/default.aspx" office:target-frame-name="_top" xlink:show="replace" text:style-name="Internet_20_link" text:visited-style-name="Visited_20_Internet_20_Link">http://www.sos.la.gov</text:a></text:p>
      <text:p text:style-name="P66"><text:soft-page-break/>三、投資相關機關</text:p>
      <text:p text:style-name="P41">Louisiana Economic Development</text:p>
      <text:p text:style-name="P41">617 North Third Street</text:p>
      <text:p text:style-name="P41">Baton Rouge, LA 70802-5239</text:p>
      <text:p text:style-name="P41">電話：1-800-450-8115；1-225-342-3000</text:p>
      <text:p text:style-name="P41">網頁：<text:a xlink:type="simple" xlink:href="https://www.opportunitylouisiana.com/" office:target-frame-name="_top" xlink:show="replace" text:style-name="Internet_20_link" text:visited-style-name="Visited_20_Internet_20_Link">https://www.opportunitylouisiana.com/</text:a></text:p>
      <text:p text:style-name="P66">四、投資獎勵措施</text:p>
      <text:p text:style-name="P72">（一）工業租稅減免措施（Industrial Tax Exemption Program）</text:p>
      <text:p text:style-name="P79">針對製造商之新投資或增資案提供最高10年的80%財產稅減免租稅優惠，製造商必須符合聯邦政府「北美產業分類系統」（NAICS）有關製造商資格的規定，適用項目包括廠房、機器設備及其他生產過程之相關財產設備，免稅之設備財產必須設置於工廠廠址，行政建築物、倉儲設施、土地本身並不適用該減免措施。申請案必須獲得商工局（Board of Commerce and Industry）和地方政府的核准。</text:p>
      <text:p text:style-name="P72">（二）企業特區方案（Enterprise Zone Program）</text:p>
      <text:p text:style-name="P79">該方案係針對設置於高失業率、低所得之特定艱困地區的廠商給予的鼓勵創造就業的獎勵措施，所有申請案件均由路州商工局負責審核，主要條件為在投資計畫開始後的前12個月在全國增加僱用人力10%，或<text:soft-page-break/>前24個月在該特區內至少提供5個新的永久全職就業機會、但賭博業、住宅區開發、教堂及屬於NAICS第44和45章的零售業不適用本項優惠，50%的新受僱者需為居住於劃定的企業區的路州居民，且符合接受公家補助、缺乏基本技能（低於9年級的讀寫算程度）、無法達到傳統就業標準等相關條件。每創造一個工作機會，廠商可依據設廠地點獲得1,000或3,500美元的租稅抵減（Tax Credits），以及生產性機械設備、原料、家具的銷售稅退回（Sales Tax Rebate），或符合規定的資本支出可享有1.5%的投資減免稅額兩種優惠。</text:p>
      <text:p text:style-name="P72">（三）修繕稅率緩徵（Restoration Tax Abatement）</text:p>
      <text:p text:style-name="P79">鼓勵市中心發展區、經濟發展區及具歷史性地區之建築擴建、重修繕、改建，凡符合條件之商家或自用住宅者均可獲得為期10年之財產（土地）稅賦緩徵。</text:p>
      <text:p text:style-name="P72">（四）優質工作方案（Quality Jobs Program）</text:p>
      <text:p text:style-name="P85">該方案係鼓勵設於路州之企業創造高薪的就業機會及推動經濟發展。<text:span text:style-name="預設段落字型"><text:span text:style-name="T21">企業必須屬於生醫、製造業、軟體、清潔能源技術、食品技術、先進材料、營運總部、飛機維修中心或石油天然氣田服務業，且50%以上的年度營業額係直接或間接出售給外州或聯邦政府，或企業所在地的郡的平均個人所得位居全州最低的25%。</text:span></text:span></text:p>
      <text:p text:style-name="P86">企業給付直接新僱用員工之年薪總額，可獲4%或6%現金退款，最高可達10年；資本支出繳納之銷售/使用稅可享有4%退款；或符合規定的資本支出可享有1.5%的投資抵減稅額。</text:p>
      <text:p text:style-name="P72"><text:soft-page-break/>（五）快速啟動方案（LED FastStart Program）</text:p>
      <text:p text:style-name="P86">路州經發廳經過研析、攬才、評估及訓練等4個步驟，為廠商設計並執行最符合需求的人才培訓計畫。符合路州經濟發展目標的廠商，包括先進與傳統製造業、數位媒體、企業總部、研發中心、倉儲和配銷中心，可以申請此一客製化的服務。製造業和配銷中心必須創造15個以上的永久性工作，數位媒體、企業總部、研發和call center等產業必須創造50個以上永久工作，才符合申請資格。</text:p>
      <text:p text:style-name="P72">（六）研究及發展抵稅方案（Research and Development Tax Credit）</text:p>
      <text:p text:style-name="P85">鼓勵路州現有企業利用在路州的設備，建立或持續研發業務，對於該企業在路州的研發支出，給予最高達30%的抵稅額，且本抵稅方案，未設定扣抵的上限或最低投資額之限制。未擁有與研發項目相關的專利<text:span text:style-name="預設段落字型"><text:span text:style-name="T43">或申請專利中的專門技術公司或代工製造或組裝廠（custom manufacturing </text:span></text:span>or fabricating）不符合申請本案之抵減優惠，除非獲得經發廳廳長的同意。</text:p>
      <text:p text:style-name="P74"/>
      <text:p text:style-name="P74">（七）天使投資人租稅抵減（Angel Investor Tax Credit, AITC）</text:p>
      <text:p text:style-name="P79">路州鼓勵符合資格的投資人（淨資產100萬美元以上的自然人或總資產超過500萬美元的法人組織）投入新創或需要擴充資金的小型企業。投資人投入路州經發廳認證屬於路州新創企業（Louisiana Entrepreneurial Business, LEB）的資金，25%可供租稅抵減，如投資地區為商機區（Opportunity Zones），可享有35%租稅抵減。個別投資者每年<text:soft-page-break/>度投資上限為72萬美元，單項計畫的總投資上限金額為144萬美元。本項措施於2025年7月1日終止適用。零售業、不動產業、專門技術、賭博業、自然資源開採探勘和金融服務業不符合本項資格。</text:p>
      <text:p text:style-name="P72">（八）商機區方案（Opportunity Zones）</text:p>
      <text:p text:style-name="P85">源於2017年國會通過的租稅減免與就業法案（Tax Cuts and Jobs Act），旨在將長期投資導向於低收入地區以協助地方社區發展。投資人將資本獲利再投入商機資金（Opportunity Funds）即可取得聯邦所得稅減免。目前路州共有150處地區（tracts）被劃定為商機區。</text:p>
      <text:p text:style-name="P72"><text:span text:style-name="預設段落字型"><text:span text:style-name="T51">（九）外貿區方案（Foreign-Trade Zones, FTZs）</text:span></text:span></text:p>
      <text:p text:style-name="P85">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text:span text:style-name="預設段落字型"><text:span text:style-name="T21">路</text:span></text:span>州共有<text:span text:style-name="預設段落字型"><text:span text:style-name="T21">8</text:span></text:span>處外國貿易區。</text:p>
      <text:p text:style-name="P69">五、其他投資相關法令</text:p>
      <text:p text:style-name="P41">路州為鼓勵創業及扶植中小企業的成長及擴展，特別提供一系列全方位包括教育、管理及金融等相關的獎勵項目，如中小企業融資及保證（Small Business Loan and Guaranty Program）、經濟園方案（Economic Gardening Initiative）、小型及新興業務開發方案（Small and Emerging Business Development Program）、赫德遜方案（Hudson Initiative）等。</text:p>
      <text:p text:style-name="P64"><text:span text:style-name="預設段落字型"><text:span text:style-name="T40">第伍章　租稅及金融制度</text:span></text:span></text:p>
      <text:p text:style-name="P66">一、租稅</text:p>
      <text:p text:style-name="P42">美國稅賦基金會（Tax Foundation）最新統計資料顯示，路州租稅概況（詳參https://www.taxfoundation.org and https://www.revenue.louisiana.gov ）如下：</text:p>
      <text:p text:style-name="P72">（一）路州2025年企業稅狀況指數（Business Tax Climate Index）排名全美第40。</text:p>
      <text:p text:style-name="P72">（二）路州2025年個人所得稅率為3%。</text:p>
      <text:p text:style-name="P72">（三）路州公司所得稅率為5.5%。</text:p>
      <text:p text:style-name="P72">（四）路州銷售及使用州稅（Sales Tax）為5%。</text:p>
      <text:p text:style-name="P72">（五）路州同時課徵州與地方財產稅（property tax），平均有效稅率0.55%。</text:p>
      <text:p text:style-name="P66">二、金融</text:p>
      <text:p text:style-name="P42">美國聯邦存保公司（FDIC）最新資料顯示，路州2024年底有108家有存款保險的金融機構，總資產781.7億美元。州政府並設有金融機構管理局（Office of Financial Institutions；網頁www.ofi.state.la.us），企業在路州投資，可透過經濟發展廳或金融機構管理局，尋求最優惠的融資條件。</text:p>
      <text:p text:style-name="P64"><text:span text:style-name="預設段落字型"><text:span text:style-name="T40">第陸章　基礎建設及成本</text:span></text:span></text:p>
      <text:p text:style-name="P66">一、土地</text:p>
      <text:p text:style-name="P92"><text:span text:style-name="預設段落字型"><text:span text:style-name="T44">路州經濟發展廳（https://www.opportunitylouisiana.gov/）網頁內點選“SITES”，</text:span></text:span><text:span text:style-name="預設段落字型"><text:span text:style-name="T21">即可依企業需要搜尋在路州可供企業選擇的用地及建築等。</text:span></text:span></text:p>
      <text:p text:style-name="P41">凡屬經路州經濟發展廳的認證位置方案（LED’s Certified Sites program）認可的工業用地，均經過一系列調查，包括區域限制、環境研究及土壤分析等，且為180天內即可達到“可即時開發”狀態。<text:span text:style-name="預設段落字型"><text:span text:style-name="T21">該廳並可協助企業尋找最適用的位置。</text:span></text:span></text:p>
      <text:p text:style-name="P66">二、能源</text:p>
      <text:p text:style-name="P41"><text:span text:style-name="預設段落字型"><text:span text:style-name="T21">根據</text:span></text:span>美國能源資訊總署（Energy Information Administration）（請詳參http://www.eia.doe.gov<text:span text:style-name="預設段落字型"><text:span text:style-name="T21"> ）</text:span></text:span>最新資料顯示該州202<text:span text:style-name="預設段落字型"><text:span text:style-name="T21">5</text:span></text:span>年<text:span text:style-name="預設段落字型"><text:span text:style-name="T21">1</text:span></text:span>月份平均電價為：</text:p>
      <text:p text:style-name="P42">住宅：$0.1100/KWH</text:p>
      <text:p text:style-name="P42">商業：$0.1043/KWH</text:p>
      <text:p text:style-name="P42">工業：$0.0511/KWH</text:p>
      <text:p text:style-name="P66">三、通訊</text:p>
      <text:p text:style-name="P72"><text:soft-page-break/>（一）路州具完善的寬頻DSL設施，均透過電信公司提供相關服務，其中BellSouth與CenturyTel為全州最大電信業者。</text:p>
      <text:p text:style-name="P72">（二）透過有線電視同軸電纜傳輸資料的網上數據機（Cable Modem）裝置亦提供住家客戶視訊的服務。</text:p>
      <text:p text:style-name="P72"/>
      <text:p text:style-name="P72">（三）路州網際網路服務提供業者（Internet Service Provider；簡稱ISP）以美國全國性的ISP公司為主，包括Aleron、AT&amp;T、Broadwing、Cable &amp; Wireless等。</text:p>
      <text:p text:style-name="P66">四、運輸</text:p>
      <text:p text:style-name="P42">經由墨西哥灣海岸水運系統和密西西比河內陸水運系統，貨物可經駁船運至芝加哥（Illinois河）、辛辛那提（Ohio河）、匹茲堡（Ohio河）及明尼亞波利斯（Mississippi河），水道為路州重要運輸幹道。</text:p>
      <text:p text:style-name="P42">路州共有6條跨州高速公路（interstate highways）、6條一級的鐵路、8個深水港口及7個重要機場，美國貿易水路運輸經路州港口之每年吞吐量超過4億5,700萬噸，其中包括全美近一半的穀物出口，美國前11大最大港口有4個位於路州（以外國貿易噸數計算），除穀物外，化學品、煤均為船載主要貨物。路州將近有100家蒸氣船航線暨船務公司每年服務超過4,500艘遠洋貨輪與10萬艘平底貨船經常往返境內水道，與全球191個國家有貿易往來關係。</text:p>
      <text:p text:style-name="P86"/>
      <text:p text:style-name="P64"><text:span text:style-name="預設段落字型"><text:span text:style-name="T40">第柒章　勞工</text:span></text:span></text:p>
      <text:p text:style-name="P66">一、勞工素質及結構</text:p>
      <text:p text:style-name="P72">路易斯安那州2025年2月非農總僱用員工人數約199萬6,900人：</text:p>
      <text:p text:style-name="P72">（一）製造業14萬4,600人。</text:p>
      <text:p text:style-name="P72">（二）商業、運輸與電力業約37萬4,000人。</text:p>
      <text:p text:style-name="P72">（三）營建工程約13萬7,300人。</text:p>
      <text:p text:style-name="P72">（四）專業與商業服務約22萬2,100人。</text:p>
      <text:p text:style-name="P72">（五）教育與健康服務業約35萬700人。</text:p>
      <text:p text:style-name="P72">（六）金融業約9萬4,500人。</text:p>
      <text:p text:style-name="P72">（七）休閒娛樂業約22萬6,400人。</text:p>
      <text:p text:style-name="P72">（八）政府機構員工約32萬3,500人。</text:p>
      <text:p text:style-name="P66">二、勞工法令</text:p>
      <text:p text:style-name="P72">（一）路州的最低工資標準與聯邦規定相同，為每小時7.25美元。2025年，路州雇主負擔的州失業保險稅基準為7,700美元，稅率範圍從0.1%至6.2%不等。</text:p>
      <text:p text:style-name="P72"><text:soft-page-break/>（二）民間就業服務法（Private Employment Service Law）：規範了提供勞工派遣或人力資源中介服務的企業，確保服務的合法性與公正性。</text:p>
      <text:p text:style-name="P72">（三）兒童勞工法（Child Labor Laws）：規定了雇主在僱用未成年員工時的相關限制和條件，以保護未成年人的工作權益。</text:p>
      <text:p text:style-name="P72"/>
      <text:p text:style-name="P72">（四）學徒法（Apprenticeship Laws）：對於提供學徒計畫的雇主，這些法律確保學徒在工作過程中獲得必要的培訓並受保障。</text:p>
      <text:p text:style-name="P72">（五）醫學檢查及藥物測試（Medical Exams and Drug Tests）：該法要求雇主在某些情況下進行員工的健康檢查或藥物測試，特別是當涉及到安全工作環境或高風險職位時。</text:p>
      <text:p text:style-name="P64"><text:span text:style-name="預設段落字型"><text:span text:style-name="T40">第捌章　簽證、居留及移民</text:span></text:span></text:p>
      <text:p text:style-name="P66">一、居留權之取得及移民相關規定及手續</text:p>
      <text:p text:style-name="P42">依美國聯邦移民法令相關規定辦理。</text:p>
      <text:p text:style-name="P66">二、聘用外籍員工之規定、承辦機關及經營情形</text:p>
      <text:p text:style-name="P42">依投資性質及受僱人條件向美國移民局（https://www.uscis.gov/）申請居留或移民簽證。</text:p>
      <text:p text:style-name="P66">三、外商子女可就讀之教育機關及經營情形</text:p>
      <text:p text:style-name="P42">路州共分為70個學區，計有1,394所公立學校，5萬218名老師暨69萬437名學生。</text:p>
      <text:p text:style-name="P65">第玖章　結論</text:p>
      <text:p text:style-name="P41"><text:soft-page-break/>路易斯安納州的經濟發展近年來獲得顯著的提升，獲益於其在能源產業的領導地位。該州的石油和天然氣產業具有悠久歷史，並且隨著國際油價上漲，帶動當地經濟強勁成長。</text:p>
      <text:p text:style-name="P41">路州在石油、天然氣以及化學製造業方面占有重要地位，是美國能源生產的重要基地之一。</text:p>
      <text:p text:style-name="P41">此外，路州在新興產業和高科技領域進行了相應的政策支持。該州的FastStart員工代訓計畫（Workforce Training Program），被評為全美最佳的員工訓練計畫，這對於吸引新公司和促進現有企業擴展具有重要意義。該計畫幫助企業培養和招聘所需的人才，大<text:span text:style-name="預設段落字型"><text:span text:style-name="T39">幅</text:span></text:span>提高勞動市場的競爭力。</text:p>
      <text:p text:style-name="P41"><text:soft-page-break/>路州政府對企業的支持政策也體現於認證土地計畫（Certified Sites）。該計畫對潛在工業區用地進行全面審查，並將這些土地快速提供給企業使用，縮短了企業投資和設廠時間。此政策不僅有助於吸引新興產業，還支持了重型製造業、航空航天、化學品製造和能源行業的發展。</text:p>
      <text:p text:style-name="P41">根據CNBC 2024年的報告，路州在基礎設施和<text:span text:style-name="預設段落字型"><text:span text:style-name="T21">企業友善</text:span></text:span>度<text:span text:style-name="預設段落字型"><text:span text:style-name="T21">排名上升，且</text:span></text:span>在企業運營成本方面表現優秀，排名第8，使其對於成本敏感型企業具有吸引力。</text:p>
      <text:p text:style-name="P41">路州發展策略還包括大力扶持新創事業，特別是對於中小企業提供教育、財務管理和資金融通支持，相關政策促進創業氛圍的形成。其政策導向也幫助現有企業擴張，並進一步開發區域性經濟潛力。</text:p>
      <text:p text:style-name="P64"><text:span text:style-name="預設段落字型"><text:span text:style-name="T40">附錄　重要機構聯絡資料</text:span></text:span></text:p>
      <text:p text:style-name="P66">一、我國在當地駐外單位及臺商團體</text:p>
      <text:p text:style-name="P72">（一）駐休士頓臺北經濟文化辦事處經濟組</text:p>
      <text:p text:style-name="P72"><text:tab/>Economic Division, Taipei Economic and Cultural Office in Houston</text:p>
      <text:p text:style-name="P72"><text:soft-page-break/><text:tab/>11 Greenway Plaza, Suite 2016, Houston, TX 77046, USA</text:p>
      <text:p text:style-name="P72"><text:tab/>Tel：1-713-626-7445； Fax：1-713-961-9809</text:p>
      <text:p text:style-name="P72"><text:tab/>Email：houston@sa.moea.gov.tw</text:p>
      <text:p text:style-name="P72">（二）紐奧良臺灣商會</text:p>
      <text:p text:style-name="P72"><text:soft-page-break/><text:tab/>Taiwanese Chamber of Commerce New Orleans</text:p>
      <text:p text:style-name="P72"><text:tab/>會長：陳銘敦</text:p>
      <text:p text:style-name="P72"><text:tab/>Email：mtchen7872@gmail.com</text:p>
      <text:p text:style-name="P66">二、當地重要投資相關機構</text:p>
      <text:p text:style-name="P72"><text:soft-page-break/>（一）路易斯安那經濟發展廳</text:p>
      <text:p text:style-name="P72"><text:tab/>Louisiana Economic Development</text:p>
      <text:p text:style-name="P72"><text:tab/>Tel：1-800-450-8115；1-225-342-3000</text:p>
      <text:p text:style-name="P72"><text:tab/>地址：617 North Third Street, Baton Rouge, LA 70802-5239</text:p>
      <text:p text:style-name="P72"><text:soft-page-break/><text:tab/>Web Site：<text:a xlink:type="simple" xlink:href="http://www.opportunitylouisiana.com/" office:target-frame-name="_top" xlink:show="replace" text:style-name="Internet_20_link" text:visited-style-name="Visited_20_Internet_20_Link">http://www.opportunitylouisiana.com/</text:a></text:p>
      <text:p text:style-name="P72">（二）美國路易斯安那亞洲經貿辦事處</text:p>
      <text:p text:style-name="P72"><text:tab/>State of Louisiana, U.S.A. Asia Trade Office</text:p>
      <text:p text:style-name="P72"><text:tab/>地址：11011臺北市敦化北路214號7樓</text:p>
      <text:p text:style-name="P72"><text:soft-page-break/><text:tab/>Add：7F, No. 214, TunHwa N. Road, Taipei 10546, Taiwan</text:p>
      <text:p text:style-name="P72"><text:tab/>電話 Tel：+886-2-5588 1788</text:p>
      <text:p text:style-name="P72"><text:tab/>傳真 Fax：+886-2-5588 1790</text:p>
      <text:p text:style-name="P72"><text:tab/>電郵 E-Mail： nchen@pamirlaw.com</text:p>
      <text:p text:style-name="P13"><text:soft-page-break/></text:p>
      <text:p text:style-name="P36"/>
      <text:p text:style-name="P13"/>
      <text:p text:style-name="P90"><text:bookmark-end text:name="_Toc427094931"/><text:bookmark-end text:name="_Toc406763897"/></text:p>
      <text:p text:style-name="P124"><text:bookmark-start text:name="_Toc427094932"/><text:bookmark-start text:name="_Toc406763898"/><text:bookmark-start text:name="_Toc203871138"/><text:span text:style-name="預設段落字型"><text:span text:style-name="T41">密西西比州</text:span></text:span><text:span text:style-name="預設段落字型"><text:span text:style-name="T40">投資環境簡介</text:span></text:span><text:bookmark-end text:name="_Toc203871138"/></text:p>
      <text:p text:style-name="P11">密西西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58">自 <text:s/>然 人 <text:s/>文</text:p>
          </table:table-cell>
          <table:covered-table-cell/>
        </table:table-row>
        <table:table-row table:style-name="表格6.1">
          <table:table-cell table:style-name="表格6.A2" office:value-type="string">
            <text:p text:style-name="P60">地理環境</text:p>
          </table:table-cell>
          <table:table-cell table:style-name="表格6.B2" office:value-type="string">
            <text:p text:style-name="P56">西鄰阿肯色州及路易斯安那州，東鄰阿拉巴馬州、北與田納西州為界，南面墨西哥灣。</text:p>
          </table:table-cell>
        </table:table-row>
        <table:table-row table:style-name="表格6.1">
          <table:table-cell table:style-name="表格6.A2" office:value-type="string">
            <text:p text:style-name="P60">土地面積</text:p>
          </table:table-cell>
          <table:table-cell table:style-name="表格6.B2" office:value-type="string">
            <text:p text:style-name="P55">占地4萬8,430平方英里</text:p>
          </table:table-cell>
        </table:table-row>
        <text:soft-page-break/>
        <table:table-row table:style-name="表格6.1">
          <table:table-cell table:style-name="表格6.A2" office:value-type="string">
            <text:p text:style-name="P60">氣候</text:p>
          </table:table-cell>
          <table:table-cell table:style-name="表格6.B2" office:value-type="string">
            <text:p text:style-name="P56">密州屬亞熱帶，雨量充沛，夏季平均溫度約為攝氏28度，冬季的均溫則是9度，很少下雪，但偶而會發生龍捲風、颶風或淹水的情形。</text:p>
          </table:table-cell>
        </table:table-row>
        <table:table-row table:style-name="表格6.1">
          <table:table-cell table:style-name="表格6.A2" office:value-type="string">
            <text:p text:style-name="P60">種族</text:p>
          </table:table-cell>
          <table:table-cell table:style-name="表格6.B2" office:value-type="string">
            <text:p text:style-name="P56">白人為58.8%、非洲裔為37.8%、亞裔為1.2%、其他種族裔為2.2%。</text:p>
          </table:table-cell>
        </table:table-row>
        <table:table-row table:style-name="表格6.1">
          <table:table-cell table:style-name="表格6.A2" office:value-type="string">
            <text:p text:style-name="P60">人口結構</text:p>
          </table:table-cell>
          <table:table-cell table:style-name="表格6.B2" office:value-type="string">
            <text:p text:style-name="P56">全州人口共294萬3,045人（2024/7/1）。男性占48.5%，女性占51.5%；年齡5歲以下占5.9%、年齡18歲以上占76.9%、年齡65歲以上占17.6%。</text:p>
          </table:table-cell>
        </table:table-row>
        <text:soft-page-break/>
        <table:table-row table:style-name="表格6.1">
          <table:table-cell table:style-name="表格6.A2" office:value-type="string">
            <text:p text:style-name="P60">教育普及程度</text:p>
          </table:table-cell>
          <table:table-cell table:style-name="表格6.B2" office:value-type="string">
            <text:p text:style-name="P55">義務教育至高中</text:p>
          </table:table-cell>
        </table:table-row>
        <table:table-row table:style-name="表格6.1">
          <table:table-cell table:style-name="表格6.A2" office:value-type="string">
            <text:p text:style-name="P60">語言</text:p>
          </table:table-cell>
          <table:table-cell table:style-name="表格6.B2" office:value-type="string">
            <text:p text:style-name="P55">英語</text:p>
          </table:table-cell>
        </table:table-row>
        <table:table-row table:style-name="表格6.1">
          <table:table-cell table:style-name="表格6.A2" office:value-type="string">
            <text:p text:style-name="P60">宗教</text:p>
          </table:table-cell>
          <table:table-cell table:style-name="表格6.B2" office:value-type="string">
            <text:p text:style-name="P55">天主教、基督教</text:p>
          </table:table-cell>
        </table:table-row>
        <text:soft-page-break/>
        <table:table-row table:style-name="表格6.1">
          <table:table-cell table:style-name="表格6.A2" office:value-type="string">
            <text:p text:style-name="P60">首府及重要城市</text:p>
          </table:table-cell>
          <table:table-cell table:style-name="表格6.B2" office:value-type="string">
            <text:p text:style-name="P55">首府：傑克森（Jackson）；Gulfport及Pascagoula為墨西哥灣沿岸重要港口，Meridian、Hattiesburg及Greenville為重要城市。</text:p>
          </table:table-cell>
        </table:table-row>
        <table:table-row table:style-name="表格6.1">
          <table:table-cell table:style-name="表格6.A2" office:value-type="string">
            <text:p text:style-name="P60">政治體制</text:p>
          </table:table-cell>
          <table:table-cell table:style-name="表格6.B2" office:value-type="string">
            <text:p text:style-name="P56">民主制度，州長為民選最高行政首長，州議會分參、眾二會。</text:p>
          </table:table-cell>
        </table:table-row>
        <table:table-row table:style-name="表格6.1">
          <table:table-cell table:style-name="表格6.A2" office:value-type="string">
            <text:p text:style-name="P60">投資主管機關</text:p>
          </table:table-cell>
          <table:table-cell table:style-name="表格6.B2" office:value-type="string">
            <text:p text:style-name="P55">密<text:span text:style-name="預設段落字型"><text:span text:style-name="T21">州</text:span></text:span>發展廳（Mississippi Development Authority）</text:p>
          </table:table-cell>
        </table:table-row>
        <text:soft-page-break/>
        <table:table-row table:style-name="表格6.1">
          <table:table-cell table:style-name="表格6.A13" table:number-columns-spanned="2" office:value-type="string">
            <text:p text:style-name="P58">經 <text:s/>濟 <text:s/>概 <text:s/>況</text:p>
          </table:table-cell>
          <table:covered-table-cell/>
        </table:table-row>
        <table:table-row table:style-name="表格6.1">
          <table:table-cell table:style-name="表格6.A2" office:value-type="string">
            <text:p text:style-name="P60">幣制</text:p>
          </table:table-cell>
          <table:table-cell table:style-name="表格6.B2" office:value-type="string">
            <text:p text:style-name="P55">美元</text:p>
          </table:table-cell>
        </table:table-row>
        <table:table-row table:style-name="表格6.1">
          <table:table-cell table:style-name="表格6.A2" office:value-type="string">
            <text:p text:style-name="P60"><text:span text:style-name="預設段落字型"><text:span text:style-name="T21">全</text:span></text:span>州生產毛額</text:p>
          </table:table-cell>
          <table:table-cell table:style-name="表格6.B2" office:value-type="string">
            <text:p text:style-name="P55"><text:span text:style-name="預設段落字型"><text:span text:style-name="T21">1,574.9</text:span></text:span>億美元（202<text:span text:style-name="預設段落字型"><text:span text:style-name="T21">4</text:span></text:span>）</text:p>
          </table:table-cell>
        </table:table-row>
        <text:soft-page-break/>
        <table:table-row table:style-name="表格6.1">
          <table:table-cell table:style-name="表格6.A2" office:value-type="string">
            <text:p text:style-name="P60"><text:span text:style-name="預設段落字型"><text:span text:style-name="T21">實質</text:span></text:span>經濟成長率</text:p>
          </table:table-cell>
          <table:table-cell table:style-name="表格6.B2" office:value-type="string">
            <text:p text:style-name="P55"><text:span text:style-name="預設段落字型"><text:span text:style-name="T21">2.4</text:span></text:span>%（202<text:span text:style-name="預設段落字型"><text:span text:style-name="T21">4</text:span></text:span>）</text:p>
          </table:table-cell>
        </table:table-row>
        <table:table-row table:style-name="表格6.1">
          <table:table-cell table:style-name="表格6.A2" office:value-type="string">
            <text:p text:style-name="P60">平均國民所得</text:p>
          </table:table-cell>
          <table:table-cell table:style-name="表格6.B2" office:value-type="string">
            <text:p text:style-name="P55"><text:span text:style-name="預設段落字型"><text:span text:style-name="T21">52</text:span></text:span>,<text:span text:style-name="預設段落字型"><text:span text:style-name="T21">441</text:span></text:span>美元（202<text:span text:style-name="預設段落字型"><text:span text:style-name="T21">4</text:span></text:span>）</text:p>
          </table:table-cell>
        </table:table-row>
        <table:table-row table:style-name="表格6.1">
          <table:table-cell table:style-name="表格6.A2" office:value-type="string">
            <text:p text:style-name="P60">產值最高前五種產業</text:p>
          </table:table-cell>
          <table:table-cell table:style-name="表格6.B2" office:value-type="string">
            <text:p text:style-name="P56">不動產服務及金融保險業、政府機構、製造業、健康照護及社會服務、專業科學技術業、零售業等（2024/Q3）</text:p>
          </table:table-cell>
        </table:table-row>
        <text:soft-page-break/>
        <table:table-row table:style-name="表格6.1">
          <table:table-cell table:style-name="表格6.A2" office:value-type="string">
            <text:p text:style-name="P60">出口總金額</text:p>
          </table:table-cell>
          <table:table-cell table:style-name="表格6.B2" office:value-type="string">
            <text:p text:style-name="P55">1<text:span text:style-name="預設段落字型"><text:span text:style-name="T21">36</text:span></text:span>億<text:span text:style-name="預設段落字型"><text:span text:style-name="T21">9</text:span></text:span>,<text:span text:style-name="預設段落字型"><text:span text:style-name="T21">0</text:span></text:span>04<text:span text:style-name="預設段落字型"><text:span text:style-name="T21">萬</text:span></text:span>美元（202<text:span text:style-name="預設段落字型"><text:span text:style-name="T21">4</text:span></text:span>）</text:p>
          </table:table-cell>
        </table:table-row>
        <table:table-row table:style-name="表格6.1">
          <table:table-cell table:style-name="表格6.A2" office:value-type="string">
            <text:p text:style-name="P60">主要出口產品</text:p>
          </table:table-cell>
          <table:table-cell table:style-name="表格6.B2" office:value-type="string">
            <text:p text:style-name="P55"><text:span text:style-name="預設段落字型"><text:span text:style-name="T21">非原油之提煉油類（30.9%）、內外牙科器具及儀器（9.0%）、紙漿（4.7%）、棉花（3.8%）、</text:span></text:span>染色劑<text:span text:style-name="預設段落字型"><text:span text:style-name="T21">（3.7%）、小客車（3.7%）</text:span></text:span>、電話<text:span text:style-name="預設段落字型"><text:span text:style-name="T21">機（3.5%）（2024）</text:span></text:span></text:p>
          </table:table-cell>
        </table:table-row>
        <table:table-row table:style-name="表格6.1">
          <table:table-cell table:style-name="表格6.A2" office:value-type="string">
            <text:p text:style-name="P60">主要出口國家</text:p>
          </table:table-cell>
          <table:table-cell table:style-name="表格6.B2" office:value-type="string">
            <text:p text:style-name="P56">加拿大、巴拿馬、墨西哥、宏都拉斯、比利時（2024）</text:p>
          </table:table-cell>
        </table:table-row>
        <text:soft-page-break/>
        <table:table-row table:style-name="表格6.1">
          <table:table-cell table:style-name="表格6.A2" office:value-type="string">
            <text:p text:style-name="P60">進口總金額</text:p>
          </table:table-cell>
          <table:table-cell table:style-name="表格6.B2" office:value-type="string">
            <text:p text:style-name="P55"><text:span text:style-name="預設段落字型"><text:span text:style-name="T21">213</text:span></text:span>億<text:span text:style-name="預設段落字型"><text:span text:style-name="T21">9</text:span></text:span>,<text:span text:style-name="預設段落字型"><text:span text:style-name="T21">95</text:span></text:span>4<text:span text:style-name="預設段落字型"><text:span text:style-name="T21">萬</text:span></text:span>美元（202<text:span text:style-name="預設段落字型"><text:span text:style-name="T21">4</text:span></text:span>）</text:p>
          </table:table-cell>
        </table:table-row>
        <table:table-row table:style-name="表格6.1">
          <table:table-cell table:style-name="表格6.A2" office:value-type="string">
            <text:p text:style-name="P60">主要進口產品</text:p>
          </table:table-cell>
          <table:table-cell table:style-name="表格6.B2" office:value-type="string">
            <text:p text:style-name="P56">原油（10.6%）、內外牙科器具及儀器（5.0%）、運輸工具零組件（4.6%）、整形用具（如人工關節、助聽器等）（3.8%）、積體電路（3.0%）（2024）</text:p>
          </table:table-cell>
        </table:table-row>
        <table:table-row table:style-name="表格6.24">
          <table:table-cell table:style-name="表格6.A24" office:value-type="string">
            <text:p text:style-name="P60">主要進口國家</text:p>
          </table:table-cell>
          <table:table-cell table:style-name="表格6.B24" office:value-type="string">
            <text:p text:style-name="P56">中國大陸、墨西哥、加拿大、委內瑞拉、越南（2024）</text:p>
          </table:table-cell>
        </table:table-row>
      </table:table>
      <text:p text:style-name="P64"><text:bookmark-start text:name="_Toc427094933"/><text:bookmark-start text:name="_Toc406763899"/><text:bookmark-end text:name="_Toc427094932"/><text:bookmark-end text:name="_Toc406763898"/><text:span text:style-name="預設段落字型"><text:span text:style-name="T40">第壹章　自然人文環境</text:span></text:span></text:p>
      <text:p text:style-name="P66">一、自然環境</text:p>
      <text:p text:style-name="P42">密州位於美國南部，西鄰阿肯色州及路易斯安那州，東鄰阿拉巴馬州、北與田納西州為界，南面墨西哥灣，密西西比河亦流經本州，面積4萬8,430平方英里。密州屬亞熱帶，雨量充沛，夏季炎熱，平均溫度約為攝氏33度，冬季的1月份均溫則是9度，很少下雪，但經常會發生龍捲風、颶風或淹水的情形。密州北部的年平均降雨量為127公釐，南部則為165公釐。</text:p>
      <text:p text:style-name="P66">二、人文及社會環境</text:p>
      <text:p text:style-name="P42"><text:soft-page-break/>密州首府為傑克森（Jackson）市，2024年全州人口數294萬3,045人，白人約占58.8%、黑人或非洲裔約占37.8%、亞裔約占1.2%、其他族裔為2.2%。</text:p>
      <text:p text:style-name="P42">密州森林、湖泊、農場遍布，戶外休閒活動盛行，諸如釣魚、打獵、划船、牛仔特技表演等；各種球賽全年不斷，公私營高爾夫球場逾120個。密州更是藍調音樂的發源地，藍調之王B.B. King 及鄉村音樂之父Jimmie Rodgers均來自密州。該州特殊人文及社會景觀，提供居民步調緩慢且接近大自然的生活模式。</text:p>
      <text:p text:style-name="P66">三、政治環境</text:p>
      <text:p text:style-name="P42">密州於1817年12月10日成為美國聯邦第20個州，首府位於Jackson，州長為最高行政首長，目前州長為共和黨的Tate Reeves（2020年1月就任）。州議會採兩會制，參議會議員有52人，任期4年，副州長兼任議長；眾議會議員有122人，任期2年，由州眾議員選出議長。</text:p>
      <text:p text:style-name="P64"><text:span text:style-name="預設段落字型"><text:span text:style-name="T40">第貳章　經濟環境</text:span></text:span></text:p>
      <text:p text:style-name="P66">一、經濟概況</text:p>
      <text:p text:style-name="P72">（一）平均國民所得：52,441美元（2024）。</text:p>
      <text:p text:style-name="P72">（二）失業率：3.8%（2025.2）。</text:p>
      <text:p text:style-name="P72"><text:soft-page-break/>（三）全州生產毛額：1,574.9億美元（2024）。</text:p>
      <text:p text:style-name="P72">（四）實質經濟成長率：2.4%（2024）。</text:p>
      <text:p text:style-name="P72">（五）密州2024年出口總值136億9,004萬美元，主要出口市場包括加拿大、巴拿馬、墨西哥、宏都拉斯、比利時等。主要出口產品為非原油之石油煉製品、內外牙科器具及儀器、棉花、紙漿、汽車、染色劑、電話機等。2024年進口總值達213億9,954萬美元，主要進口市場包括中國大陸、墨西哥、加拿大、委內瑞拉、越南等，主要進口產品為原油及天然氣、內外牙科器具及儀器、運輸工具零組件、積體電路、整形用具（如人工關節、助聽器等）等。<text:line-break/>2024年密州對我國出口值為2億美元，我國為密州第14大出口市場。輸往我國主要產品包括電腦零件、錄音媒介、電話機、禽內臟、藥品等。2024年自我國進口金額4.9億美元，主要產品為積體電路、自動資料處理機、錄音媒介、電話機、家具等，我國為密州第14大進口來源國。</text:p>
      <text:p text:style-name="P66">二、天然資源</text:p>
      <text:p text:style-name="P42"><text:soft-page-break/>密西西比州擁有總面積達1,900英畝之森林，占全州面積的64%，林業對密州的直接經濟貢獻超過13億美元：密州石油產量名列全美第14位，2024年生產1,307萬桶原油，該州的平均汽油價格是全美最低5州之一，對高耗能製造業提供具競爭力之能源。</text:p>
      <text:p text:style-name="P67">三、產業概況</text:p>
      <text:p text:style-name="P72">（一）農林漁牧業</text:p>
      <text:p text:style-name="P79">農林漁牧業為密州重要產業，全州近17%的人口從事農業，2024年總產值達90億美元，全州農場約有3萬4,700座，可耕作面積達1,030萬英畝，平均每座農場約300英畝。主要農林牧業產值依序為：家禽（含肉及蛋），38億美元；林木，15億美元；大豆，13億美元；牛，5.7億美元；棉花，4.9億美元；玉米，3.7億美元。</text:p>
      <text:p text:style-name="P72"><text:soft-page-break/>（二）先進製造業/造船業</text:p>
      <text:p text:style-name="P85">密州臨海，Port of Gulfport及Port of Pascagoula為全美前20大國際進出口港口。當地灣區的商用造船占全美造船業銷售額半數，密州在沿海及密西西比河沿岸的造船業發達，全球知名造船公司如Huntinton Ingall, Northrop Gruman Ship Systems、Freide Goldman Halter Ltd.等均在密州設有生產據點，全州約有33家造船業者。</text:p>
      <text:p text:style-name="P85">位於Pascagoula的Huntinton Ingalls生產全美海軍及海岸防衛隊的7<text:span text:style-name="預設段落字型"><text:span text:style-name="T21">成</text:span></text:span>船艦，為全州最大民<text:span text:style-name="預設段落字型"><text:span text:style-name="T21">營企業</text:span></text:span>。</text:p>
      <text:p text:style-name="P72">（三）航太產業</text:p>
      <text:p text:style-name="P86"><text:soft-page-break/>密州政府標榜每架客機至少有一個零件是在該州生產，擁有全美最大的火箭引擎測試基地。現正推動Columbus、West Point和Starkville之間的GTR Global Industrial Aerospace Park成為航太製造中心。州內3家主要廠商包括：</text:p>
      <text:p text:style-name="P77">１、Stark Aerospace：以色列IAI公司的北美分公司，生產無人機供應美國軍方及海上緝毒使用。</text:p>
      <text:p text:style-name="P77">２、Aurora Flight Sciences：世界級直升機製造商之一，供應美國軍方、海岸防衛隊及民航業公司。</text:p>
      <text:p text:style-name="P77">３、GE Aviation：主要生產噴射引擎及飛機系統之尖端零組件。</text:p>
      <text:p text:style-name="P94"><text:soft-page-break/><text:s text:c="4"/>美國聯邦航空管理署2015年指定密西西比州立大學為無人機系統卓悅中心（Center of Excellence for Unmanned Aircraft System）；該中心通常被稱為無人機系統安全卓越研究聯盟（Alliance for System Safety of UAS through Reserch Excellence, 簡稱ASSURE）。</text:p>
      <text:p text:style-name="P72">（四）能源業</text:p>
      <text:p text:style-name="P79">密州擁有全美最大核能發電廠，Grand Gulf Nuclear Power Station 發電容量達1,443MW，核能提供密州17%的電力。全州擁有超過1萬3,000英里的油氣輸送管，境內有三座煉油廠，擁有蘊藏量豐富的頁岩油層Tuscaloosa Marine Shale，極具投資潛力。Pascagoula煉油廠是全美第10大，日煉油量35.6萬桶。境內地下鹽洞（salt caverns）可儲存全美近8%天然氣。</text:p>
      <text:p text:style-name="P79">密州清潔能源業近年來明顯成長。豐富的森林資源使其生質能（Biomass）之蘊藏量高居全美第6位，發展前景亮麗。當地生產清潔能源廠商利用密州技術勞工以及天然資源，生產再生燃料、太陽能板與省電玻璃，企業總投資將高達37億美元並創造3,000個就業機會。</text:p>
      <text:p text:style-name="P79"><text:soft-page-break/>專業環烷基產品製造商Ergon Refining於2025年3月宣布，將在密州Vicksburg市升級汽油煉製產能，增加投資4億美元，預計創造20餘個新工作崗位於2027年完成；經發廳將為該投資案提供配套道路基礎設施改善。2024年曾慶祝其位於Flowood總部8,500萬美元擴建案，增加200個新職位。</text:p>
      <text:p text:style-name="P72">（五）汽車業</text:p>
      <text:p text:style-name="P86">日系汽車大廠Nissan在北美有3個組裝生產工廠，其中之一位於密州Canton市，自2003年5月起共投入35億美元，生產Altima、Quest、Armada、Titan等車型，年產45萬輛，為密州創造5,250個工作機會，帶動密州汽車工業發展。50家Nissan供應零件商分布在密州15個郡，相關就業人口超過50,000人。2022年2月17日Nissan汽車宣布該公司計畫投資5億美元在密州建造兩款全新的全電動車生產線，將使用最新的電動車製造技術進行改造，計畫於2025年開始生產全新日產和Infiniti電動車。</text:p>
      <text:p text:style-name="P80">2017年4月豐田汽車投資1,000萬美元在Blue Springs設立訪客及互動式訓練中心（visitor and interactive training center），業於2019年完成。<text:span text:style-name="預設段落字型"><text:span text:style-name="T21">2018年同時宣布將投資1億7,000萬美元更新Corolla生產線。</text:span></text:span></text:p>
      <text:p text:style-name="P80"><text:soft-page-break/>密州汽車產業200多家僱主，聘僱超過15,000名居民，並與密西西比州立大學高階車輛系統中心（Center for Advanced Vehicular Systems）、密西西比大學Haley Barbour卓越製造中心（Haley Barbour Center for Manufacturing Excellence）和幾所技術學院合作提供人才培訓。</text:p>
      <text:p text:style-name="P72">（六）石化塑膠業</text:p>
      <text:p text:style-name="P80">石化塑膠業係密州重要產業之一，沿著I-59高速公路兩側生產聚合物重鎮，超過350家的塑膠/聚合物廠聚集在此地，包括BASF、E.I. Dupont de Nemours、GE Plastics、Sunbeam Oster and Wellman等廠；另有超過100家化學品製造相關工廠。<text:span text:style-name="預設段落字型"><text:span text:style-name="T21">塑膠/聚合物廠就業人口為1萬8,600人，至化學生產相關就業人口約為7,000人。</text:span></text:span></text:p>
      <text:p text:style-name="P69">四、政府之重要經濟措施及經濟展望</text:p>
      <text:p text:style-name="P72">（一）密西西比州州長Tate Reeves公布2025財政年度主要財經政策，有5大重點與經濟發展有關：</text:p>
      <text:p text:style-name="P95"><text:span text:style-name="預設段落字型"><text:span text:style-name="T42">１</text:span></text:span>、削減所得稅：Reeves州長將提案調降所得稅率至3%，且稅率將每年遞減至2029財政年度至0%為止。</text:p>
      <text:p text:style-name="P95"><text:span text:style-name="預設段落字型"><text:span text:style-name="T42">２</text:span></text:span>、促進企業投資：州議會已為工業園區開發項目提供超過7,000萬美元資金，協助數十個社區進行場址準備和開發。Reeves州長呼籲州議會再撥款1億美元，以進一步協助該州創建更多開發完善的園區，吸引更多資金投資。</text:p>
      <text:p text:style-name="P95"><text:soft-page-break/><text:span text:style-name="預設段落字型"><text:span text:style-name="T42">３</text:span></text:span>、港口、機場和鐵路現代化：為吸引更多新投資，2023年撥款3,000萬美元用於密州港口、機場和鐵路現代化，Ｒ州長建議2024年再投入1,000萬美元。</text:p>
      <text:p text:style-name="P95"><text:span text:style-name="預設段落字型"><text:span text:style-name="T42">４、</text:span></text:span>強化道路基礎建設：建議州議會撥款2.94億美元，建設位於DeSoto郡55州際公路和Lafayette郡SR 7道路，加強物流運營所需的基礎設施，吸引更多企業投資。</text:p>
      <text:p text:style-name="P95"><text:span text:style-name="預設段落字型"><text:span text:style-name="T42">５、</text:span></text:span>透過撥款減少州債發行：R州長提議透過撥款而非舉債完成「三冠計畫（Project Triple Crown）」和「罌粟計畫（Project Poppy）」，各項分別撥款5,000萬美元和1.33億美元。</text:p>
      <text:p text:style-name="P72">（二）Reeves州長於2022年2月10日宣布將在全州投資近2,500萬美元，透過密西西比州發展局、阿巴拉契亞地區委員會（Appalachian Regional Commission）和RESTORE法案提供資金以開發工業園區用地，盼能協助地方政府吸引企業赴具競爭力且設施完善之工業區投資以刺激當地經濟成長。</text:p>
      <text:p text:style-name="P72"><text:soft-page-break/></text:p>
      <text:p text:style-name="P72">（三）州政府將自聯邦通訊委員會成立的RDOF中獲得4.95億美元；自拜登政府的American Rescue Act紓困案中獲得60億美元，其中資本支出計畫1.66億美元，主要將用於建設偏遠地區之寬頻網路。州議會另自聯邦CARES紓困金中撥出0.75億美元，用於建設全州之寬頻網路。</text:p>
      <text:p text:style-name="P72">（四）州長Tate Reeves 2024年2月宣布，由密州發展廳提撥選址開發獎勵金，協助當地經濟發展，吸引新興具競爭力的投資落腳。</text:p>
      <text:p text:style-name="P72">（五）密州州長Tate Reeves於2025年1月29日發表州情咨文，自2020年以來吸引超過320億美元的私人投資，創造數萬個就業機會，並締造歷史新低失業率，成為全美經濟成長最快的州之一。推動取消州所得稅，此措施將提升吸引企業與人才的競爭力，並鼓勵更多私人投資進駐。</text:p>
      <text:p text:style-name="P67"><text:soft-page-break/>五、市場環境分析及概況</text:p>
      <text:p text:style-name="P42">依據美國能源資訊總署（EIA）2024年的資料，密州每日生產近35,000桶原油，與天然氣總產量名列全美第14。</text:p>
      <text:p text:style-name="P42">密州發展局推動的目標產業（Target Industries）包括航太、汽車製造、通訊暨資訊科技、食品加工、造船、發貨倉儲等，我國汽車零組件及食品加工業者可考慮與當地廠商建立夥伴關係，以進入當地供應鏈。</text:p>
      <text:p text:style-name="P64"><text:span text:style-name="預設段落字型"><text:span text:style-name="T40">第參章　外商在當地經營現況及投資機會</text:span></text:span></text:p>
      <text:p text:style-name="P66">一、外商在當地經營現況</text:p>
      <text:p text:style-name="P42">據美國商務部2024年8月最新數據，密州過去10年有72件新建外人投資，在美國外資企業，計有474家在密州設有營業據點，主要來自日本、香港、德國、英國、法國等，涵蓋產業：工業機器、設備及工具、汽車零配件、金屬鑄造、醫療等行業。外商僱用人數達4萬6,700人。</text:p>
      <text:p text:style-name="P42">日本長崎輪胎（Yokohama Tire Corp.）在West Point市設立北美地區製造廠，投資3億美元，提供860個就業機會。另外，日本車商Toyota及Nissan皆在該州設廠，Toyota於2018年宣布將投資1億7,000萬美元更新Corolla生產線。</text:p>
      <text:p text:style-name="P66"><text:soft-page-break/>二、臺（華）商在當地經營現況</text:p>
      <text:p text:style-name="P42">密西西比經濟發展廳正式登錄資料，暫無直接來自臺灣的投資廠商。臺資企業Westlake Chemical集團旗下生產塑膠管的North American Pipe Corp.，在密州設廠。</text:p>
      <text:p text:style-name="P67">三、投資機會</text:p>
      <text:p text:style-name="P96">據密州經發廳網站招商資訊，<text:span text:style-name="預設段落字型"><text:span text:style-name="T52">該州製造業能量具有潛力，持續為全球最知名品牌大廠生產提供數十億美元產出，包括：豐田、Edelbrock、KOHLER、Milwaukee Tool等。臺商可考慮之投資機會如下：</text:span></text:span></text:p>
      <text:p text:style-name="P72"><text:soft-page-break/>（一）汽車零組件</text:p>
      <text:p text:style-name="P79">密州州政府大力推動汽車製造業。密州位於德州Laredo市與密西根州Detroit市之間的汽車製造業走廊，對於汽車零組件的運輸具有優勢，可帶動汽車產業的發展。知名輪胎品牌Continental Tire與Yokohama Tire均在密州境內設立多座輪胎工廠，帶來上億美元的經濟效益以及2,000多個工作機會。日本車商Toyota及Nissan亦在密州設立汽車裝配廠生產客車及貨車。2024年小客車及貨車出口金額合計超過6.9億美元。為推動汽車製造業，密州積極在大學社區學院開設課程以增加建教合作平台。</text:p>
      <text:p text:style-name="P72">（二）觀光業</text:p>
      <text:p text:style-name="P79">密州觀光業十分發達，每年到訪觀光客超過2,490萬人次，帶來龐大商機。旅遊業及觀光業營業額高達7.49億美元，觀光業為密州第4大產業，創造10.5萬個工作。密州獲評為全美最適合退休地區排行榜第5位。</text:p>
      <text:p text:style-name="P72"><text:soft-page-break/>（三）家具木製品</text:p>
      <text:p text:style-name="P79">密州林產豐富，全州林地面積達1,924萬英畝，林木業及木製品為第二大農產品。因原物料就地取材方便，吸引紙廠如Georgia-Pacific International Paper and Weyerhaeuser前來設廠。家具木製品亦為本州適合投資之產品項目之一，紙張與木製品已成為密州前十大出口產品項目。</text:p>
      <text:p text:style-name="P72">（四）鯰魚養殖場</text:p>
      <text:p text:style-name="P79">密州擁有超過205處鯰魚養殖場，並有13家鯰魚加工廠，鯰魚產量居全美第一位，占超過全美二分之一，2023年產值達2.52億美元。</text:p>
      <text:p text:style-name="P72"><text:soft-page-break/>（五）密州自聯邦基礎建設法案獲得資金項目：</text:p>
      <text:p text:style-name="P77">１、聯邦高速公路計畫（33億美元）、橋樑更新和維修（2.25億美元）：密州境內1,386座橋梁和5,840英里的高速公路亟待更新。密州尚可自125億美元的橋樑投資計畫及160億美元的改善社區重大建設計畫中爭取經費。</text:p>
      <text:p text:style-name="P77">２、公共交通（2.23億美元）：密州境內41%公共車輛已超過使用年限。</text:p>
      <text:p text:style-name="P77"/>
      <text:p text:style-name="P77"><text:soft-page-break/>３、電動車充電站網絡（5,100萬美元）：將用於興建全州充電站網絡。密州尚有機會自25億美元充電站專案申請經費。</text:p>
      <text:p text:style-name="P77">４、飲用水系統（4.29億美元）：改善飲用水基礎設施和拆除鉛管。</text:p>
      <text:p text:style-name="P77">５、改善機場設施（9,900萬美元）</text:p>
      <text:p text:style-name="P77">６、寬頻網路擴充（1億美元），提供網路服務給53.1萬民眾。118萬密州<text:span text:style-name="預設段落字型"><text:span text:style-name="T43">民眾（41%）有資格申請低收入戶網路補助（Affordability Connectivity </text:span></text:span>Benefit）。</text:p>
      <text:p text:style-name="P77"><text:soft-page-break/>７、為因應極端氣候及網路攻擊，防範野火（1,900萬美元）、網路攻擊保護（1,00萬美元）。密州尚可自35億美元的能源基礎設施基金申請經費以完成電網防凍設施。</text:p>
      <text:p text:style-name="P77"/>
      <text:p text:style-name="P64"><text:span text:style-name="預設段落字型"><text:span text:style-name="T40">第肆章　投資法規及程序</text:span></text:span></text:p>
      <text:p text:style-name="P66">一、主要投資法令</text:p>
      <text:p text:style-name="P42">詳如投資獎勵措施內容。</text:p>
      <text:p text:style-name="P66">二、投資申請之規定、程序、應準備文件及審查流程</text:p>
      <text:p text:style-name="P41"><text:soft-page-break/><text:span text:style-name="預設段落字型"><text:span text:style-name="T21">密州經濟發展廳對於企業的各項賦稅減免獎勵，可依各產業特性、設立所在地及創造就業的數量等，量身裁製出一套企業個別的減免措施。MDA在其網站上統整出Incentives and Grants（</text:span></text:span><text:a xlink:type="simple" xlink:href="https://mississippi.org/doing-business/incentives/" office:target-frame-name="_top" xlink:show="replace" text:style-name="Internet_20_link" text:visited-style-name="Visited_20_Internet_20_Link"><text:span text:style-name="超連結"><text:span text:style-name="T36">https://mississippi.org/doing-business/incentives/</text:span></text:span></text:a><text:span text:style-name="預設段落字型"><text:span text:style-name="T21">），全盤瞭解在密州新創或擴建企業時必需的資訊。</text:span></text:span></text:p>
      <text:p text:style-name="P66">三、投資相關機關</text:p>
      <text:p text:style-name="P41">Mississippi Development Authority（MDA）</text:p>
      <text:p text:style-name="P41">501 North West Street, Jackson, MS 39201</text:p>
      <text:p text:style-name="P41"><text:soft-page-break/>Tel：1-601-359-3449</text:p>
      <text:p text:style-name="P41">Fax：1-601-359-2832</text:p>
      <text:p text:style-name="P41">網站：<text:a xlink:type="simple" xlink:href="http://www.mississippi.org/" office:target-frame-name="_top" xlink:show="replace" text:style-name="Internet_20_link" text:visited-style-name="Visited_20_Internet_20_Link"><text:span text:style-name="超連結"><text:span text:style-name="T35">http</text:span></text:span></text:a><text:a xlink:type="simple" xlink:href="http://www.mississippi.org/" office:target-frame-name="_top" xlink:show="replace" text:style-name="Internet_20_link" text:visited-style-name="Visited_20_Internet_20_Link"><text:span text:style-name="超連結"><text:span text:style-name="T36">:</text:span></text:span></text:a><text:a xlink:type="simple" xlink:href="http://www.mississippi.org/" office:target-frame-name="_top" xlink:show="replace" text:style-name="Internet_20_link" text:visited-style-name="Visited_20_Internet_20_Link"><text:span text:style-name="超連結"><text:span text:style-name="T35">//www.mississippi.org</text:span></text:span></text:a><text:span text:style-name="預設段落字型"><text:span text:style-name="T21"> </text:span></text:span></text:p>
      <text:p text:style-name="P71"><text:span text:style-name="預設段落字型"><text:span text:style-name="T37">四、投資獎勵措施</text:span></text:span></text:p>
      <text:p text:style-name="P41">為吸引廠商進駐<text:span text:style-name="預設段落字型"><text:span text:style-name="T53">，</text:span></text:span>密州政府訂有許多獎勵措施<text:span text:style-name="預設段落字型"><text:span text:style-name="T53">，</text:span></text:span>給予廠商減免稅或抵稅額<text:span text:style-name="預設段落字型"><text:span text:style-name="T53">，</text:span></text:span>種類繁多<text:span text:style-name="預設段落字型"><text:span text:style-name="T21">。此</text:span></text:span>外，依投資企業性質，尚有不同的財務補助或低利融資方案。如對重要機場及港口提供財政支援，以健全倉儲、溫控設施及轉運設備等。詳情可洽密州經濟發展廳<text:span text:style-name="預設段落字型"><text:span text:style-name="T54">。</text:span></text:span></text:p>
      <text:p text:style-name="P72"><text:span text:style-name="預設段落字型"><text:span text:style-name="T53">（一）工作抵稅額（Jobs Tax Credit）: </text:span></text:span>業者若在密州創造新的工作機會<text:span text:style-name="預設段落字型"><text:span text:style-name="T53">，</text:span></text:span>可減免部分所得稅。</text:p>
      <text:p text:style-name="P72"><text:span text:style-name="預設段落字型"><text:span text:style-name="T53">（二）製造業投資稅收抵減（Manufacturing Investment Tax Credit）：<text:line-break/></text:span></text:span>在密州設立<text:span text:style-name="預設段落字型"><text:span text:style-name="T53">2</text:span></text:span>年以上<text:span text:style-name="預設段落字型"><text:span text:style-name="T53">，</text:span></text:span>並且投資超過<text:span text:style-name="預設段落字型"><text:span text:style-name="T53">100</text:span></text:span>萬美元的製造業者<text:span text:style-name="預設段落字型"><text:span text:style-name="T53">，</text:span></text:span>可獲得所得稅抵免。</text:p>
      <text:p text:style-name="P72"><text:soft-page-break/><text:span text:style-name="預設段落字型"><text:span text:style-name="T53">（三）</text:span></text:span><text:span text:style-name="預設段落字型"><text:span text:style-name="T49">各項經濟發展獎勵計畫</text:span></text:span><text:span text:style-name="預設段落字型"><text:span text:style-name="T50">，</text:span></text:span><text:span text:style-name="預設段落字型"><text:span text:style-name="T49">包括社區發展獎勵措施</text:span></text:span><text:span text:style-name="預設段落字型"><text:span text:style-name="T50">（Community Development</text:span></text:span><text:span text:style-name="預設段落字型"><text:span text:style-name="T53"> Block Grant（CDBG）Program）</text:span></text:span>如經濟發展與公共建設、發展基礎建設計畫<text:span text:style-name="預設段落字型"><text:span text:style-name="T53">（DIP）</text:span></text:span>、經濟發展公路計畫<text:span text:style-name="預設段落字型"><text:span text:style-name="T53">（EDH）</text:span></text:span>等<text:span text:style-name="預設段落字型"><text:span text:style-name="T53">，</text:span></text:span>業者最多可獲得<text:span text:style-name="預設段落字型"><text:span text:style-name="T53">45</text:span></text:span>萬美元的獎金。</text:p>
      <text:p text:style-name="P72">（四）企業融資，包括機場活化循環融資計畫、港口活化循環融資計畫、資本改善循環貸款計畫（CAP）等。</text:p>
      <text:p text:style-name="P72">（五）商機區（Opportunity Zones）：源於2017年國會通過的租稅減免與就業法案（Tax Cuts and Jobs Act），旨在將長期投資導向於低收入地區以協助地方社區發展。投資人將資本獲利再投入商機資金（Opportunity Funds）即可取得聯邦所得稅減免。目前密州共有100處地區（tracts）被劃定為商機區。</text:p>
      <text:p text:style-name="P72">（六）外貿區（Foreign-Trade Zones, FTZs）：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密州共有4處外國貿易區。</text:p>
      <text:p text:style-name="P66"><text:soft-page-break/>五、其他投資相關法令</text:p>
      <text:p text:style-name="P41">密州為鼓勵企業進駐，訂有各種對企業補助及融資的方案，如Grant Programs, Loan Programs等其他方案。<text:span text:style-name="預設段落字型"><text:span text:style-name="T21">企業各依其性質及資格，可申請不同的補助及融資。此外，尚有賦稅上的免除、抵減等優惠。詳可參考該州發展廳網站。</text:span></text:span></text:p>
      <text:p text:style-name="P64"><text:span text:style-name="預設段落字型"><text:span text:style-name="T40">第伍章　租稅及金融制度</text:span></text:span></text:p>
      <text:p text:style-name="P66">一、租稅</text:p>
      <text:p text:style-name="P42">密州所有企業相關賦稅均屬州稅，計需課徵公司所得稅、公司經銷稅、銷售使用稅及財產稅等四種。</text:p>
      <text:p text:style-name="P72">（一）公司所得稅（Corporate Income Tax）</text:p>
      <text:p text:style-name="P77"><text:soft-page-break/>１、公司應稅淨所得在5,000美元以下稅率3%（1,000美元以下免稅）。</text:p>
      <text:p text:style-name="P77">２、公司應稅淨所得5,000美元至1萬美元之間稅率4%。</text:p>
      <text:p text:style-name="P77">３、公司應稅淨所得1萬美元以上稅率5%。</text:p>
      <text:p text:style-name="P72">（二）公司營業許可稅（Corporate Franchise Tax）</text:p>
      <text:p text:style-name="P85"><text:soft-page-break/>依據公司評定的資<text:span text:style-name="預設段落字型"><text:span text:style-name="T21">本</text:span></text:span>課稅，<text:span text:style-name="預設段落字型"><text:span text:style-name="T21">2024年超過10萬美元</text:span></text:span>每1,000美元的<text:span text:style-name="預設段落字型"><text:span text:style-name="T21">資本繳納1</text:span></text:span>美元營業許可稅，最低25美元<text:span text:style-name="預設段落字型"><text:span text:style-name="T21">；預計2025年-2027年每1,000美元資本課徵依序降為0.75美元、0.5美元、0.25美元，2028年1月1日起廢除營業許可稅。</text:span></text:span></text:p>
      <text:p text:style-name="P72">（三）公司銷售及使用稅（Sales &amp; Use Tax）</text:p>
      <text:p text:style-name="P85">銷售使用稅一般稅率為7%，郡市政府可額外徵收<text:span text:style-name="預設段落字型"><text:span text:style-name="T21">0%~1%</text:span></text:span>銷售稅。</text:p>
      <text:p text:style-name="P72">（四）財產稅（Property Tax）</text:p>
      <text:p text:style-name="P86"><text:soft-page-break/>自用住宅依據評鑑價值的10%為課徵財產稅之基礎，非自用住宅的其他實質資產依據評鑑價值的15%為課徵財產稅之基礎。</text:p>
      <text:p text:style-name="P69">二、金融</text:p>
      <text:p text:style-name="P42">依據FDIC最新資料，2024年底密西西比州境內註冊營業之金融機構計有61家，資產額達1,697.9億美元，其中位於首府Jackson之金融機構共31家。Cadence Bank是該州最大銀行，資產489億美元，總部位於密州南邊Gulfport，超過212間分行。</text:p>
      <text:p text:style-name="P64"><text:span text:style-name="預設段落字型"><text:span text:style-name="T40">第陸章　基礎建設及成本</text:span></text:span></text:p>
      <text:p text:style-name="P66">一、土地</text:p>
      <text:p text:style-name="P72">（一）密州經濟發展廳針對全州的廠房、辦公室、倉儲、工業用地等地點、使用面積及價格等建立資料庫，請登入http://www.mississippi.org網站，點選「Sites &amp; Buildings」後逕行參閱，或逕洽：</text:p>
      <text:p text:style-name="P72"><text:tab/>Mississippi Development Authority</text:p>
      <text:p text:style-name="P72"><text:soft-page-break/><text:tab/>P.O. Box 849, Jackson, MS 39205</text:p>
      <text:p text:style-name="P72"><text:tab/>Tel：1-601-359-3449<text:tab/>Fax：1-601-359-2832</text:p>
      <text:p text:style-name="P72">（二）為促進北密州地區的經濟暨產業發展，各地方郡縣政府暨企業組成北密<text:span text:style-name="預設段落字型"><text:span text:style-name="T49">州產業發展協會（the North Mississippi Industrial Development Association；</text:span></text:span><text:a xlink:type="simple" xlink:href="http://www.nmida.com/" office:target-frame-name="_top" xlink:show="replace" text:style-name="Internet_20_link" text:visited-style-name="Visited_20_Internet_20_Link">www.nmida.com</text:a>）提供工業廠房、廠址等資訊，並協助與地方政府諮詢辦理相關融資暨投資優惠措施手續。有關辦公室、廠房、倉儲或土地價格部分可點選「Sites &amp; Buildings」欄查詢參考。</text:p>
      <text:p text:style-name="P72">（三）另密州州政府設有房地產委員會（Mississippi Real Estate Commission），管理密州所有土地、房屋買賣並監管土地、房產仲介商證照相關事宜，請參閱網站https://www.mrec.ms.gov/）。</text:p>
      <text:p text:style-name="P66"><text:soft-page-break/>二、能源</text:p>
      <text:p text:style-name="P72">（一）電力</text:p>
      <text:p text:style-name="P80">密州擁有充足的電力供應，主要電力公司包括Entergy Mississippi、Mississippi Power Company及Tennessee Valley Authority等<text:span text:style-name="預設段落字型"><text:span text:style-name="T21">。</text:span></text:span>此外，由26家民間電力供應商合組成Electric Power Association的非營利團體，主要供應該州郊區的電力。位於Port Gibson的核電廠Grand Gulf Nuclear Power Station發電容量達1,443MW，核能提供密州17%的電力。</text:p>
      <text:p text:style-name="P80">據美國能源資訊總署（Energy Information Administration）資料，202<text:span text:style-name="預設段落字型"><text:span text:style-name="T21">5</text:span></text:span>年<text:span text:style-name="預設段落字型"><text:span text:style-name="T21">1</text:span></text:span>月份密州電力平均價格如下：</text:p>
      <text:p text:style-name="P79"><text:soft-page-break/>住宅：$0.1262/KWH</text:p>
      <text:p text:style-name="P79">商業：$0.1242/KWH</text:p>
      <text:p text:style-name="P79">工業：$0.0681/KWH </text:p>
      <text:p text:style-name="P72">（二）天然氣石油</text:p>
      <text:p text:style-name="P79"><text:soft-page-break/>在天然氣供應方面，有12家配銷公司、6家直接銷售公司、48個市區供應系統、13家州際油氣管（interstate pipeline）公司等，並有4個主要天然氣儲存設備經由1萬1,000英里的油氣管傳輸至各配銷供應商。Pascagoula煉油廠是全美第10大，日煉油量35.6萬桶。境內地下鹽洞（salt caverns）可儲存全美近8%天然氣。</text:p>
      <text:p text:style-name="P66">三、通訊</text:p>
      <text:p text:style-name="P41">密州<text:span text:style-name="預設段落字型"><text:span text:style-name="T21">約</text:span></text:span>有112家網路供應商（internet providers），主要業者有Sparklight 、XFINITY、Atlantic Broadband、AT&amp;T Internet，網路使用者近176萬人，占全州人口60%，行動寬頻覆蓋率達100%，約98.70%地區有速度15Mbps的網路服務<text:span text:style-name="預設段落字型"><text:span text:style-name="T21">，有87.60%的密州人口可以使用 DSL網路服務，有線網路覆蓋率達68.10%，光纖網路覆蓋率21.80%。。</text:span></text:span></text:p>
      <text:p text:style-name="P69">四、運輸</text:p>
      <text:p text:style-name="P72">（一）鐵公路</text:p>
      <text:p text:style-name="P86">鐵路總長度大約2,500英里，並與全國鐵路網連結。密州公路系統全長7萬3,000英里，擁有I-55、I-20、I-10及I-59等主要公路，道路四通八達，交通阻塞不嚴重，運輸成本低，可帶動形成大量的就業人口區。</text:p>
      <text:p text:style-name="P72">（二）機場</text:p>
      <text:p text:style-name="P85"><text:soft-page-break/>首府Jackson-Evers International Airport為境內最大機場，Gulfport-Biloxi Regional Airport亦為重要商用機場。另有數十座小型機場及私人機場。</text:p>
      <text:p text:style-name="P74">（三）水道</text:p>
      <text:p text:style-name="P97"><text:span text:style-name="預設段落字型"><text:span text:style-name="T49">水道密布包括西邊的Mississippi River和東邊的Tombigbee Waterway，</text:span></text:span>均向南匯流至墨西哥灣，帶動沿岸經濟發展，Pascagoula、Moss Point、Biloxi、Gulfport及Port Bienville均為代表性城市。</text:p>
      <text:p text:style-name="P72">（四）港口</text:p>
      <text:p text:style-name="P77"><text:soft-page-break/>在墨西哥灣沿岸有兩處主要深水港口：</text:p>
      <text:p text:style-name="P77">１、Pascagoula港：位於密州東南部，擁有兩個港口，水深42呎是全州最大的海港，每年處理超過3,200萬噸貨物，名列全美前20。港區倉儲及冷藏設備應全，港內設施均與CSX鐵路系統連結。</text:p>
      <text:p text:style-name="P77">２、Gulfport港：為州政府經營港口，主要運輸貨櫃和散裝貨品，例如鋼錠、鋼捲、紙類及鋼樑等。港區貨櫃場超過110英畝，港內設施均聯結KCS鐵路系統，對外公路聯繫便利。</text:p>
      <text:p text:style-name="P64"><text:span text:style-name="預設段落字型"><text:span text:style-name="T40">第柒章　勞工</text:span></text:span></text:p>
      <text:p text:style-name="P66">一、勞工素質及結構</text:p>
      <text:p text:style-name="P72">密州2025年2月非農總僱用員工人數約120萬0,800人，產業人口結構如下：</text:p>
      <text:p text:style-name="P72">（一）製造業14萬1,400人。</text:p>
      <text:p text:style-name="P72"><text:soft-page-break/>（二）商業、運輸與電力業約24萬7,600人。</text:p>
      <text:p text:style-name="P72">（三）營建工程約5萬2,900人。</text:p>
      <text:p text:style-name="P72">（四）專業與商業服務約11萬9,500人。</text:p>
      <text:p text:style-name="P72">（五）教育與健康服務業約15萬9,100人。</text:p>
      <text:p text:style-name="P72"><text:soft-page-break/>（六）金融業約4萬5,300人。</text:p>
      <text:p text:style-name="P72">（七）休閒娛樂業約13萬8,000人。</text:p>
      <text:p text:style-name="P72">（八）政府機構員工約24萬1,900人。</text:p>
      <text:p text:style-name="P66">二、勞工法令</text:p>
      <text:p text:style-name="P72"><text:soft-page-break/>（一）密州的最低工資標準與聯邦規定相同，為每小時7.25美元。2025年，密州雇主負擔的州失業保險稅基準為14,000美元，稅率範圍從0.1%至5.4%不等。對於新設立的雇主，第一年的稅率為1.0%，第二年為1.1%，第三年為1.2%。</text:p>
      <text:p text:style-name="P72">（二）根據密州的勞工補償法，所有僱用5名或以上員工的雇主必須提供勞工補償保險，保證員工因工作引起的醫療及薪資損失能獲得補償。若雇主僱用的員工少於5人，則不需要強制提供保險，但可以選擇自願提供。此外，農民、非營利機構員工、聯邦機構員工及獨立承包商不在強制適用範圍內。</text:p>
      <text:p text:style-name="P72">（三）密州遵守聯邦的就業平等法，這些法規禁止工作中基於種族、膚色、宗教、性別及國籍的歧視。具體法案包括《平等薪資法》（Equal Pay Act）、《年齡歧視就業法》（Age Discrimination in Employment Act）以及《美國殘障人士法》（Americans with Disabilities Act）等。</text:p>
      <text:p text:style-name="P72">（四）在密州，大多數企業會與員工簽署「隨意合約」（at-will contract），這意味著雇主可以隨時解<text:span text:style-name="預設段落字型"><text:span text:style-name="T39">僱</text:span></text:span>員工，而員工也可以隨時辭職，無需提供理由，除非解雇屬於非法報復或歧視。然而，根據《工人調整與再訓練通知法案》（WARN Act），如果雇主進行大規模解聘，必須提前通知員工。</text:p>
      <text:p text:style-name="P72"><text:soft-page-break/>（五）密州並未強制規定雇主應提供的病假或喪假日數。休病假及喪假應根據雇主與員工之間的協議來決定。然而，根據聯邦的《家庭與醫療假法案》（FMLA），如果企業僱用50名或以上的員工，則需要為符合條件的員工提供每年最多12周的無薪假期，用於生病、照顧家人或育嬰。</text:p>
      <text:p text:style-name="P64"><text:span text:style-name="預設段落字型"><text:span text:style-name="T40">第捌章　簽證、居留及移民</text:span></text:span></text:p>
      <text:p text:style-name="P66">一、簽證、居留權之取得及移民相關規定及手續</text:p>
      <text:p text:style-name="P42">依美國聯邦移民法令相關規定辦理。</text:p>
      <text:p text:style-name="P66">二、聘用外籍員工之規定、承辦機關及申辦程序</text:p>
      <text:p text:style-name="P42"><text:soft-page-break/>依投資性質及受僱人條件向美國移民局（https://www.uscis.gov/）申請居留或移民簽證。</text:p>
      <text:p text:style-name="P66">三、外商子女可就讀之教育機關及經營情形</text:p>
      <text:p text:style-name="P41"><text:span text:style-name="預設段落字型"><text:span text:style-name="T21">密州基礎義務教育至高中，各郡縣均設有學校供就讀。密州2025年共分為163個學區，計有1,068所公立學校，46萬5,679名學生。大專院所（包括社區學院）計33所公立學院和大學，16萬1,753名學生，較知名學校計有（進一步資訊可詳參https://www. univsource.com/ms.htm）：</text:span></text:span>Mississippi State University<text:span text:style-name="預設段落字型"><text:span text:style-name="T21">、</text:span></text:span>University of Mississippi<text:span text:style-name="預設段落字型"><text:span text:style-name="T21">、</text:span></text:span>University of Southern Mississippi<text:span text:style-name="預設段落字型"><text:span text:style-name="T21">、</text:span></text:span>Jackson State University<text:span text:style-name="預設段落字型"><text:span text:style-name="T21">、</text:span></text:span>The University of Mississippi Medical Center</text:p>
      <text:p text:style-name="P64"><text:span text:style-name="預設段落字型"><text:span text:style-name="T40">第玖章　結論</text:span></text:span></text:p>
      <text:p text:style-name="P42">密西西比州擁有豐富天然資源，包括水、石油、天然氣以及木材資源。該州是全美主要的棉花和鯰魚產地之一。除了傳統的農業產業外，密州政府積極發展製造業、休閒旅遊業及其他多元化產業如木材、家具、塑膠和化學品製造等領域。</text:p>
      <text:p text:style-name="P41"><text:span text:style-name="預設段落字型"><text:span text:style-name="T21">密州擁有便捷水路和陸路交通網絡，使其在運輸和貿易服務享有有得天獨厚條件。並設有</text:span></text:span>外貿<text:span text:style-name="預設段落字型"><text:span text:style-name="T21">區（Foreign Trade Zone），使在當地設立銷售中心或物流中心對企業來說具有吸引力。此外，密州提供各類激勵措施，鼓勵先進製造業、航空、農業、汽車、能源、健康保健、造船以及觀光等產業企業投資。</text:span></text:span></text:p>
      <text:p text:style-name="P42">2024年，亞馬遜雲端運算（AWS）宣布將在該州進行100億美元的投資，這是該州歷史上最大單筆投資案，預示著密州在吸引高科技企業方面的潛力。該州也致力於支持本地的創新與技術發展，打造更加多元化的經濟結構。</text:p>
      <text:p text:style-name="P42"><text:soft-page-break/>根據2024年CNBC評比報告，該州在企業發展環境上排名較為滯後，在基礎設施和勞動力素質方面相對較弱。但該州在低成本的生活環境方面有優勢，對於希望降低生產成本的企業來說，將是具有吸引力的選擇。</text:p>
      <text:p text:style-name="P42">密州也在能源領域擁有優勢。該州的能源資源包括石油、天然氣、煤礦以及生物質能源，並且有穩定電力供應。該州的能源費用低於全美平均水平，這為化工和石化產業發展提供有力支持。</text:p>
      <text:p text:style-name="P41"><text:span text:style-name="預設段落字型"><text:span text:style-name="T21">密州在傳統的農業和製造業基礎上，正逐步實現經濟多元化，吸引來自不同領域的外國投資。其低成本營運和能源資源方面優勢，使其成為企業擴展和創新的具吸引力市場。</text:span></text:span></text:p>
      <text:p text:style-name="P64"><text:span text:style-name="預設段落字型"><text:span text:style-name="T40">附錄　重要機構聯絡資料</text:span></text:span></text:p>
      <text:p text:style-name="P66">一、我國在當地駐外單位及臺（華）商團體</text:p>
      <text:p text:style-name="P72">（一）駐休士頓臺北經濟文化辦事處經濟組</text:p>
      <text:p text:style-name="P72"><text:tab/>Economic Division, Taipei Economic and Cultural Office in Houston</text:p>
      <text:p text:style-name="P72"><text:soft-page-break/><text:tab/>11 Greenway Plaza, Suite 2016, Houston, TX 77046, USA</text:p>
      <text:p text:style-name="P72"><text:tab/>Tel：1-713-626-7445；</text:p>
      <text:p text:style-name="P72"><text:tab/>Fax：1-713-961-9809</text:p>
      <text:p text:style-name="P72"><text:tab/>Email：houston@sa.moea.gov.tw</text:p>
      <text:p text:style-name="P72"><text:soft-page-break/>（二）該州暫無臺商組織。</text:p>
      <text:p text:style-name="P66">二、當地重要投資相關機構</text:p>
      <text:p text:style-name="P72">Mississippi Development Authority</text:p>
      <text:p text:style-name="P72">聯絡人: Christian Lockamy, Deputy Chief Economic Development Officer</text:p>
      <text:p text:style-name="P72"><text:soft-page-break/>P.O. Box 849, Jackson, MS 39205</text:p>
      <text:p text:style-name="P72">Tel：601-359 3449　</text:p>
      <text:p text:style-name="P72">Fax：601-359-3605</text:p>
      <text:p text:style-name="P72">E-mail：<text:a xlink:type="simple" xlink:href="https://mississippi.org/trade/business/" office:target-frame-name="_top" xlink:show="replace" text:style-name="Internet_20_link" text:visited-style-name="Visited_20_Internet_20_Link"><text:span text:style-name="超連結"><text:span text:style-name="T35">https://mississippi.org/trade/business/</text:span></text:span></text:a> 按 Contact Us</text:p>
      <text:p text:style-name="P72"><text:soft-page-break/>Web Site：<text:a xlink:type="simple" xlink:href="http://www.mississippi.org/" office:target-frame-name="_top" xlink:show="replace" text:style-name="Internet_20_link" text:visited-style-name="Visited_20_Internet_20_Link">www.mississippi.org</text:a></text:p>
      <text:p text:style-name="P98"/>
      <text:p text:style-name="P125"><text:bookmark-start text:name="_Toc203871139"/>密蘇里州投資環境簡介<text:bookmark-end text:name="_Toc203871139"/><text:bookmark-end text:name="_Toc427094933"/><text:bookmark-end text:name="_Toc406763899"/></text:p>
      <text:p text:style-name="P61">密蘇里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99">自 <text:s/>然 人 <text:s/>文</text:p>
          </table:table-cell>
          <table:covered-table-cell/>
        </table:table-row>
        <table:table-row table:style-name="表格7.1">
          <table:table-cell table:style-name="表格7.A2" office:value-type="string">
            <text:p text:style-name="P54">地理環境</text:p>
          </table:table-cell>
          <table:table-cell table:style-name="表格7.B2" office:value-type="string">
            <text:p text:style-name="P56">居於美國中部樞紐中心，境內大都為平緩之平原及丘陵，密蘇里河匯入密西西比河，南流數千里入墨西哥灣，與堪薩斯、愛荷華、伊利諾、阿肯色等州為鄰。</text:p>
          </table:table-cell>
        </table:table-row>
        <table:table-row table:style-name="表格7.1">
          <table:table-cell table:style-name="表格7.A2" office:value-type="string">
            <text:p text:style-name="P54">土地面積</text:p>
          </table:table-cell>
          <table:table-cell table:style-name="表格7.B2" office:value-type="string">
            <text:p text:style-name="P55">6萬8,886平方英里</text:p>
          </table:table-cell>
        </table:table-row>
        <text:soft-page-break/>
        <table:table-row table:style-name="表格7.1">
          <table:table-cell table:style-name="表格7.A2" office:value-type="string">
            <text:p text:style-name="P54">氣候</text:p>
          </table:table-cell>
          <table:table-cell table:style-name="表格7.B2" office:value-type="string">
            <text:p text:style-name="P56">降雨量充沛，冬天會下雪，西北方冬季的平均降雪量為51公釐，東南方則約為16.5公釐。</text:p>
          </table:table-cell>
        </table:table-row>
        <table:table-row table:style-name="表格7.1">
          <table:table-cell table:style-name="表格7.A2" office:value-type="string">
            <text:p text:style-name="P54">種族</text:p>
          </table:table-cell>
          <table:table-cell table:style-name="表格7.B2" office:value-type="string">
            <text:p text:style-name="P56">白人為82.4%、非洲裔為11.7%、亞裔為2.3%、其他種族為3.6%。</text:p>
          </table:table-cell>
        </table:table-row>
        <table:table-row table:style-name="表格7.1">
          <table:table-cell table:style-name="表格7.A2" office:value-type="string">
            <text:p text:style-name="P54">人口結構</text:p>
          </table:table-cell>
          <table:table-cell table:style-name="表格7.B2" office:value-type="string">
            <text:p text:style-name="P56">總人口數為624萬5,466人（2024/7/1），男性為49.3%、女性為50.7%；年齡5歲以下占5.7%、年齡18歲以上占77.8%、年齡65歲以上占18.3%。</text:p>
          </table:table-cell>
        </table:table-row>
        <text:soft-page-break/>
        <table:table-row table:style-name="表格7.1">
          <table:table-cell table:style-name="表格7.A2" office:value-type="string">
            <text:p text:style-name="P54">教育普及程度</text:p>
          </table:table-cell>
          <table:table-cell table:style-name="表格7.B2" office:value-type="string">
            <text:p text:style-name="P55">義務教育至高中</text:p>
          </table:table-cell>
        </table:table-row>
        <table:table-row table:style-name="表格7.1">
          <table:table-cell table:style-name="表格7.A2" office:value-type="string">
            <text:p text:style-name="P54">語言</text:p>
          </table:table-cell>
          <table:table-cell table:style-name="表格7.B2" office:value-type="string">
            <text:p text:style-name="P55">英語</text:p>
          </table:table-cell>
        </table:table-row>
        <table:table-row table:style-name="表格7.1">
          <table:table-cell table:style-name="表格7.A2" office:value-type="string">
            <text:p text:style-name="P54">宗教</text:p>
          </table:table-cell>
          <table:table-cell table:style-name="表格7.B2" office:value-type="string">
            <text:p text:style-name="P55">大部分為基督教</text:p>
          </table:table-cell>
        </table:table-row>
        <text:soft-page-break/>
        <table:table-row table:style-name="表格7.1">
          <table:table-cell table:style-name="表格7.A2" office:value-type="string">
            <text:p text:style-name="P54">首府及重要城市</text:p>
          </table:table-cell>
          <table:table-cell table:style-name="表格7.B2" office:value-type="string">
            <text:p text:style-name="P55">首府Jefferson City；Kansas City、St. Louis、Springfield為重要城市。</text:p>
          </table:table-cell>
        </table:table-row>
        <table:table-row table:style-name="表格7.1">
          <table:table-cell table:style-name="表格7.A2" office:value-type="string">
            <text:p text:style-name="P54">政治體制</text:p>
          </table:table-cell>
          <table:table-cell table:style-name="表格7.B2" office:value-type="string">
            <text:p text:style-name="P56">民主制度，州長為行政首長，議會分參、眾二會。</text:p>
          </table:table-cell>
        </table:table-row>
        <table:table-row table:style-name="表格7.1">
          <table:table-cell table:style-name="表格7.A2" office:value-type="string">
            <text:p text:style-name="P54">投資主管機關</text:p>
          </table:table-cell>
          <table:table-cell table:style-name="表格7.B2" office:value-type="string">
            <text:p text:style-name="P55"><text:span text:style-name="預設段落字型"><text:span text:style-name="T21">密州</text:span></text:span>經濟發展廳（Missouri Department of Economic Development）</text:p>
          </table:table-cell>
        </table:table-row>
        <text:soft-page-break/>
        <table:table-row table:style-name="表格7.1">
          <table:table-cell table:style-name="表格7.A13" table:number-columns-spanned="2" office:value-type="string">
            <text:p text:style-name="P99">經 <text:s/>濟 <text:s/>概 <text:s/>況</text:p>
          </table:table-cell>
          <table:covered-table-cell/>
        </table:table-row>
        <table:table-row table:style-name="表格7.1">
          <table:table-cell table:style-name="表格7.A2" office:value-type="string">
            <text:p text:style-name="P54">幣制</text:p>
          </table:table-cell>
          <table:table-cell table:style-name="表格7.B2" office:value-type="string">
            <text:p text:style-name="P55">美元</text:p>
          </table:table-cell>
        </table:table-row>
        <table:table-row table:style-name="表格7.1">
          <table:table-cell table:style-name="表格7.A2" office:value-type="string">
            <text:p text:style-name="P54">全州生產毛額</text:p>
          </table:table-cell>
          <table:table-cell table:style-name="表格7.B2" office:value-type="string">
            <text:p text:style-name="P55">4,512.<text:span text:style-name="預設段落字型"><text:span text:style-name="T21">0</text:span></text:span>億美元（202<text:span text:style-name="預設段落字型"><text:span text:style-name="T21">4</text:span></text:span>）</text:p>
          </table:table-cell>
        </table:table-row>
        <text:soft-page-break/>
        <table:table-row table:style-name="表格7.1">
          <table:table-cell table:style-name="表格7.A2" office:value-type="string">
            <text:p text:style-name="P54"><text:span text:style-name="預設段落字型"><text:span text:style-name="T21">實質</text:span></text:span>經濟成長率</text:p>
          </table:table-cell>
          <table:table-cell table:style-name="表格7.B2" office:value-type="string">
            <text:p text:style-name="P55"><text:span text:style-name="預設段落字型"><text:span text:style-name="T21">2.3</text:span></text:span>%（202<text:span text:style-name="預設段落字型"><text:span text:style-name="T21">4</text:span></text:span>）</text:p>
          </table:table-cell>
        </table:table-row>
        <table:table-row table:style-name="表格7.1">
          <table:table-cell table:style-name="表格7.A2" office:value-type="string">
            <text:p text:style-name="P54">平均國民所得</text:p>
          </table:table-cell>
          <table:table-cell table:style-name="表格7.B2" office:value-type="string">
            <text:p text:style-name="P55">61,<text:span text:style-name="預設段落字型"><text:span text:style-name="T21">302</text:span></text:span>美元（202<text:span text:style-name="預設段落字型"><text:span text:style-name="T21">4</text:span></text:span>）</text:p>
          </table:table-cell>
        </table:table-row>
        <table:table-row table:style-name="表格7.1">
          <table:table-cell table:style-name="表格7.A2" office:value-type="string">
            <text:p text:style-name="P54">產值最高前五種產業</text:p>
          </table:table-cell>
          <table:table-cell table:style-name="表格7.B2" office:value-type="string">
            <text:p text:style-name="P56">不動產服務及金融保險業、金融及保險業、專業科學技術業、製造業、政府機構、健康照護及社會服務等（2024/Q3）</text:p>
          </table:table-cell>
        </table:table-row>
        <text:soft-page-break/>
        <table:table-row table:style-name="表格7.1">
          <table:table-cell table:style-name="表格7.A2" office:value-type="string">
            <text:p text:style-name="P54">出口總金額</text:p>
          </table:table-cell>
          <table:table-cell table:style-name="表格7.B2" office:value-type="string">
            <text:p text:style-name="P55">1<text:span text:style-name="預設段落字型"><text:span text:style-name="T21">93</text:span></text:span>億<text:span text:style-name="預設段落字型"><text:span text:style-name="T21">8,949</text:span></text:span>萬美元（202<text:span text:style-name="預設段落字型"><text:span text:style-name="T21">4</text:span></text:span>）</text:p>
          </table:table-cell>
        </table:table-row>
        <table:table-row table:style-name="表格7.1">
          <table:table-cell table:style-name="表格7.A2" office:value-type="string">
            <text:p text:style-name="P54">主要出口產品</text:p>
          </table:table-cell>
          <table:table-cell table:style-name="表格7.B2" office:value-type="string">
            <text:p text:style-name="P56">貨車（17.0%）、煤炭（4.3%）、環狀化合物（3.9%）、槍彈（3.3%）、自動資料處理機（2.5%）、殺蟲劑（2.1%）、黃豆（2.1%）、玉米（1.9%）（2024）</text:p>
          </table:table-cell>
        </table:table-row>
        <table:table-row table:style-name="表格7.1">
          <table:table-cell table:style-name="表格7.A2" office:value-type="string">
            <text:p text:style-name="P54">主要出口國家</text:p>
          </table:table-cell>
          <table:table-cell table:style-name="表格7.B2" office:value-type="string">
            <text:p text:style-name="P56">加拿大、墨西哥、日本、德國、中國大陸（2024）</text:p>
          </table:table-cell>
        </table:table-row>
        <text:soft-page-break/>
        <table:table-row table:style-name="表格7.1">
          <table:table-cell table:style-name="表格7.A2" office:value-type="string">
            <text:p text:style-name="P54">進口總金額</text:p>
          </table:table-cell>
          <table:table-cell table:style-name="表格7.B2" office:value-type="string">
            <text:p text:style-name="P55"><text:span text:style-name="預設段落字型"><text:span text:style-name="T21">243億1,193萬</text:span></text:span>美元（202<text:span text:style-name="預設段落字型"><text:span text:style-name="T21">4</text:span></text:span>）</text:p>
          </table:table-cell>
        </table:table-row>
        <table:table-row table:style-name="表格7.1">
          <table:table-cell table:style-name="表格7.A2" office:value-type="string">
            <text:p text:style-name="P54">主要進口產品</text:p>
          </table:table-cell>
          <table:table-cell table:style-name="表格7.B2" office:value-type="string">
            <text:p text:style-name="P55"><text:span text:style-name="預設段落字型"><text:span text:style-name="T21">太空船暨飛機零組件（4.7%）、運輸工具零組件（4.4%）、修復物品進口（4.1%）、發電機（3.5%）、</text:span></text:span>泵浦及風扇<text:span text:style-name="預設段落字型"><text:span text:style-name="T21">（2.9%）、環狀化合物（2.1%）（2024）</text:span></text:span></text:p>
          </table:table-cell>
        </table:table-row>
        <table:table-row table:style-name="表格7.1">
          <table:table-cell table:style-name="表格7.A24" office:value-type="string">
            <text:p text:style-name="P54">主要進口國家</text:p>
          </table:table-cell>
          <table:table-cell table:style-name="表格7.B24" office:value-type="string">
            <text:p text:style-name="P56">墨西哥、中國大陸、加拿大、德國、印度（2024）</text:p>
          </table:table-cell>
        </table:table-row>
      </table:table>
      <text:p text:style-name="P65">第壹章　自然人文環境</text:p>
      <text:p text:style-name="P66"><text:bookmark-start text:name="_Toc427094934"/><text:bookmark-start text:name="_Toc406763900"/>一、自然環境</text:p>
      <text:p text:style-name="P42">密蘇里州位居美國中部樞紐中心，史稱「西部開拓的出發點」。境內大都為平緩丘陵和平原，密蘇里河（Missouri River）匯入密西西比河（Mississippi River）南下流入墨西哥灣。北與愛荷華州、東與伊利諾州、肯塔基州及田納西州、西與內布拉斯加州及堪薩斯州相鄰，南則鄰接阿肯色州，占地6萬8,886平方英里。密州降雨量充沛，冬天下雪，西北方平均降雪量51公釐，東南方約16.5公釐。</text:p>
      <text:p text:style-name="P66">二、人文及社會環境</text:p>
      <text:p text:style-name="P42"><text:soft-page-break/>2024年密蘇里州總人口數為624萬5,466人，男性為49.3%、女性為50.7%；年齡5歲以下占5.7%、年齡18歲以上占77.8%、年齡65歲以上占18.3%。以族裔區分：白人為82.4%、非洲裔為11.7%、亞裔為2.3%、其他族裔為3.6%。</text:p>
      <text:p text:style-name="P41">首府為傑佛遜市（Jefferson City），其他主要城市包括堪薩斯市（Kansas City；橫跨密蘇里與堪薩斯兩州）、聖路易市（St. Louis；密蘇里州最大城，也是唯一都會區）、哥倫比亞市（Columbia；密蘇里大學主要校區與行政管理中心所在地）及南部重鎮春田市（Springfield）。</text:p>
      <text:p text:style-name="P66">三、政治環境</text:p>
      <text:p text:style-name="P42">密蘇里州於1821年成為美國聯邦第24個州，州長為最高行政首長，現任州長Mike Kehoe於2025年上任。州議會採兩會制，參議會議員有34人，任期4年，副州長兼任議長；眾議會議員有163人，任期2年，由州眾議員選出議長。</text:p>
      <text:p text:style-name="P64"><text:span text:style-name="預設段落字型"><text:span text:style-name="T40">第貳章　經濟環境</text:span></text:span></text:p>
      <text:p text:style-name="P66">一、經濟概況</text:p>
      <text:p text:style-name="P72">（一）全州生產毛額：4,512.0億美元（2024）。</text:p>
      <text:p text:style-name="P72">（二）實質經濟成長率：2.3%（2024）。</text:p>
      <text:p text:style-name="P72"><text:soft-page-break/>（三）平均國民所得：61,302美元（2024）。</text:p>
      <text:p text:style-name="P72">（四）失業率：3.7%（2025.2）。</text:p>
      <text:p text:style-name="P72">（五）2024年密州出口總值193億8,949萬美元，主要出口市場為加拿大、墨西哥、日本、德國、中國大陸等，主要出口項目為運輸工具、環狀化合物、自動資料處理機、黃豆、煤炭、玉米、殺蟲劑等。2024年進口總值243億1,193萬美元，主要進口來源國包括墨西哥、中國大陸、加拿大、德國、印度等，主要進口項目為太空船暨飛機零組件、運輸工具零組件、發電機、泵浦及風扇、環狀化合物等。<text:line-break/>2024年密州對我國出口值為9,284萬美元，出口我國前五名商品依序為牛馬皮革、黏合劑、黃豆、著色劑、電子用化學品等，我國為密州第22大出口市場國。2024年密州自我國進口5.06億美元，主要出口項目為自動資料處理器、螺絲螺帽、健身器材、汽車零件、木材加工的工具機等；我國為密州第10大進口來源國。</text:p>
      <text:p text:style-name="P66">二、天然資源</text:p>
      <text:p text:style-name="P42"><text:soft-page-break/>密州約有2,700萬英畝農地，生產黃豆、玉米、棉花、穀類及牛肉等。</text:p>
      <text:p text:style-name="P69">三、產業概況</text:p>
      <text:p text:style-name="P42">密州2024年第3季產值前3大產業為不動產服務、製造業、政府機構。州政府為發展經濟，選定目標產業包括：汽車供應業（Automotive Supply）、生物科學（Bioscience）、資訊科技（Information Technology）、能源（Energy Solution）、先進製造（Advanced Manufacturing Industries）金融與專業服務（Financial and Professional Services）、健康科學與服務（Health Science and Services）、與運輸及物流業（Transportation and Logistics）。</text:p>
      <text:p text:style-name="P72">（一）汽車業：汽車生產量為全美前10名，該州位居美國中心位置，腹地廣大，供應鏈完整；配合四通八達的運輸網，可減少運輸成本並有利迅速將產品運銷至市場，同時密州技術人才充裕，相當適合發展汽車製造業，包括General Motors、Ford皆在密州設廠。</text:p>
      <text:p text:style-name="P72">（二）生物科學：擁有著名醫院、醫學院及生物科學公司，係發展生命科學研究及商業化的好環境。近年生物科學蓬勃發展，密州設有47個生命科學研究中心與培育中心，孕育大量人才，全州約有3,500個生物科學公司，係企業投資生物科學產業的首選之地。</text:p>
      <text:p text:style-name="P72"><text:soft-page-break/>（三）資訊科技：擁有2,000萬平方呎的地下儲存空間，提供氣候控制、安全及低天然災害的環境，尚無被總統宣布為旱災區的紀錄，適合資訊資料儲存。全州光纖合計長度逾2,000英里，有利於快速交換資訊（密州資料下載速度居全美第3位），並有National Lambda Rail（NLR）及Internet2全美高速網路系統基礎設施，提供光纖布線服務、電纜及衛星傳輸系統的業者眾多，有利發展資訊科技產業。</text:p>
      <text:p text:style-name="P72">（四）能源：密州的高水準人力、地理中心位置、低廉用電成本，以及清潔能源目標，使其成為發展先進替代能源的理想地點，包括風力發電、太陽能電力及生物燃料等，已有多家新能源開發的公司設立於當地，如Ameren Corporation、Associated Electric Cooperative, Inc.等。</text:p>
      <text:p text:style-name="P72">（五）先進製造業：密州企業營運及勞工成本較低，是製造業理想的設置環境。許多航太、機械產品等先進製造業如，Boeing與Harley Davidson等在此設廠。</text:p>
      <text:p text:style-name="P72">（六）金融及專業服務：密州金融業發達，也是全美唯一擁立兩家聯邦準備銀行（Federal Reserve Bank）的地區。許多具競爭力的金融專業服務公司（銀行、保險、財務及稅務）總部選址當地，包括Commerce Bank、UMB Bank、H&amp;R Block，為密州創造許多就業機會。根據Boyd Company顧問公司研究，密州的St. Louis及Kansas都會區，均名列全美企業總部營運成本較低的市場前25名內。</text:p>
      <text:p text:style-name="P72"><text:soft-page-break/>（七）健康科學及服務：除有著名的醫院（St. Louis市的華盛頓大學校區Barnes-Jewish Hospital連續24年獲U.S. News &amp; World Report全美最佳的醫院）、醫學院及健康服務公司外，並設立以促進健康科學及服務發展為目的之機構如Missouri Technology Corporation，推動健康科學的技術轉移，以及完善的基礎設施以支持健康科學的創新概念。</text:p>
      <text:p text:style-name="P72">（八）運輸及物流：位居美國地理中心位置，州內運輸及物流公司群聚加上優越的基礎設施，水路（密西西比河與密蘇里河）、鐵路（貨運鐵道逾4,000里）、公路系統（居全美第7位）及機場十分便捷，適合發展運輸與物流中心，復以密州油品銷售稅低（柴油與汽油銷售稅分居全美第4位與第5位低廉），可降低產品運輸成本，增進企業競爭力。</text:p>
      <text:p text:style-name="P72">（九）基因改良科技：農業為密州重要產業，農地數目居全美第二位，聖路易市（St. Louis）是美國主要榖物集散中心，亦為全美重要的穀物交易市場。玉米、黃豆、小麥等為該州重要農產品。密州在食品基因改造研發經費上獲得全美國家科學基金補助，排名第2，在全國生命科學研發基金補助排名第5。St. Louis市地區全球植物科學家群聚，有助生物科學的發展。密州生物科技公司致力於研發基因改良農作物技術，成果居全世界首位。總部位於St. Louis的Monsanto（現已為德國拜耳公司併購），以生產農業化學產品及研發基因改良農作物著名。</text:p>
      <text:p text:style-name="P67">四、政府之重要經濟措施及經濟展望</text:p>
      <text:p text:style-name="P72"><text:soft-page-break/>（<text:span text:style-name="預設段落字型"><text:span text:style-name="T39">一</text:span></text:span>）密州新任州長Mike Kehoe於2025年1月28日發表就任後首次州情咨文，闡述在經濟發展、教育改革、公共安全、基礎建設、農業振興及政府治理等多個領域的重大政策方向與未來願景。在推動經濟發展方面，為吸引更多企業投資與創造就業機會，將逐步取消個人所得稅計畫，並透過減稅與簡化法規，強化該州營商環境。另撥款5,500萬美元用於建設新穎多功能畜牧設施，促進該州農業發展，強化農業經濟基礎。<text:line-break/>展望2025年，密州農業收益預計將降至29億美元，因農作物和畜牧業收入減幅超過生產費用節約。在製造業方面，2025年2月採購經理人指數（PMI）為56.2，較1月份50.2上升6.0，有景氣增溫跡象。</text:p>
      <text:p text:style-name="P72">（<text:span text:style-name="預設段落字型"><text:span text:style-name="T39">二</text:span></text:span>）密蘇里州寬頻網路建設</text:p>
      <text:p text:style-name="P79">前州長Mike Parson於2021年8月宣布將動用美國救援計畫法案（ARPA）基金的4億美元投資建設寬頻網路，經濟發展廳另向聯邦政府申請5,600萬美元，皆將用於擴大改善無服務及低度服務地區的網路連接及技術改進。</text:p>
      <text:p text:style-name="P79">經濟發展廳2022年7月向臨時特別小組簡報表示，美國農業部、聯邦通信委員會（FCC）和其他合作夥伴已在全州先後投資超過8.24億美元的寬頻計畫。尚有其他提案等待FCC批准。密蘇里州投入的相對資金包括，自CARES法案補助金動用2,200萬美元用於增強醫療診所、學校和家庭之網路連接。密州將自聯邦通訊委員會成立的RDOF基金中獲得3.46億美元，在未來10年內建設寬頻網路。</text:p>
      <text:p text:style-name="P80"><text:soft-page-break/>眾議院成立之臨時特別小組Special Committee on Broadband Development經過研究後建議在州議會兩院都設立寬頻委員會，以推動立法進程並進行立法監督；並建議設立寬頻發展委員會，以確保責任制、促進利益團體的參與，增進透明度。</text:p>
      <text:p text:style-name="P72">（<text:span text:style-name="預設段落字型"><text:span text:style-name="T39">三</text:span></text:span>）密蘇里州可自基礎建設法案獲得的資金項目包括：</text:p>
      <text:p text:style-name="P77">１、聯邦高速公路計畫（65億美元）、橋樑更新和維修（4.84億美元）：密州境內2,190座橋梁和7,576英里的高速公路狀況不良，亟待更新。密州尚可自125億美元的橋樑投資計畫及160億美元的改善社區重大建設計畫中另爭取經費。</text:p>
      <text:p text:style-name="P77">２、公共交通（6.74億美元）：密州境內32%公共車輛已超過使用年限。</text:p>
      <text:p text:style-name="P77"><text:soft-page-break/>３、電動車充電站網絡（9,900萬美元）：將用於興建全州充電站網絡。密州尚有機會自25億美元充電站專案申請經費。</text:p>
      <text:p text:style-name="P77">４、飲用水系統（8.66億美元）：改善飲用水基礎設施和拆除鉛管。</text:p>
      <text:p text:style-name="P77">５、改善機場設施（2.46億美元）</text:p>
      <text:p text:style-name="P77">６、寬頻網路擴充（1億美元），提供網路服務給33萬民眾。此外160萬密州民眾（26%）有資格申請低收入戶網路補助（Affordability Connectivity Benefit）。</text:p>
      <text:p text:style-name="P77"><text:soft-page-break/>７、為因應極端氣候及網路攻擊，防範野火（2,100萬美元）、網路攻擊保護（1,900萬美元）。此外密州尚可自35億美元的能源基礎設施基金申請經費以完成電網防凍設施。</text:p>
      <text:p text:style-name="P69">五、市場環境分析及概況</text:p>
      <text:p text:style-name="P72">（一）密州產業結構多元，地理中心位置優越、基礎建設完善（道路及公路系統排名全美第7位）、州政府支持外資企業投資，並鼓勵中小企業發展，提供多項投資獎勵措施、產業基礎雄厚、人力資源豐富，據社區與經濟研究委員會（Council for community &amp; Economic Research; C2ER）調查顯示，2024年密州居住成本全美第8低，擁有良好投資環境。</text:p>
      <text:p text:style-name="P72">（二）密州位於美國中部重要商業運輸戰略位置，具備多項發展優勢：低稅收、現代化交通運輸及通信基礎設施、接受良好培訓的企業人才以及穩定多元化產業經濟環境等，外資企業認知密州優點，選擇在當地設點。</text:p>
      <text:p text:style-name="P72">（三）密蘇里州主要工業包括飛機維修業、汽車工業、電腦工業、製藥及生化工業、製鞋工業、釀酒業、食品相關工業以及其他輕工業等；此外，農業亦為該州重要產業，如堪薩斯市穀物期貨交易所為全美第二大穀物交易市場，僅次於芝加哥。</text:p>
      <text:p text:style-name="P64"><text:span text:style-name="預設段落字型"><text:span text:style-name="T40">第參章　外商在當地經營現況及投資機會</text:span></text:span></text:p>
      <text:p text:style-name="P66">一、外商在當地經營現況</text:p>
      <text:p text:style-name="P42">根據美國商務部2024年8月公布資料，密州過去10年有147件新建外人投資，密州外商公司僱用員工總數約14萬8,800人，主要企業來自德國、英國、加拿大、日本、以色列等。投資的主要產業集中在汽車零組件、塑膠、工業機器、設備及工具、商業服務、食物菸酒類等。著名外商包括ABB、BASF、Shell、Siemens等。</text:p>
      <text:p text:style-name="P42">州政府2025年2月為協助施耐德電氣（Schneider Electric）在Boone郡潛在擴廠案，密州發展金融委員會批准援引「大規模開發商業使用激勵措施」（BUILD）計畫給予200萬美元；另將依Missouri Works Program頒發210萬餘美元獎助、Missouri One Start獎勵金15萬美元，以及該州優良勞動力招聘和培訓部門服務。Mike Kehoe州長感謝施耐德電氣對Show-Me State政策興趣，為該州有能力支持優質僱主另項成功案例。</text:p>
      <text:p text:style-name="P66"><text:soft-page-break/>二、臺（華）商在當地經營現況</text:p>
      <text:p text:style-name="P72">臺商主要集中在聖路易市及堪薩斯市，相關臺商企業如下：</text:p>
      <text:p text:style-name="P72">（一）信孚實業公司：該公司投資之Shinn Fu Co. of America Inc.從事千斤頂與跑步機之研發與行銷。</text:p>
      <text:p text:style-name="P72">（二）Ariel Premium Supply Inc.：促銷贈品供應商。</text:p>
      <text:p text:style-name="P72"><text:soft-page-break/>（三）Baily International Co.（百利關係企業）：超市、食品材料及製麵等。</text:p>
      <text:p text:style-name="P72">（四）Dimerco Express USA Corp（中菲行）：航空貨運承攬業。</text:p>
      <text:p text:style-name="P72">（五）臺灣日光燈股份有限公司：投資Devine Lighting Inc.從事燈具之製造。</text:p>
      <text:p text:style-name="P72">（六）Lucky International Co. 公司：中式食品之配銷。</text:p>
      <text:p text:style-name="P72"><text:soft-page-break/>（七）Tai Shin Foods &amp; Frozen Industrial Company（台鑫食品冷凍公司）：位於密蘇里南部Springfield市附近，從事豬隻屠宰暨豬肉分裝冷凍處理。</text:p>
      <text:p text:style-name="P72">（八）Brighton-Best International Inc.：從事螺絲螺帽五金產品之貿易。</text:p>
      <text:p text:style-name="P72">（九）環球晶圓在2016年10月以6.83億美元購併位於St. Peters之SunEdison Semiconductor後；2021年7月續與GlobalFoundries達成8億美元投資協議，雙方合資MEMC LLC矽晶圓廠（主要用於手機、無線傳輸、汽車及航太晶片），並擴建12吋新廠。</text:p>
      <text:p text:style-name="P72">（十）立凱電能科技透過技術授權方式將與以色列企業ICL合作在聖路易斯（St Louis）興建電池材料磷酸鐵鋰（LFP）工廠，為北美首座商業規模的LFP製造廠，該工廠2023年8月8日舉行破土動工儀式，計畫2025年投入營運。</text:p>
      <text:p text:style-name="P88"><text:soft-page-break/>（十一）建大輪胎（Kenda Tires）、復盛集團美國子公司（FS-Elliott Co., LLC）、協和鋁門窗（Crystal Windows &amp; Door Systems, Ltd）均在密州設有分公司或海外分支機構。</text:p>
      <text:p text:style-name="P67">三、投資機會</text:p>
      <text:p text:style-name="P72">（一）基因改良科技產業</text:p>
      <text:p text:style-name="P77">１、農業為密州重要產業，農地數目居全美第二位，聖路易市是美國主要榖物集散中心，亦為全美重要的穀物交易市場。玉米、黃豆、小麥等為本州重要農產品，天然資源豐富。</text:p>
      <text:p text:style-name="P77"><text:soft-page-break/>２、密蘇里獲得全美國家科學基金補助，在食品基因改造研發經費方面，排名第二；在生命科學研發基金補助排名第五。</text:p>
      <text:p text:style-name="P77"/>
      <text:p text:style-name="P77">３、密蘇里州生物科技公司致力於研發基因改良農作物技術，成果居全世界首位。總部位於St. Louis的Monsanto（已為德國拜耳公司併購），以生產農業化學產品及研發基因改良農作物著名。</text:p>
      <text:p text:style-name="P77">４、St. Louis市地區全球植物科學家群聚，有助生物科學的發展。</text:p>
      <text:p text:style-name="P77"><text:soft-page-break/>５、針對農村地區基礎建設，2025年重新撥款1億美元用於農村道路改善，提升農村交通便利性與經濟發展潛力。</text:p>
      <text:p text:style-name="P72">（二）汽車零件業</text:p>
      <text:p text:style-name="P77">１、汽車為密州主要出口項目，密州汽車生產量居全美前十大，是美國汽車生產組裝地之一，包括Toyota、Ford、Chevrolet、通用汽車等均在密州設廠。</text:p>
      <text:p text:style-name="P77">２、新設工廠或舊廠擴充之生產設備享有銷售稅減免優待，有關防治污染設備、節約能源及鋼鐵製造業之各種投資可免除關稅。</text:p>
      <text:p text:style-name="P77"><text:soft-page-break/>３、密州具有成本競爭力、親商和創新的環境，許多基本運營費用都低於全國平均水準，如電費和天然氣費，自2010年以來，已吸引近40億美元至密州投資。</text:p>
      <text:p text:style-name="P77">４、我汽車零件業者可利用當地既有的汽車組裝產業聚落，廉價基礎建設及州政府獎勵措施，在當地投資融入汽車零件供應鏈。</text:p>
      <text:p text:style-name="P72">（三）批發零售業</text:p>
      <text:p text:style-name="P77">１、密州位居於美國中部樞紐中心，地理位置優越，極適合發展成製造產品之集散轉運中心。</text:p>
      <text:p text:style-name="P77"><text:soft-page-break/>２、密州農產品產量豐富，交通運輸及通信基礎設施完善，產業多元化</text:p>
      <text:p text:style-name="P77">３、BMS Logistics 2019年10月在密州St. Joseph的Eastowne商業園區新建一座占地35萬平方英尺的包裝、倉儲和配送中心，總投資約1,470萬美元。</text:p>
      <text:p text:style-name="P72"/>
      <text:p text:style-name="P72">（四）製造業</text:p>
      <text:p text:style-name="P80"><text:soft-page-break/>歐美企業屋頂瓦片公司IKO旗下子公司Bismarck Granules於2025年1月宣布，在Bismarck市投資1.2億美元建立新的顆粒生產設施，預計創造50多個新工作機會。這將為IKO在美國的屋頂瓦片工廠提供必要的顆粒供應，並計畫在附近建立採石場以支持生產活動。Bismarck Granules將與New Frontier Materials合作確保原料供應，並與工程公司Penta合作推進項目進展。目前新設施正在積極建設中，預計於2026年投入運營。此擴張計畫獲得了密蘇里州的Missouri Works計畫支持，這將通過提供扣留或稅收抵免來協助企業擴展和保留就業機會。</text:p>
      <text:p text:style-name="P72">（四）電動車充電站</text:p>
      <text:p text:style-name="P80">密州自福斯汽車信託基金獲得約4<text:span text:style-name="預設段落字型"><text:span text:style-name="T21">,</text:span></text:span>100萬美元補助金，由自然資源廳（<text:a xlink:type="simple" xlink:href="https://themissouritimes.com/category/executivebranch/departments/" office:target-frame-name="_blank" xlink:show="new" text:style-name="Internet_20_link" text:visited-style-name="Visited_20_Internet_20_Link">Department of Natural Resources</text:a>, DOR）負責管理此一信託基金，該部門將動支600萬美元（15%）用於興建電動車充電站網絡。<text:span text:style-name="預設段落字型"><text:span text:style-name="T21">DOR經與相關利益團體協調後已選定全州高速公路交流道附近13個地點。運用補助款興建之第1座充電站已於2021年夏推出，該站配備CHAdeMO快速充電設備和CCS1組合插頭，可提供高達350千瓦的電力。</text:span></text:span></text:p>
      <text:p text:style-name="P85">電力公司Energy和Ameren Missouri也加入擴大興建充電站網絡。Energy興建之Clean Charge Network已完成近1<text:span text:style-name="預設段落字型"><text:span text:style-name="T21">,000</text:span></text:span>座充電樁，Ameren提供補助措施供有意興建充電站之業者申請。</text:p>
      <text:p text:style-name="P100"><text:soft-page-break/><text:span text:style-name="預設段落字型"><text:span text:style-name="T43">密蘇里州電力合作社協會Association of Missouri Electric Cooperatives</text:span></text:span>（AMEC）一直努力擴大密州農村社區的電動車網絡。<text:span text:style-name="預設段落字型"><text:span text:style-name="T21">目前全州47個合作社至少擁有一輛電動車。堪薩斯市地區交通管理局推出兩款新型電動巴士。</text:span></text:span></text:p>
      <text:p text:style-name="P79">美國能源部資料顯示，截至2024年底，在密州註冊電動車數量為26,861輛。密州擁有1,110個公共電動車充電站和2,389個充電端口，平均每個充電站服務約24輛電動車。</text:p>
      <text:p text:style-name="P72">（五）密蘇里州可自聯邦基礎建設法案獲得的資金項目包括：</text:p>
      <text:p text:style-name="P77">１、聯邦高速公路計畫（65億美元）、橋樑更新和維修（4.84億美元）：密州境內2,190座橋梁和7,576英里的高速公路狀況不良，亟待更新。尚可自125億美元的橋樑投資計畫及160億美元的改善社區重大建設計畫中另爭取經費。</text:p>
      <text:p text:style-name="P77"><text:soft-page-break/>２、公共交通（6.74億美元）：境內32%的公共車輛已超過使用年限。</text:p>
      <text:p text:style-name="P77">３、電動車充電站網絡（9,900萬美元）：將用於興建全州充電站網絡。密州尚有機會自25億美元充電站專案申請經費。</text:p>
      <text:p text:style-name="P77">４、密州飲用水系統（8.66億美元）：改善飲用水基礎設施和拆除鉛管。</text:p>
      <text:p text:style-name="P77">５、改善機場設施（2.46億美元）</text:p>
      <text:p text:style-name="P77"><text:soft-page-break/>６、寬頻網路擴充（1億美元），提供網路服務給33萬民眾。此外160萬密州民眾有資格申請低收入戶網路補助（Affordability Connectivity Benefit）。</text:p>
      <text:p text:style-name="P77">７、為因應極端氣候及網路攻擊，防範野火（2,100萬美元）、網路攻擊保護（1,900萬美元）。此外密州尚可自35億美元的能源基礎設施基金申請經費以完成電網防凍設施。</text:p>
      <text:p text:style-name="P77"/>
      <text:p text:style-name="P64"><text:span text:style-name="預設段落字型"><text:span text:style-name="T40">第肆章　投資法規及程序</text:span></text:span></text:p>
      <text:p text:style-name="P66">一、主要投資法令</text:p>
      <text:p text:style-name="P42">相關內容詳如投資獎勵措施說明。</text:p>
      <text:p text:style-name="P66">二、投資申請之規定、程序、應準備文件及審查流程</text:p>
      <text:p text:style-name="P72"><text:soft-page-break/>（一）廠商計畫至密州投資，宜先洽該州投資主管機關密州經濟發展廳（Missouri Department of Economic Development; DED），瞭解當地政府之協助暨優惠。</text:p>
      <text:p text:style-name="P72">（二）諮詢專業律師、會計師，確認所擬設立公司的型態，如單一所有權（Sole Proprietorship）、合夥（Partnership）、公司（Corporation）、有限責任公司（Limited Liability Corporation）、外國公司（Foreign Corporation）等，此與未來股東權益暨繳稅有密切關係，宜先確定。</text:p>
      <text:p text:style-name="P66">三、投資相關機關</text:p>
      <text:p text:style-name="P42">密蘇里州經濟發展廳為負責投資事宜之主管機關：</text:p>
      <text:p text:style-name="P41"><text:soft-page-break/>Missouri Department of Economic Development</text:p>
      <text:p text:style-name="P41">301 West High Street, Room 720/770</text:p>
      <text:p text:style-name="P41">Jefferson City, Missouri<text:span text:style-name="預設段落字型"><text:span text:style-name="T21">, MO</text:span></text:span> 6510<text:span text:style-name="預設段落字型"><text:span text:style-name="T21">1</text:span></text:span></text:p>
      <text:p text:style-name="P41">Tel：1-573-751-4962</text:p>
      <text:p text:style-name="P41"><text:soft-page-break/>Email：ecodev@ded.mo.gov</text:p>
      <text:p text:style-name="P41">Website：<text:a xlink:type="simple" xlink:href="http://ded.mo.gov/" office:target-frame-name="_top" xlink:show="replace" text:style-name="Internet_20_link" text:visited-style-name="Visited_20_Internet_20_Link">http://ded.mo.gov/</text:a></text:p>
      <text:p text:style-name="P101">四、投資獎勵措施</text:p>
      <text:p text:style-name="P72">（一）密蘇里州經濟發展廳備有新設公司所需資訊，全程協助各項投資評估。州政府並提供多項獎勵優惠措施，密州劃分為10個經濟地區，提供29個認證園區（certified site），作為企業選擇創業建廠之潛在地點，園區內基礎設施符合一定標準，可降低企業拓展營運取得土地的成本與風險。相關說明可參考網站https://ded.mo.gov/programs/business/missouri-certified-sites-program網站。</text:p>
      <text:p text:style-name="P72">（二）密州經濟發展廳為企業提供多項具體優惠計畫: </text:p>
      <text:p text:style-name="P77">１、大規模開發商業使用激勵措施（Building Use Incentives for Large-Scale Development；BUILD）：針對特定產業別的業者投資，利用發債方式提供資金補助業者基礎建設與購置設備支出。本項計畫規定企業須承諾在3年內創造至少100至500個以上的就業，且從事跨州商業活動（interstate commerce）企業投資規模至少1,500萬美元，若為總部企業（office industry），其投資規模至少1,500萬美元。請參閱<text:span text:style-name="預設段落字型"><text:span text:style-name="T49">以下連結：https://ded.mo.gov/programs/business/business-use-incentives</text:span></text:span>-large-scale-development-build。</text:p>
      <text:p text:style-name="P77"><text:soft-page-break/>２、企業設備租稅抵減（Business Facility Headquarters Tax Credit Program）：適用於企業擴廠者承諾在未來10年內的任何1年，能比首年營業投資金額提高100萬美元，並至少創造25個新就業機會。</text:p>
      <text:p text:style-name="P77">３、工業基礎設施補助（Industrial Infrastructure Grant Program）：地方政府協助開發基礎建設，以便利企業設廠或擴充設備，避免企業關廠或遷出。開發基礎建設包括道路、水或廢水管道等公共工程。興建之設施必須在未來至少1家以上企業受惠，方符合申請補助資格。</text:p>
      <text:p text:style-name="P77"/>
      <text:p text:style-name="P77">４、小企業創業稅收抵減計畫（Small Business Incubator Tax Credit Program）：企業贊助密蘇里州經濟發展廳批准的州內育成中心計畫，即可享有50%的州稅抵減。</text:p>
      <text:p text:style-name="P77"><text:soft-page-break/>５、銷售稅免除（Sales Tax Exemption）：密州地方政府提供不同的銷售稅抵減或融資方案，適用於製造、倉儲、配送、營業辦公、研發、農業加工與服務等企業，興建新廠或擴增現有製造工廠的機器和設備可免徵當地郡與市銷售使用稅。</text:p>
      <text:p text:style-name="P77">６、全球市場進入計畫（Global Market Access Program; G-MAP）：針對小型企業，特別是少於500名員工，年營業額2,500萬美元以下製造業，提供資金協助進入全球市場，參加世界性貿易展覽創造商機。</text:p>
      <text:p text:style-name="P77">７、密蘇里一站式計畫（Missouri One Start program）：由經濟發展廳主導，在2024年積極協助符合條件企業招聘、培訓和留住員工，以幫助維持經濟成長和公司競爭力。</text:p>
      <text:p text:style-name="P77">８、商機區（Opportunity Zones）：源於2017年國會通過的租稅減免與就業法案（Tax Cuts and Jobs Act），旨在將長期投資導向於低收入地區以協助地方社區發展。投資人將資本獲利再投入商機資金（Opportunity Funds）即可取得聯邦所得稅減免。目前密州共有158處地區（tracts）被劃定為商機區。</text:p>
      <text:p text:style-name="P77"><text:soft-page-break/><text:span text:style-name="預設段落字型"><text:span text:style-name="T42">９</text:span></text:span>、外貿區（Foreign-Trade Zones, FTZs）：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密州共有3處外國貿易區。</text:p>
      <text:p text:style-name="P64"><text:span text:style-name="預設段落字型"><text:span text:style-name="T40">第伍章　租稅及金融制度</text:span></text:span></text:p>
      <text:p text:style-name="P66">一、租稅</text:p>
      <text:p text:style-name="P72">密州之租稅概況如后：</text:p>
      <text:p text:style-name="P72">（一）州個人所得稅稅率分7級徵收，最低稅率為2%，最高稅率為4.7%。</text:p>
      <text:p text:style-name="P72"><text:soft-page-break/>（二）州銷售/消費稅為4.225%，地方可另加徵（最高5.875%），合計全州平均達8.41%。</text:p>
      <text:p text:style-name="P72">（三）州企業所得稅率為企業應稅收入所得的4%，極具競爭力。</text:p>
      <text:p text:style-name="P66">二、金融</text:p>
      <text:p text:style-name="P42">美國聯邦存保公司（FDIC）最新資料顯示，2024年底密州共有206家有存款保險的金融機構，總資產2,650.8億美元。</text:p>
      <text:p text:style-name="P64"><text:span text:style-name="預設段落字型"><text:span text:style-name="T40">第陸章　基礎建設及成本</text:span></text:span></text:p>
      <text:p text:style-name="P66">一、土地</text:p>
      <text:p text:style-name="P43">密州劃分為10個經濟區，每一區有其獨特文化，商業優勢及不同產業群聚。查詢密州各工業區土地廠房或商業辦公大樓相關資料可連結網站: https://ded.mo.gov/programs/business/missouri-certified-sites-program。</text:p>
      <text:p text:style-name="P41">密州設有3個外貿區（Foreign Trade Zones）分別位於St. Louis市、Kansas City市及Springfield。另外，聯邦政府以減稅來鼓勵企業在聯邦商機區（Federal Opportunity Zone，即低度發展區域），進行投資，密州設有1<text:span text:style-name="預設段落字型"><text:span text:style-name="T21">58</text:span></text:span>個聯邦機會區。</text:p>
      <text:p text:style-name="P66"><text:soft-page-break/>二、能源</text:p>
      <text:p text:style-name="P41">根據美國能源資訊<text:span text:style-name="預設段落字型"><text:span text:style-name="T21">總</text:span></text:span>署（Energy Information Administration）資料顯示，202<text:span text:style-name="預設段落字型"><text:span text:style-name="T21">5</text:span></text:span>年<text:span text:style-name="預設段落字型"><text:span text:style-name="T21">1</text:span></text:span>月密蘇里州電力價格為：</text:p>
      <text:p text:style-name="P42">住宅：$0.1119/KWH </text:p>
      <text:p text:style-name="P42">商業：$0.0916/KWH</text:p>
      <text:p text:style-name="P42"><text:soft-page-break/>工業：$0.0757/KWH </text:p>
      <text:p text:style-name="P64"><text:span text:style-name="預設段落字型"><text:span text:style-name="T40">第柒章　勞工</text:span></text:span></text:p>
      <text:p text:style-name="P66">一、勞工素質及結構</text:p>
      <text:p text:style-name="P72">密蘇里州2025年2月非農總僱用員工人數約299萬3,900人，產業就業人口如下：</text:p>
      <text:p text:style-name="P72">（一）製造業28萬5,400人。</text:p>
      <text:p text:style-name="P72"><text:soft-page-break/>（二）商業、運輸與電力業約55萬8,900人。</text:p>
      <text:p text:style-name="P72">（三）營建工程約14萬5,200人。</text:p>
      <text:p text:style-name="P72">（四）專業與商業服務約37萬3,700人。</text:p>
      <text:p text:style-name="P72">（五）教育與健康服務業約53萬8,400人。</text:p>
      <text:p text:style-name="P72"><text:soft-page-break/>（六）金融業約18萬1,800人。</text:p>
      <text:p text:style-name="P72">（七）休閒娛樂業約30萬1,500人。</text:p>
      <text:p text:style-name="P72">（八）政府機構員工約44萬4,900人。</text:p>
      <text:p text:style-name="P66">二、勞工法令</text:p>
      <text:p text:style-name="P72"><text:soft-page-break/>（一）密州最低工資標準為每小時12.3美元。2025年，密州雇主負擔的州失業保險稅基準為9,500美元，稅率範圍從0.1%至5.4%不等。新設立的雇主若不屬於非營利組織，則其失業保險稅率為2.376%。對於非營利組織的，則適用1.0%的稅率。</text:p>
      <text:p text:style-name="P72">（二）密蘇里州遵循聯邦勞工法令，並依照全國勞資關係法（National Labor Relations Act）進行規範。該州還執行公平就業與薪資法，確保勞工不受種族、性別、年齡等歧視待遇，並為員工提供公平的薪資與工作條件。</text:p>
      <text:p text:style-name="P72"/>
      <text:p text:style-name="P72">（三）在密州，大多數企業會與員工簽署「隨意合約」（at-will contract），這意味著雇主可以隨時解<text:span text:style-name="預設段落字型"><text:span text:style-name="T39">僱</text:span></text:span>員工，而員工也可以隨時辭職，無需提供理由，除非解<text:span text:style-name="預設段落字型"><text:span text:style-name="T39">僱</text:span></text:span>屬於非法報復或歧視。然而，根據《工人調整與再訓練通知法案》（WARN Act），如果雇主進行大規模解聘，必須提前通知員工。</text:p>
      <text:p text:style-name="P72"><text:soft-page-break/>（四）密蘇里州並未強制要求雇主提供帶薪病假或喪假，這些休假日數通常是根據雇主和員工的協議來確定。然而，聯邦《家庭與醫療假法》（Family and Medical Leave Act）規定，僱用50名以上員工的企業必須為符合條件的員工提供最多12週的無薪假期，用於生病、照顧家人或育嬰等目的。</text:p>
      <text:p text:style-name="P64"><text:span text:style-name="預設段落字型"><text:span text:style-name="T40">第捌章　簽證、居留及移民</text:span></text:span></text:p>
      <text:p text:style-name="P66">一、居留權之取得及移民相關規定及手續</text:p>
      <text:p text:style-name="P42">依美國聯邦移民法令相關規定申辦。</text:p>
      <text:p text:style-name="P66">二、聘用外籍員工之規定、承辦機關及申辦程序</text:p>
      <text:p text:style-name="P42"><text:soft-page-break/>依投資性質及受僱人條件向美國移民局（https://www.uscis.gov/）申請居留或移民簽證。</text:p>
      <text:p text:style-name="P66">三、外商子女可就讀之教育機關及經營情形</text:p>
      <text:p text:style-name="P72">（一）基礎義務教育至高中12年級，各郡均設有公立學校可供就讀。</text:p>
      <text:p text:style-name="P72">（二）密蘇里州著名州立大學如下（進一步資料請逕入https://www.mo.gov/ education/colleges-and-universities/網頁參考）：University of Missouri System、Columbia College of Missouri、Lincoln University、Missouri Southern State University、Northwest Missouri State University、Washington University in St. Louis</text:p>
      <text:p text:style-name="P72"><text:soft-page-break/></text:p>
      <text:p text:style-name="P65">第玖章　結論</text:p>
      <text:p text:style-name="P41">密蘇里州位於美國地理中心，擁有較低企業及生活成本，且其交通運輸及基礎設施發展良好<text:span text:style-name="預設段落字型"><text:span text:style-name="T21">，</text:span></text:span>擁有完善的交通網絡，包括高速公路、鐵路、航空及河運系統，便於產品及服務的跨州和國際流通。此外，密州能源成本相對較低，對於製造業及能源密集型企業特別有吸引力，成為美國中西部重要經濟樞紐。</text:p>
      <text:p text:style-name="P41">根據2024年《財富》全球500強榜單， 7家公司總部設於密州，包括Centene（第22名）、Reinsurance Group of America（第223名）和Emerson Electric（第224名）等，這些企業為當地創造了大量的就業機會，並進一步促進州內經濟增長。</text:p>
      <text:p text:style-name="P41">根據2024年CNBC的報告，密州在全美企業發展友好度（Pro-Business）方面排名第18，並在經商成本（Cost of Doing Business）和生活消費水準（Cost of Living）方面表現優異，均排名全美第8。這使得密州對於希望擴展業務或建立新據點的企業而言，成為一個具有吸引力選擇。州政府針對新設立企業和擴建計畫提供豐厚稅收優惠、土地及基礎設施支持，進一步促進<text:span text:style-name="預設段落字型"><text:span text:style-name="T21">全</text:span></text:span>州經濟發展。</text:p>
      <text:p text:style-name="P41"><text:soft-page-break/>密州經濟多元化，St. Louis<text:span text:style-name="預設段落字型"><text:span text:style-name="T21">和</text:span></text:span>Kansas City兩大城市，分別在生物科技<text:span text:style-name="預設段落字型"><text:span text:style-name="T21">領域</text:span></text:span>、製造業、<text:span text:style-name="預設段落字型"><text:span text:style-name="T21">運輸及物流業、</text:span></text:span>金融服務<text:span text:style-name="預設段落字型"><text:span text:style-name="T21">業</text:span></text:span>及高科技領域發展迅速。<text:span text:style-name="預設段落字型"><text:span text:style-name="T21">此</text:span></text:span>外，密州農業為經濟基礎，特別是在養殖業、穀物種植及食品加工等領域。密州豐富自然資源和穩定農業基礎，使其成為全美主要農產品生產州之一。</text:p>
      <text:p text:style-name="P41">總結來看，密州以其多元化經濟結構、低成本經商環境、優良基礎設施以及充足的人力資源，成為許多企業在美國中西部區域擴展業務的重要選擇地點。隨著不斷進步科技創新和強大製造業基礎，密州經濟未來有望持續增長，為企業和投資者提供更多機會。</text:p>
      <text:p text:style-name="P64"><text:span text:style-name="預設段落字型"><text:span text:style-name="T40">附錄　重要機構聯絡資料</text:span></text:span></text:p>
      <text:p text:style-name="P66">一、我國在當地駐外單位及臺（華）商團體</text:p>
      <text:p text:style-name="P72">駐休士頓臺北經濟文化辦事處經濟組</text:p>
      <text:p text:style-name="P72">Economic Division, Taipei Economic and Cultural Office in Houston</text:p>
      <text:p text:style-name="P72"><text:soft-page-break/>11 Greenway Plaza, Suite 2016, Houston, TX 77046, USA</text:p>
      <text:p text:style-name="P72">Tel：1-713-626-7445； Fax：1-713-961-9809</text:p>
      <text:p text:style-name="P72">Email：houston@sa.moea.gov.tw</text:p>
      <text:p text:style-name="P66">二、當地重要投資相關機構</text:p>
      <text:p text:style-name="P72"><text:soft-page-break/>（一）Missouri Department of Economic Development Main Office</text:p>
      <text:p text:style-name="P72"><text:tab/>301 W. High Street, Rooms 720, 770</text:p>
      <text:p text:style-name="P72"><text:tab/>Jefferson City, Missouri, MO 65101</text:p>
      <text:p text:style-name="P72"><text:tab/>Tel: 573-751-4962 <text:s text:c="3"/></text:p>
      <text:p text:style-name="P72"><text:soft-page-break/><text:tab/>Email: ecodev@ded.mo.gov</text:p>
      <text:p text:style-name="P72">（二）密蘇里州亞太商務辦事處</text:p>
      <text:p text:style-name="P72"><text:tab/>地址：臺北市信義區信義路五段5號7B10（世貿展覽館一館）</text:p>
      <text:p text:style-name="P72"><text:tab/>Phone：02-2725-1622　　<text:tab/>Fax：02-2723-2731</text:p>
      <text:p text:style-name="P72"><text:soft-page-break/><text:tab/>E-mail：moagrtw@ms10.hinet.net</text:p>
      <text:p text:style-name="P75"><text:tab/>Web Site：https://www.asoataiwan.org/state-offices/missouri-密蘇里州</text:p>
      <text:p text:style-name="P75"/>
      <text:p text:style-name="P75"/>
      <text:p text:style-name="P75"><text:soft-page-break/></text:p>
      <text:p text:style-name="P75"/>
      <text:p text:style-name="P75"/>
      <text:p text:style-name="P75"/>
      <text:p text:style-name="P126"><text:bookmark-start text:name="_Toc203871140"/><text:span text:style-name="預設段落字型"><text:span text:style-name="T40">奧克拉荷馬州投資環境簡介</text:span></text:span><text:bookmark-end text:name="_Toc203871140"/></text:p>
      <text:p text:style-name="P61">奧克拉荷馬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58">自 <text:s/>然 人 <text:s/>文</text:p>
          </table:table-cell>
          <table:covered-table-cell/>
        </table:table-row>
        <table:table-row table:style-name="表格8.1">
          <table:table-cell table:style-name="表格8.A2" office:value-type="string">
            <text:p text:style-name="P60">地理環境</text:p>
          </table:table-cell>
          <table:table-cell table:style-name="表格8.B2" office:value-type="string">
            <text:p text:style-name="P56">在美國中南部，與堪薩斯、阿肯色、密蘇里、德州、新墨西哥等州為鄰</text:p>
          </table:table-cell>
        </table:table-row>
        <table:table-row table:style-name="表格8.1">
          <table:table-cell table:style-name="表格8.A2" office:value-type="string">
            <text:p text:style-name="P60">土地面積</text:p>
          </table:table-cell>
          <table:table-cell table:style-name="表格8.B2" office:value-type="string">
            <text:p text:style-name="P55">6萬9,898平方英里</text:p>
          </table:table-cell>
        </table:table-row>
        <text:soft-page-break/>
        <table:table-row table:style-name="表格8.1">
          <table:table-cell table:style-name="表格8.A2" office:value-type="string">
            <text:p text:style-name="P60">氣候</text:p>
          </table:table-cell>
          <table:table-cell table:style-name="表格8.B2" office:value-type="string">
            <text:p text:style-name="P56">平均氣溫1月攝氏4度；7月28度。年平均降雨量西北38公釐東南127公釐。</text:p>
          </table:table-cell>
        </table:table-row>
        <table:table-row table:style-name="表格8.1">
          <table:table-cell table:style-name="表格8.A2" office:value-type="string">
            <text:p text:style-name="P60">種族</text:p>
          </table:table-cell>
          <table:table-cell table:style-name="表格8.B2" office:value-type="string">
            <text:p text:style-name="P56">白人為72.9%、非洲裔為7.9%、亞裔為2.6%、其他（包括印地安原住民）族裔為16.6%。</text:p>
          </table:table-cell>
        </table:table-row>
        <table:table-row table:style-name="表格8.1">
          <table:table-cell table:style-name="表格8.A2" office:value-type="string">
            <text:p text:style-name="P60">人口結構</text:p>
          </table:table-cell>
          <table:table-cell table:style-name="表格8.B2" office:value-type="string">
            <text:p text:style-name="P56">全州人口共409萬5,393人（2024/7/1）。男性占49.7%，女性占50.3%；年齡5歲以下占6.0%、年齡18歲以上占76.2%、年齡65歲以上占16.6%。</text:p>
          </table:table-cell>
        </table:table-row>
        <text:soft-page-break/>
        <table:table-row table:style-name="表格8.1">
          <table:table-cell table:style-name="表格8.A2" office:value-type="string">
            <text:p text:style-name="P60">教育普及程度</text:p>
          </table:table-cell>
          <table:table-cell table:style-name="表格8.B2" office:value-type="string">
            <text:p text:style-name="P55">義務教育至高中</text:p>
          </table:table-cell>
        </table:table-row>
        <table:table-row table:style-name="表格8.1">
          <table:table-cell table:style-name="表格8.A2" office:value-type="string">
            <text:p text:style-name="P60">語言</text:p>
          </table:table-cell>
          <table:table-cell table:style-name="表格8.B2" office:value-type="string">
            <text:p text:style-name="P55">英語</text:p>
          </table:table-cell>
        </table:table-row>
        <table:table-row table:style-name="表格8.1">
          <table:table-cell table:style-name="表格8.A2" office:value-type="string">
            <text:p text:style-name="P60">宗教</text:p>
          </table:table-cell>
          <table:table-cell table:style-name="表格8.B2" office:value-type="string">
            <text:p text:style-name="P55">大多數為基督教</text:p>
          </table:table-cell>
        </table:table-row>
        <text:soft-page-break/>
        <table:table-row table:style-name="表格8.1">
          <table:table-cell table:style-name="表格8.A2" office:value-type="string">
            <text:p text:style-name="P60">首府及重要城市</text:p>
          </table:table-cell>
          <table:table-cell table:style-name="表格8.B2" office:value-type="string">
            <text:p text:style-name="P55">首府Oklahoma City，另有Tulsa, Still Water, Ponca City<text:span text:style-name="預設段落字型"><text:span text:style-name="T21">等</text:span></text:span></text:p>
          </table:table-cell>
        </table:table-row>
        <table:table-row table:style-name="表格8.1">
          <table:table-cell table:style-name="表格8.A2" office:value-type="string">
            <text:p text:style-name="P60">政治體制</text:p>
          </table:table-cell>
          <table:table-cell table:style-name="表格8.B2" office:value-type="string">
            <text:p text:style-name="P56">民主制度，州長為行政首長，州議會分參、眾二議會</text:p>
          </table:table-cell>
        </table:table-row>
        <table:table-row table:style-name="表格8.1">
          <table:table-cell table:style-name="表格8.A2" office:value-type="string">
            <text:p text:style-name="P60">投資主管機關</text:p>
          </table:table-cell>
          <table:table-cell table:style-name="表格8.B2" office:value-type="string">
            <text:p text:style-name="P55">奧<text:span text:style-name="預設段落字型"><text:span text:style-name="T21">州</text:span></text:span>商務廳（Oklahoma Department of Commerce）</text:p>
          </table:table-cell>
        </table:table-row>
        <text:soft-page-break/>
        <table:table-row table:style-name="表格8.1">
          <table:table-cell table:style-name="表格8.A13" table:number-columns-spanned="2" office:value-type="string">
            <text:p text:style-name="P58">經 <text:s/>濟 <text:s/>概 <text:s/>況</text:p>
          </table:table-cell>
          <table:covered-table-cell/>
        </table:table-row>
        <table:table-row table:style-name="表格8.1">
          <table:table-cell table:style-name="表格8.A2" office:value-type="string">
            <text:p text:style-name="P60">幣制</text:p>
          </table:table-cell>
          <table:table-cell table:style-name="表格8.B2" office:value-type="string">
            <text:p text:style-name="P55">美元</text:p>
          </table:table-cell>
        </table:table-row>
        <table:table-row table:style-name="表格8.1">
          <table:table-cell table:style-name="表格8.A2" office:value-type="string">
            <text:p text:style-name="P60"><text:span text:style-name="預設段落字型"><text:span text:style-name="T21">全</text:span></text:span>州生產毛額</text:p>
          </table:table-cell>
          <table:table-cell table:style-name="表格8.B2" office:value-type="string">
            <text:p text:style-name="P55">2,<text:span text:style-name="預設段落字型"><text:span text:style-name="T21">657</text:span></text:span>.<text:span text:style-name="預設段落字型"><text:span text:style-name="T21">8</text:span></text:span>億美元（202<text:span text:style-name="預設段落字型"><text:span text:style-name="T21">4</text:span></text:span>）</text:p>
          </table:table-cell>
        </table:table-row>
        <text:soft-page-break/>
        <table:table-row table:style-name="表格8.1">
          <table:table-cell table:style-name="表格8.A2" office:value-type="string">
            <text:p text:style-name="P60"><text:span text:style-name="預設段落字型"><text:span text:style-name="T21">實質</text:span></text:span>經濟成長率</text:p>
          </table:table-cell>
          <table:table-cell table:style-name="表格8.B2" office:value-type="string">
            <text:p text:style-name="P55"><text:span text:style-name="預設段落字型"><text:span text:style-name="T21">2.3</text:span></text:span>%（202<text:span text:style-name="預設段落字型"><text:span text:style-name="T21">4</text:span></text:span>）</text:p>
          </table:table-cell>
        </table:table-row>
        <table:table-row table:style-name="表格8.1">
          <table:table-cell table:style-name="表格8.A2" office:value-type="string">
            <text:p text:style-name="P60">平均國民所得</text:p>
          </table:table-cell>
          <table:table-cell table:style-name="表格8.B2" office:value-type="string">
            <text:p text:style-name="P55">5<text:span text:style-name="預設段落字型"><text:span text:style-name="T21">8</text:span></text:span>,499美元（202<text:span text:style-name="預設段落字型"><text:span text:style-name="T21">4</text:span></text:span>）</text:p>
          </table:table-cell>
        </table:table-row>
        <table:table-row table:style-name="表格8.1">
          <table:table-cell table:style-name="表格8.A2" office:value-type="string">
            <text:p text:style-name="P60">產值最高前五種產業</text:p>
          </table:table-cell>
          <table:table-cell table:style-name="表格8.B2" office:value-type="string">
            <text:p text:style-name="P56">政府機構、不動產服務及金融保險業、專業科學技術業、採礦業、健康照護及社會服務、製造業、零售業等（2024/Q3）</text:p>
          </table:table-cell>
        </table:table-row>
        <text:soft-page-break/>
        <table:table-row table:style-name="表格8.1">
          <table:table-cell table:style-name="表格8.A2" office:value-type="string">
            <text:p text:style-name="P60">出口總金額</text:p>
          </table:table-cell>
          <table:table-cell table:style-name="表格8.B2" office:value-type="string">
            <text:p text:style-name="P55"><text:span text:style-name="預設段落字型"><text:span text:style-name="T21">77</text:span></text:span>億<text:span text:style-name="預設段落字型"><text:span text:style-name="T21">4</text:span></text:span>,571<text:span text:style-name="預設段落字型"><text:span text:style-name="T21">萬美</text:span></text:span>元（202<text:span text:style-name="預設段落字型"><text:span text:style-name="T21">4</text:span></text:span>）</text:p>
          </table:table-cell>
        </table:table-row>
        <table:table-row table:style-name="表格8.1">
          <table:table-cell table:style-name="表格8.A2" office:value-type="string">
            <text:p text:style-name="P60">主要出口產品</text:p>
          </table:table-cell>
          <table:table-cell table:style-name="表格8.B2" office:value-type="string">
            <text:p text:style-name="P56">民用飛機及其零組件（16.9%）、渦輪噴射發動機（10.1%）、水龍頭及閥門（3.5%）、工程機械零組件（2.3%）、液態泵浦（2.3%）、冷凍空調（2.2%）（2024）</text:p>
          </table:table-cell>
        </table:table-row>
        <table:table-row table:style-name="表格8.1">
          <table:table-cell table:style-name="表格8.A2" office:value-type="string">
            <text:p text:style-name="P60">主要出口國家</text:p>
          </table:table-cell>
          <table:table-cell table:style-name="表格8.B2" office:value-type="string">
            <text:p text:style-name="P56">加拿大、德國、墨西哥、荷蘭、巴西（2024）</text:p>
          </table:table-cell>
        </table:table-row>
        <text:soft-page-break/>
        <table:table-row table:style-name="表格8.1">
          <table:table-cell table:style-name="表格8.A2" office:value-type="string">
            <text:p text:style-name="P60">進口總金額</text:p>
          </table:table-cell>
          <table:table-cell table:style-name="表格8.B2" office:value-type="string">
            <text:p text:style-name="P55"><text:span text:style-name="預設段落字型"><text:span text:style-name="T21">179</text:span></text:span>億<text:span text:style-name="預設段落字型"><text:span text:style-name="T21">5</text:span></text:span>,998<text:span text:style-name="預設段落字型"><text:span text:style-name="T21">萬美</text:span></text:span>元（202<text:span text:style-name="預設段落字型"><text:span text:style-name="T21">4</text:span></text:span>）</text:p>
          </table:table-cell>
        </table:table-row>
        <table:table-row table:style-name="表格8.1">
          <table:table-cell table:style-name="表格8.A2" office:value-type="string">
            <text:p text:style-name="P60">主要進口產品</text:p>
          </table:table-cell>
          <table:table-cell table:style-name="表格8.B2" office:value-type="string">
            <text:p text:style-name="P56">原油（39.3%）、修復物品進口（7.8%）、渦輪噴射發動機（3.3%）、液態泵浦（2.8%）、節慶用品（1.7%）、水龍頭及閥門（1.6%）（2024）</text:p>
          </table:table-cell>
        </table:table-row>
        <table:table-row table:style-name="表格8.1">
          <table:table-cell table:style-name="表格8.A24" office:value-type="string">
            <text:p text:style-name="P60">主要進口國家</text:p>
          </table:table-cell>
          <table:table-cell table:style-name="表格8.B24" office:value-type="string">
            <text:p text:style-name="P56">加拿大、中國大陸、墨西哥、德國、法國（2024）</text:p>
          </table:table-cell>
        </table:table-row>
      </table:table>
      <text:p text:style-name="P65">第壹章　自然人文環境</text:p>
      <text:p text:style-name="P66">一、自然環境</text:p>
      <text:p text:style-name="P41"><text:span text:style-name="預設段落字型"><text:span text:style-name="T21">奧州位於美國中南部、北與堪薩斯州、東與阿肯色州及密蘇里州接壤、西與新墨西哥州相鄰，南與德州比鄰，占地6萬9,898平方英里。奧州氣候溫和。該州北方較比其他地區涼爽；東部與南部氣候潮濕，西部則較為乾燥。全州1月與7月的平均溫度分別為攝氏4度與28度。全年平均降水量（含降雨量及降雪量等），西北狹型地帶為38公釐，在東南方則是127公釐。</text:span></text:span></text:p>
      <text:p text:style-name="P66">二、人文及社會環境</text:p>
      <text:p text:style-name="P42"><text:soft-page-break/>奧州首府為奧克拉荷馬市（Oklahoma City），全州總人口數為409萬5,393人，該州擁有全美最大印地安原住民人口，印地安67族後裔計29.5萬人居住該州，故又名紅人州。Oklahoma一字是從印地安巢克圖族人Choctaw語言中 okla（人）及humma（尊榮的honored）而來。除印地安原住民外，白人約占72.9%、黑人或非洲裔約7.9%、亞裔約2.6%、其他（包括印地安原住民）族裔為16.6%。</text:p>
      <text:p text:style-name="P66">三、政治環境</text:p>
      <text:p text:style-name="P41">奧州於1907年11月16日成為美國聯邦第46個州，首府位於Oklahoma City，州長為全州最高行政首長，目前州長為共和黨的Kevin Stitt（2019年1月14日就任）。<text:span text:style-name="預設段落字型"><text:span text:style-name="T21">州議會採兩會制，參議會議員有48人，任期4年，副州長兼任議長；眾議會議員有101人，任期2年，議長由州眾議員選出。</text:span></text:span></text:p>
      <text:p text:style-name="P64"><text:span text:style-name="預設段落字型"><text:span text:style-name="T40">第貳章　經濟環境</text:span></text:span></text:p>
      <text:p text:style-name="P66">一、經濟概況</text:p>
      <text:p text:style-name="P72">（一）平均國民所得：58,499美元（2024）。</text:p>
      <text:p text:style-name="P72">（二）失業率：3.3%（2025.2）。</text:p>
      <text:p text:style-name="P72"><text:soft-page-break/>（三）全州生產毛額：2,657.8億美元（2024）。</text:p>
      <text:p text:style-name="P72">（四）實質經濟成長率：2.3%（2024）。</text:p>
      <text:p text:style-name="P72">（五）貿易值：2024年奧州出口總值為77億4,571萬美元，主要出口市場包括加拿大、德國、墨西哥、荷蘭、巴西等；主要出口產品為民用飛機、引擎及其零組件、渦輪噴射發動機、水龍頭及閥門、冷凍空調、工程機械零件、液體泵浦等。2024年奧州進口總值為179億5,998萬美元，主要進口來源國包括加拿大、中國大陸、墨西哥、德國、法國等；主要進口產品為原油及天然氣、渦輪噴射發動機、液態泵浦、節慶用品等。<text:line-break/>2024年奧州對我國出口總值為4,590萬美元，我國為奧州第24大出口市場國，對我出口主要產品包括民用飛機、引擎及其零組件、蛋白質及其衍生物、硬幣、渦輪噴射發動機、炸彈及零件等。同年奧州自我國進口金額2億1,378萬美元，主要為車燈、導航儀、液態泵浦、窄織物、電閥門等，我國為奧州第13大進口來源國。</text:p>
      <text:p text:style-name="P69">二、天然資源</text:p>
      <text:p text:style-name="P103">奧州石油與天然氣蘊藏豐富，境內有廣大林地，農地面積達3,420萬畝。</text:p>
      <text:p text:style-name="P72">（一）全州遍布油井及天然氣井，州內陶沙（Tulsa）曾有世界石油之都美譽。天然氣產量居全美第6，原油產量排第5，能源總產量居全美第6。</text:p>
      <text:p text:style-name="P72">（二）2024年奧州前3大出口農產品產值依序為：豬肉（1億700萬美元）；棉花（6,497萬美元）；家禽（5,476萬美元）。</text:p>
      <text:p text:style-name="P67"><text:soft-page-break/>三、產業概況</text:p>
      <text:p text:style-name="P72">（一）石化業</text:p>
      <text:p text:style-name="P77">１、奧州石油及天然氣產量豐富，州內Tulsa市曾為世界石油之都，名列全美天然氣第6位、原油第5位，煉油產能達每日43.1萬桶石油，占全美產能3.3%。</text:p>
      <text:p text:style-name="P77">２、Cushing市擁有300個存油槽，占全美商用儲油量14%，是全美最大的原油集散中心。在紐約商品交易所進行交易的西德中級原油（West Texas Intermediate）價格以此地交貨為計價基準。</text:p>
      <text:p text:style-name="P77"><text:soft-page-break/>３、Baker Hughes在奧州的創新中心為全美重要的石化業研究中心。</text:p>
      <text:p text:style-name="P77">４、著名石油公司包括：Devon Energy、Chesapeake Energy Corp.及Enterprise Crude Oil LLC等。</text:p>
      <text:p text:style-name="P72">（二）風力發電</text:p>
      <text:p text:style-name="P77">１、奧州位於美國風力走廊心臟地帶，風力強勁，是風力發電理想設置地點，風力發電名列全美第3。</text:p>
      <text:p text:style-name="P77"><text:soft-page-break/>２、具有足夠的風力發電產業技術人力及完整的供應鏈如塔台、扇葉、引擎等組件製造、裝配。</text:p>
      <text:p text:style-name="P77"/>
      <text:p text:style-name="P77">３、風力發電可供應州內44%用電量。2023年風力裝置容量達11.9GW。</text:p>
      <text:p text:style-name="P77">４、規模較大風力發電場包括：Traverse Wind Energy Center（全美最大）、Blue Canyon Wind Farm、Centennial Wind Farm及Red Hills Wind Farm等。</text:p>
      <text:p text:style-name="P72"><text:soft-page-break/>（三）航太業</text:p>
      <text:p text:style-name="P77">１、奧州為全美重要的航空維修中心（Maintenance, Repair and Overhaul, MRO）之一，境內有一座太空園區，可支援測試、研發、發射等航太產業，境內擁有超過1,100個航太相關公司，知名航太廠商包括：波音、AAR Corporation、Spirit AeroSystems等，主要分布在奧克拉荷馬市和Tulsa兩處。航太業產值高達270億美元。Tulsa市有全美最大的軍用與商用航空維修保養基地。</text:p>
      <text:p text:style-name="P77">２、商務廳2023年11月8日分析，該州航太產業營商成本全美第2低、超過7,000平方英里之無人系統（unmanned system）測試場域，作為美國陸軍之優先合作夥伴，具有地理與發展優勢，有Kratos Defense、Skydweller、Vigilant Aerospace等領導廠商。</text:p>
      <text:p text:style-name="P77">３、依據Scorecard 2023年所作之跨州統計，奧州無人機之「準備狀態」（readiness），全美排名第二名。</text:p>
      <text:p text:style-name="P77"><text:soft-page-break/>４、州政府提供航太工程師優惠租稅政策。</text:p>
      <text:p text:style-name="P77">５、奧克拉荷馬州航空航太委員會（Oklahoma Department of Aerospace and Aeronautics, ODAA）預期該州發展航空航太產業至2045年可達成政策目標如下：經濟效益89億美元；新商業活動55億美元；州及地方稅收4.55億美元；新工作職位9,000餘個。</text:p>
      <text:p text:style-name="P77">６、奧州國防產業協會2024年9月組團訪臺，分別與「臺灣無人機大聯盟」、「臺灣卓越無人機海外商機聯盟」、「亞洲無人機AI創新應用研發中心」簽署無人機產業合作共3項MOU。</text:p>
      <text:p text:style-name="P77">７、Stitt州長2024年12月率團訪臺晉見賴總統清德討論雙邊在能源、關鍵礦物、航空航太、無人系統及無人機等合作，以及與經濟部郭部長智輝簽署《經濟、能源、貿易合作協議》，皆納入無人機合作。</text:p>
      <text:p text:style-name="P72"><text:soft-page-break/>（四）汽車業</text:p>
      <text:p text:style-name="P77">１、奧州具鄰近地理中心環境優勢，可降低運輸成本，且勞工生產效率高，適合汽車產業發展。境內有幾家跨國輪胎製造商。</text:p>
      <text:p text:style-name="P77">２、為培養汽車業人才，奧州政府提供租稅優惠給僱用汽車工程師的產業，並給予低電費等優惠，期望奧州成為美國下一個汽車業中心。</text:p>
      <text:p text:style-name="P77">３、知名廠商包括：Michelin Tire、Goodyear tires、福特汽車、GM。</text:p>
      <text:p text:style-name="P77"><text:soft-page-break/>４、美國新創電動車業者Canoo於2021年宣布將至奧克拉荷馬市興建電動車組裝廠，生產電動送貨車。2022年11月宣布將在奧州Pryor市打造1座容量達3,200 MWh電池製造廠。</text:p>
      <text:p text:style-name="P72">（五）物流中心</text:p>
      <text:p text:style-name="P77">１、奧州位置近美國地理中心，境內除有2座（OKC, TUL）國際機場外，另有長達445里之McClellan-Kerr Arkansas River商用河道系統連結密西西比河沿岸主要市場港口，境內共有22條鐵道支撐整個運輸系統，且奧州公路運輸亦非常發達。</text:p>
      <text:p text:style-name="P77">２、<text:span text:style-name="預設段落字型"><text:span text:style-name="T49">進駐該州之知名廠商包括：亞馬遜發貨中心、BNSF Logistics Center、</text:span></text:span>FedEx等。</text:p>
      <text:p text:style-name="P72"><text:soft-page-break/>（六）食品加工業</text:p>
      <text:p text:style-name="P77">１、奧州農牧業發達，在當地投資食品加工業，物料成本較低。</text:p>
      <text:p text:style-name="P77">２、美國有足夠的食品市場及消費能力，奧州近美國中心的地理位置及便利的交通系統，可降低產品運輸成本並保持食品新鮮。</text:p>
      <text:p text:style-name="P77">３、企業成本較低，且食品加工業多採自動化，可降低人工費用。</text:p>
      <text:p text:style-name="P77"><text:soft-page-break/>４、境內知名食品商包括：Clements Food、Frito-Lay、Cargill等。</text:p>
      <text:p text:style-name="P72">（七）國防產業</text:p>
      <text:p text:style-name="P77">１、據商務廳2023年11月發布有關國防產業對該州經濟重要性數據資料，奧州有5座主要軍事基地，僱用7萬名員工。若以軍用航空產業來看，其經濟活動產值高達190億美元（約新臺幣6,080億元）。</text:p>
      <text:p text:style-name="P77">２、主要國防承包商包括：BAE System、Boeing、GE、Lockheed Martin、Raytheon Technologies等。</text:p>
      <text:p text:style-name="P67"><text:soft-page-break/>四、政府之重要經濟措施及經濟展望</text:p>
      <text:p text:style-name="P72">（一）州長Kevin Stitt在2024年4月奧州領事峰會午餐演講致詞時表示，將致力改造奧州成為全美經濟、教育、政府信賴度前十名之模範州。Stitt州長2024年2月發表2024年度州情咨文中施政優先項目包括：捍衛納稅人的錢，保護奧克拉荷馬州居民，政府現代化，並促進全州發展。</text:p>
      <text:p text:style-name="P72">（二）2022年8月奧州與阿肯色州簽署MOU，宣布合作將推動兩州成為美國的先進移動中心（a national hub for advanced mobility），將在無人機、電動車、自駕車、電池與交通物流解決方案等領域共同投入研發創新。</text:p>
      <text:p text:style-name="P72">（三）奧州2022年公司所得稅率從6%下降到4%。減稅計畫同時恢復了2016年取消的低收入戶取得的所得稅抵減額可以申請退稅。</text:p>
      <text:p text:style-name="P72"><text:soft-page-break/>（四）奧州自聯邦通訊委員會成立的RDOF基金中獲得1.54億美元，在未來10年內建設寬頻網路。2020年10月3家廠商自前川普政府農業部之ReConnect計畫中合計獲得2,640萬美元補助，將在奧克拉荷馬州之「無寬頻服務區」和「低度寬頻服務區」建設寬頻網路提供「光纖到府服務」（fiber-to-the-premises）。</text:p>
      <text:p text:style-name="P72">（五）奧州「武器創新科技加速器」（Fires Innovation Science and Technology Accelerator, FISTA）為聯邦、州政府、郡市政府共同出資與通力合作之軍工產業「世代投資」（generational investment）重點項目，2023年4月6日啟用；成立宗旨為整合工程、科技、國防等領域專家協助美軍創新。</text:p>
      <text:p text:style-name="P72">（六）Stitt州長2023年6月簽署新法案Senate Bill 502（the Oklahoma Electric Vehicle Charging Act），旨在確保加油站和便利店等投資電動汽車充電站的私營企業與電力供應商或公用事業公司在競爭上不會處於不利的不公平競爭地位，新法將自2023年11月1日起生效；奧州以外，德州亦曾於2023年5月通過類似法案。</text:p>
      <text:p text:style-name="P67">五、市場環境分析及概況</text:p>
      <text:p text:style-name="P42"><text:soft-page-break/>奧州近美國地理中心的位置及便利的交通系統，可降低產品運輸成本。其農牧業發達，如在當地投資食品加工業，原料成本低；設立發貨倉庫及行銷據點，則除地點適中外，更有完整之水、陸、空運系統配合，有發貨迅速及時之利。</text:p>
      <text:p text:style-name="P42">奧州經濟主要依賴石油天然氣業及農牧業，是全美天然氣、小麥、牛隻、花生、水梨生產州。近年來製造業亦逐漸形成，主要產品包括產業機械、運輸設備、金屬鑄造、電氣設備、石化及食品加工業。</text:p>
      <text:p text:style-name="P42">奧州近年力求能源轉型的多樣化與增量，截至2024年有多個氫能生產商業項目，最大項目為能源公司Woodside每日60噸綠氫設施，其利用當地風力發電電力將廢水轉為氫氣，供應巴士等大眾運輸使用。在發展地熱能源具有潛力與商機。</text:p>
      <text:p text:style-name="P64"><text:span text:style-name="預設段落字型"><text:span text:style-name="T40">第參章　外商在當地經營現況及投資機會</text:span></text:span></text:p>
      <text:p text:style-name="P66">一、外商在當地經營現況</text:p>
      <text:p text:style-name="P41">根據美國商務部2024年8月公布資料，奧州過去10年有76件新建外人投資，奧州外商公司僱用員工總數約6萬4,200人，占全州工作人口將近3.57%。主要企業來自於義大利、加拿大、瑞士、德國和英國等。外商投資的主要產業集中在再生能源、航太、工業機器、設備及工具、煤、石油及天然氣、資訊工程等。著名外商如Labinal、LaFarge、Michelin、Umicore Optical Material（太陽能組件）、Acciona（風力發電設備、引擎）等。</text:p>
      <text:p text:style-name="P41">來自澳洲Woodside公司2021年底在Ardmore郡租賃94英畝土地計畫建造綠氫生產設施，以風力發電生產綠氫，規劃2025年日產能90噸供交通運輸使用。義大利國家電力公司（Enel S.p.A）於2023年5月宣布在奧州投資超過10億美元，建造一個太陽能電池和面板的工廠，首批面板將於2024年底投產。</text:p>
      <text:p text:style-name="P41"><text:soft-page-break/><text:span text:style-name="預設段落字型"><text:span text:style-name="T56">2024</text:span></text:span><text:span text:style-name="預設段落字型"><text:span text:style-name="T21">年</text:span></text:span><text:span text:style-name="預設段落字型"><text:span text:style-name="T56">12</text:span></text:span><text:span text:style-name="預設段落字型"><text:span text:style-name="T21">月</text:span></text:span><text:span text:style-name="預設段落字型"><text:span text:style-name="T56">2</text:span></text:span><text:span text:style-name="預設段落字型"><text:span text:style-name="T21">日丹麥駐美國大使與奧克拉荷馬州長簽署能源合作</text:span></text:span><text:span text:style-name="預設段落字型"><text:span text:style-name="T56">MOU</text:span></text:span><text:span text:style-name="預設段落字型"><text:span text:style-name="T21">，合作內容在能源領域包括：可持續能源產業聚落、風力發電、可持續航空燃料（</text:span></text:span><text:span text:style-name="預設段落字型"><text:span text:style-name="T56">eSAF</text:span></text:span><text:span text:style-name="預設段落字型"><text:span text:style-name="T21">）、生質氣體（</text:span></text:span><text:span text:style-name="預設段落字型"><text:span text:style-name="T56">biogas</text:span></text:span><text:span text:style-name="預設段落字型"><text:span text:style-name="T21">）、熱裂解（</text:span></text:span><text:span text:style-name="預設段落字型"><text:span text:style-name="T56">pyrolysis</text:span></text:span><text:span text:style-name="預設段落字型"><text:span text:style-name="T21">）及電解（</text:span></text:span><text:span text:style-name="預設段落字型"><text:span text:style-name="T56">electrolysis</text:span></text:span><text:span text:style-name="預設段落字型"><text:span text:style-name="T21">）。除能源領域外，合作項目亦納入生物醫藥創新（</text:span></text:span><text:span text:style-name="預設段落字型"><text:span text:style-name="T56">biomedical innovation</text:span></text:span><text:span text:style-name="預設段落字型"><text:span text:style-name="T21">）、航太、國防產業。後續將透過組團互訪、舉辦研討會或線上會議等方式落實。除官方簽署</text:span></text:span><text:span text:style-name="預設段落字型"><text:span text:style-name="T56">MOU</text:span></text:span><text:span text:style-name="預設段落字型"><text:span text:style-name="T21">外，丹麥能源集團</text:span></text:span><text:span text:style-name="預設段落字型"><text:span text:style-name="T56">European Energy A/S </text:span></text:span><text:span text:style-name="預設段落字型"><text:span text:style-name="T21">所屬之</text:span></text:span><text:span text:style-name="預設段落字型"><text:span text:style-name="T56">EE North America LLC</text:span></text:span><text:span text:style-name="預設段落字型"><text:span text:style-name="T21">亦與</text:span></text:span><text:span text:style-name="預設段落字型"><text:span text:style-name="T56">S</text:span></text:span><text:span text:style-name="預設段落字型"><text:span text:style-name="T21">州長簽署</text:span></text:span><text:span text:style-name="預設段落字型"><text:span text:style-name="T56">MOU</text:span></text:span><text:span text:style-name="預設段落字型"><text:span text:style-name="T21">，鎖定共享能源創新、綠氫與合成甲醇（</text:span></text:span><text:span text:style-name="預設段落字型"><text:span text:style-name="T56">e-methanol</text:span></text:span><text:span text:style-name="預設段落字型"><text:span text:style-name="T21">）等項目交流合作。</text:span></text:span></text:p>
      <text:p text:style-name="P69">二、臺（華）商在當地經營現況</text:p>
      <text:p text:style-name="P72">（一）中橡集團併購德州的大陸碳煙公司（Continental Carbon）於奧州Ponca市既有廠房產線，2016年並宣布投資1.1億美元改善防治污染設備。</text:p>
      <text:p text:style-name="P72">（二）璨揚實業（Lucidity Enterprise）於2012年11月併購位於Muskogee市的Optronics公司（製造車用燈）。</text:p>
      <text:p text:style-name="P72">（三）長興企業（Evergreen Enterprise）於1979年成立，專營各種食品批發和分銷，以滿足該州餐館和商店之需求。</text:p>
      <text:p text:style-name="P66"><text:soft-page-break/>三、投資機會</text:p>
      <text:p text:style-name="P42">奧州產業以能源業、航太及汽車製造業為主。該州也是美國最大輪胎製造地區，主要廠商有Goodyear、Michelin North America和Dayton等；航太工業發達，產值約占奧州總產值之10%。我國中下游廠商可前往設立衛星工廠，以支援供應鏈。</text:p>
      <text:p text:style-name="P42">奧州與阿肯色州和路易斯安那州在2021年共同成立氫能聯盟，促成3州120家企業跨境合作。加入聯盟企業對氫能生產、運輸和消費具有商業利益，吸引更多企業參與，提升當地經濟和就業機會。在奧州，目前已有多個氫能生產商業項目，最大項目為能源商Woodside每日60噸綠氫設施，其利用當地風力發電電力將廢水轉為氫氣，供應巴士等大眾運輸使用。聯邦政府清潔氫生產稅收抵免 （Clean Hydrogen Production Tax Credit）第45V條最終規則通過實施後，全美氫氣項目預期將獲得最高3美元/公斤的租稅抵免。州政府也利用該項優惠促進工業、交通等多項領域實現減碳，推動未來能源轉型。</text:p>
      <text:p text:style-name="P42">奧州地熱目前主要為家戶使用，需鑽取更深井才能產生高品質蒸汽轉供為商用。在Stitt州長積極能源轉型政策下，近年力求能源轉型的多樣化與增量，在發展地熱能源具有潛力與商機。該州石油和天然氣產業具備豐富的鑽井經驗，為當地發展地熱能源商機帶來技術。值得注意，奧州石油公司Devon於2023年收購德州休士頓地熱商Fervo 1,000萬美元股份，共同開展地熱發電之商業化。奧州以能源工程聞名領先的Tulsa大學2024年2月宣布開設能源轉型碩士班（Master of Engineering degree in Energy Transition），可持續培育該州在全美能源發展保持領先所需高階人才。</text:p>
      <text:p text:style-name="P42"><text:soft-page-break/>至2029年前，奧州可自聯邦基礎建設法案中獲得約58億美元經費，運用於改善維修及興建道路、橋樑、寬頻網路等計畫。</text:p>
      <text:p text:style-name="P72">（一）聯邦高速公路計畫（43億美元）、橋樑更新和維修（2.66億美元）：奧州境內2,326座橋梁和1,000英里的高速公路狀況不良，亟待更新。奧州尚可自125億美元橋樑投資計畫及160億美元改善社區重大建設計畫中爭取經費。</text:p>
      <text:p text:style-name="P72">（二）公共交通（3.4億美元）：奧州境內25%的公共車輛已超過使用年限。</text:p>
      <text:p text:style-name="P72">（三）電動車充電網絡（6,600萬美元）：將用於興建全州充電站網絡。奧州尚有機會自25億美元充電站專案申請經費。</text:p>
      <text:p text:style-name="P72"><text:soft-page-break/>（四）改善奧州飲用水系統（5.2億美元）飲用水基礎設施和拆除鉛管。</text:p>
      <text:p text:style-name="P72">（五）改善機場設施（1.37億美元）</text:p>
      <text:p text:style-name="P72">（六）寬頻網路擴充（1億美元），提供網路服務給36.8萬民眾。此外112萬民眾（29%）有資格申請低收入戶網路補助Affordability Connectivity Benefit。</text:p>
      <text:p text:style-name="P72">（七）為因應極端氣候及網路攻擊，防範野火（1,800萬美元）、網路攻擊保護（1,600萬美元）。此外奧州尚有機會申請35億美元的能源基礎設施基金以完成電網防凍設施，以減輕家庭之能源負擔。</text:p>
      <text:p text:style-name="P64"><text:span text:style-name="預設段落字型"><text:span text:style-name="T40">第肆章　投資法規及程序</text:span></text:span></text:p>
      <text:p text:style-name="P66">一、主要投資法令</text:p>
      <text:p text:style-name="P41">奧州州政府訂有「<text:span text:style-name="預設段落字型"><text:span text:style-name="T21">奧州</text:span></text:span>獎勵<text:span text:style-name="預設段落字型"><text:span text:style-name="T21">措施</text:span></text:span>與稅賦<text:span text:style-name="預設段落字型"><text:span text:style-name="T57">指南</text:span></text:span>」（Oklahoma Incentives And Tax Guide）。<text:span text:style-name="預設段落字型"><text:span text:style-name="T21">規定企業可因本身特別性質需要，與政府協商獎勵適用相關事宜。</text:span></text:span></text:p>
      <text:p text:style-name="P66">二、投資申請之規定、程序、應準備文件及審查流程</text:p>
      <text:p text:style-name="P41"><text:soft-page-break/><text:span text:style-name="預設段落字型"><text:span text:style-name="T21">奧州商務廳設有「Site Selection Team」小組，協助企業新投資或擴充，邀集相關單位（包括稅務局、交通局、公用事業公司、社區職訓專家等）共同合作，以適應個別企業需求，如尋求符合需要的人力、闢建產業道路、指導申請許可程序、協商貸款方案以縮短投資報酬回收期。因有商務廳協助，投資案申請將可在計畫的時間及預算內完成，有意投資者可逕洽該單位：電話：1-800-879-6552地址：900 North Stiles Avenue, Oklahoma City, OK 73104。</text:span></text:span>網站：https://www.<text:span text:style-name="預設段落字型"><text:span text:style-name="T21"> </text:span></text:span>okcommerce.gov/doing-business/business-relocation-expansion/our-support-team/</text:p>
      <text:p text:style-name="P66">三、投資相關機關</text:p>
      <text:p text:style-name="P73">奧州商務廳 Oklahoma Department of Commerce</text:p>
      <text:p text:style-name="P73">900 N. Stiles Avenue, Oklahoma City, OK 73104</text:p>
      <text:p text:style-name="P73"><text:soft-page-break/>Tel: 405-815-6552</text:p>
      <text:p text:style-name="P73">網站：https://www.okcommerce.gov/</text:p>
      <text:p text:style-name="P69">四、投資獎勵措施</text:p>
      <text:p text:style-name="P72">（一）優質就業獎勵（Quality Jobs Program）：為期10年現金優惠，企業在奧州擴張或創造新就業機會時提供的現金回饋。符合相關規定的製造業及特定服務業，若每個新創的工作機會薪資達到全州平均、在3年內達到每年總應稅薪資支出達250萬美元以上、提供員工基本保險（員工負擔50%以下）者，州政府將給予該廠商新增可課稅薪資額（new taxable payroll）5%的現金優惠，期間可達10年。對75%銷往外州食品加工業、研發部門或遷移至指定目標區者，上述250萬美元門檻可以降低至150萬美元，若新僱用員工10%是退伍軍人，則現金優惠可達6%。</text:p>
      <text:p text:style-name="P72">（二）小型企業優質就業獎勵（Small Employer Quality Jobs Program）：僱用員工未超過500人的小型企業，其在奧州新投資或擴廠所創造新工作年薪是該廠商所在地郡平均數的110%-125%、創造5-15個工作機會（視廠商規模大小而定）、前兩年35%銷往外州，兩年後60%以上銷往外州，且提供員工基本保險（員工負擔50%以下）者，亦可獲得5%現金退款獎勵，期限可達7年。</text:p>
      <text:p text:style-name="P72">（三）投資／新工作抵稅優惠獎勵（Investment/New Jobs Tax Credit Package）：本項優惠主要目標為製造業、加工業及飛機維修業，獎勵期間5年。依據企業投資可折舊財產（depreciable property）的金額（最低5萬美元）或創造的新全職工作數目，每年給予1%投資金額或每個新工作500美元的租稅寬減額；擇高適用。</text:p>
      <text:p text:style-name="P72"><text:soft-page-break/>（四）優質就業+投資稅收抵免獎勵（Quality Jobs Program+ Investment Tax Credit）：稅收抵免針對創造薪資高於州平均薪資的新就業機會的製造業，且投資金額達4,000萬美元。</text:p>
      <text:p text:style-name="P72"/>
      <text:p text:style-name="P72">（五）21世紀優質就業獎勵（21st Century Quality Jobs Incentive）：此獎勵專門針對高技能、知識型勞動力的企業提供現金回饋，最高可達薪資10%，期間可達10年，企業需至少僱用10名全職員工，其平均年薪為112,100美元或所在地郡平均年薪資3倍以上。惟該企業產品銷往外州比率須占50%以上。目標廠商為以知識型服務業，包括製造業、航運、飛行訓練、風能發電機維修、科技、音樂、影片及表演藝術及專門醫院等。</text:p>
      <text:p text:style-name="P72">（六）僱用航太產業和汽車製造產業工程師：位於奧州的航太業和汽車製造業僱用工程師，公司及個人均得享有租稅抵減。個人享有每年5,000美元的扣抵金額，期間5年，未用完的扣抵金額可在5年內使用；公司聘請奧州畢業工程師可扣抵薪資支出的10%，若僱用外州畢業的工程師則可扣抵5%，上限每年12,500美元，期間5年。此優惠將於2026年1月終止。</text:p>
      <text:p text:style-name="P72"><text:soft-page-break/>（七）資源再利用優惠條款（Recycling Reuse And Source Reduction Incentive Act）：購買環境保護設備可扣抵20%所得稅，最高以5萬美元為限。</text:p>
      <text:p text:style-name="P72">（八）技術移轉所得稅減免（Technology Transfer Income Tax Exemption）：任何公司將技術移轉予在奧州營運之適格小企業者，其權利金應課所得部分得減稅，但不超過該公司因此技術移轉而獲得的總收益的10%。此一優惠自取得技術當年起適用10年。</text:p>
      <text:p text:style-name="P72">（九）新產品開發抵減（New Products Development Tax Exemption）：在奧州開發或製造的新產品所取得的權利金收入得免繳州所得稅，期間7年。但產品的專利應在奧州註冊。</text:p>
      <text:p text:style-name="P72">（十）<text:span text:style-name="預設段落字型"><text:span text:style-name="T49">大型經濟活動發展法案（Large-scale Economic Activity Development Act）：</text:span></text:span>奧州州議會於2022年4月21日通過，提供高額租稅獎勵措施盼爭取日本松下電池（Panasonic）前往設廠。松下雖最終決定至堪薩斯州設廠，但與奧州2023年達成新協議，將在奧州東北邊投資約50億美元新建電池製造廠。依據該法案，若松下創造就業機會和資本支出跨過36億美元門檻，將可在未來5年內獲得3.4%投資金額的租稅抵減。</text:p>
      <text:p text:style-name="P88"><text:soft-page-break/>（十一）商機<text:span text:style-name="預設段落字型"><text:span text:style-name="T49">區（Opportunity Zones）：源於2017年國會通過的租稅減免與就業法案（Tax Cuts and Jobs Act），旨在將長期投資導向於低收入地區以協助地方社區發展。投資人將資本獲利再投入</text:span></text:span>商機<text:span text:style-name="預設段落字型"><text:span text:style-name="T49">資金（Opportunity Funds）即可取得聯邦所得稅減免。奧州共有117處地區（tracts）被劃定為</text:span></text:span>商機<text:span text:style-name="預設段落字型"><text:span text:style-name="T49">區。</text:span></text:span></text:p>
      <text:p text:style-name="P88">（十二）外貿<text:span text:style-name="預設段落字型"><text:span text:style-name="T49">區（Foreign-Trade Zones, FTZs）：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奧州共有4處外國貿易區。</text:span></text:span></text:p>
      <text:p text:style-name="P64"><text:span text:style-name="預設段落字型"><text:span text:style-name="T40">第伍章　租稅及金融制度</text:span></text:span></text:p>
      <text:p text:style-name="P66">一、租稅</text:p>
      <text:p text:style-name="P72">（一）公司所得稅（Corporate Income Tax）：稅率為4%。</text:p>
      <text:p text:style-name="P72">（二）公司營業許可稅（Corporate Franchise Tax）：2024年每1,000美元資本課徵1.25美元，外國公司每年需額外繳納100美元稅款。</text:p>
      <text:p text:style-name="P72"><text:soft-page-break/>（三）個人州所得稅率現階段為0%~4.75%。</text:p>
      <text:p text:style-name="P72">（四）銷售稅（Sales Tax）：州長Kevin Stitt於2024年2月27日簽署州雜貨銷售稅減免法案（Grocery Tax Elimination Bill），將於2024年8月底開始實施，消費者不用再支付4.5%的雜貨銷售稅，但部分雜貨不包括在減稅範圍內，包括酒類、膳食補充劑、大麻、菸草和超市的熟食區食物等，雖然取消州雜貨銷售稅，但Tulsa市表示，該市雜貨銷售稅仍將繼續維持3.65%。</text:p>
      <text:p text:style-name="P66">二、金融</text:p>
      <text:p text:style-name="P42">美國聯邦存保公司（FDIC）最新資料顯示，2024年底奧州共有175家有存款保險的金融機構，總資產1,951.3億美元。</text:p>
      <text:p text:style-name="P42"><text:soft-page-break/></text:p>
      <text:p text:style-name="P64"><text:span text:style-name="預設段落字型"><text:span text:style-name="T40">第陸章　基礎建設及成本</text:span></text:span></text:p>
      <text:p text:style-name="P66">一、土地</text:p>
      <text:p text:style-name="P72">（一）工業區</text:p>
      <text:p text:style-name="P85">奧州經營企業的不動產成本，可逕至州商務廳網站後依序進入Doing Business＞Business Relocation + Expansion＞Buildings + Sites再點選 Search Buildings + Sites（LocateOK.com）內有可供選擇建物、位置圖等；亦可逕洽「Site Selection <text:span text:style-name="預設段落字型"><text:span text:style-name="T21">Expert</text:span></text:span>」小組。</text:p>
      <text:p text:style-name="P72"><text:soft-page-break/>（二）有4個外貿區（Foreign Trade Zones, FTZ）</text:p>
      <text:p text:style-name="P85">分設於Port of Muskogee, Tulsa Port of Catoosa、The Port Authority at Will Rogers International Airport of the Greater Oklahoma City及International Business Park。<text:span text:style-name="預設段落字型"><text:span text:style-name="T21">FTZ適合進口倉儲、進口商品保稅製造或組裝加工後出口，可節省成本並提高報關效率。</text:span></text:span></text:p>
      <text:p text:style-name="P72">（三）聯邦商機區（Federal Opportunity Zones）</text:p>
      <text:p text:style-name="P85">聯邦政府提供優惠稅率以鼓勵企業在低度發展區域（聯邦商機區）進行投資，奧州設有117個聯邦商機區，詳情請上商務廳網站後依序進入Doing Business＞Business Relocation + Expansion＞Incentives＞Federal Opportunity Zone查詢；亦可逕洽商務廳「Site Selection Experts」小組。</text:p>
      <text:p text:style-name="P66"><text:soft-page-break/>二、能源</text:p>
      <text:p text:style-name="P41">根據美國能源資訊<text:span text:style-name="預設段落字型"><text:span text:style-name="T21">總</text:span></text:span>署（Energy Information Administration）資料，202<text:span text:style-name="預設段落字型"><text:span text:style-name="T21">4</text:span></text:span>年<text:span text:style-name="預設段落字型"><text:span text:style-name="T21">9</text:span></text:span>月奧州平均電力價格如下：</text:p>
      <text:p text:style-name="P42">住宅：$0.1102/KWH</text:p>
      <text:p text:style-name="P42">商業：$0.0859/KWH</text:p>
      <text:p text:style-name="P42"><text:soft-page-break/>工業：$0.0613/KWH </text:p>
      <text:p text:style-name="P66">三、通訊</text:p>
      <text:p text:style-name="P42">美國各州的通訊網，不論是網路、長短途電話等通訊設施均極為完善，使用方便。奧州電信公司，包括Alltel Oklahoma, Inc.、Southwestern Bell Telephone Company等及規模較小者超過34家之多，使用費率可依需要內容逕洽詢服務商比價選擇。</text:p>
      <text:p text:style-name="P66">四、運輸</text:p>
      <text:p text:style-name="P72"><text:soft-page-break/>（一）空運：境內有兩座機場，分別為Tulsa's International Airport與Will Rogers World Airport，提供運送旅客及貨運服務。</text:p>
      <text:p text:style-name="P72">（二）水運：長達445英里之McClellan-Kerr Arkansas River商用河航道系統連結密西西比河沿岸之主要市場港口，與紐奧良港以北約599英里間，每年航運載貨量近1,000萬噸，Catoosa及Muskogee為該航道上重要的兩河港。Tulsa市附近製造之貨品可利用McClellan-Kerr Arkansas河運系統，連接上Arkansas與Mississippi河運抵墨西哥灣附近海港。</text:p>
      <text:p text:style-name="P72">（三）陸運：因應奧州製造業、商品流通及配銷業之發展，鐵路持續扮演重要的地位，境內共22條鐵道支撐整個運輸系統。公路運輸亦非常發達，奧州地理位置適中，境內有I-35、I-40、I-44及US-69等多條高速公路貫穿，總公路長度超過12,000英里，為美國貨運集散地，可為全美7,500萬人口提供當日抵達服務，隔夜送達服務可遍及全美94%地區。公路年載貨量為4.84億公噸，預計2035年時可望成長59%，達到7.69億公噸。</text:p>
      <text:p text:style-name="P64"><text:span text:style-name="預設段落字型"><text:span text:style-name="T40">第柒章　勞工</text:span></text:span></text:p>
      <text:p text:style-name="P66">一、勞工素質及結構</text:p>
      <text:p text:style-name="P72">（一）奧州2025年2月非農僱用員工人數約199萬7,100人。產業勞工結構如下：</text:p>
      <text:p text:style-name="P77">１、製造業約13萬9,100人。</text:p>
      <text:p text:style-name="P77"><text:soft-page-break/>２、商業、運輸與電力業約31萬9,900人。</text:p>
      <text:p text:style-name="P77">３、營建工程約8萬9,400人。</text:p>
      <text:p text:style-name="P77">４、專業與商業服務約20萬5,500人。</text:p>
      <text:p text:style-name="P77">５、教育與健康服務業約27萬6,600人。</text:p>
      <text:p text:style-name="P77"><text:soft-page-break/>６、金融業約8萬7,100人。</text:p>
      <text:p text:style-name="P77">７、休閒娛樂業約18萬9,100人。</text:p>
      <text:p text:style-name="P77">８、政府機構員工約37萬800人。</text:p>
      <text:p text:style-name="P72">（二）奧州勞工市場資訊，就業/失業統計、失業保險、就業趨勢、工資、勞工訓練單位等可洽奧州就業安全委員會。網址https://oklahoma.gov/oesc. html。</text:p>
      <text:p text:style-name="P72"><text:soft-page-break/>（三）州政府為免費協助企業進駐或擴充規模，訂有「職業訓練方案」（Business and Industry Training），以供應企業技術人力需求，已服務超過8,764家公司，包括Goodyear, General Motors, Halliburton, Boeing, Best Buy, Hitachi, Xerox, Bama Foods, Whirlpool, American Airlines, Southwest Airlines等大企業。參考網站：https://oklahoma.gov/careertech/about/ delivery-arms/business-and-industry-training.html。</text:p>
      <text:p text:style-name="P69">二、勞工法令</text:p>
      <text:p text:style-name="P72">（一）奧州最低薪資時薪與聯邦政府的規定相同，2025年最低薪資時薪7.25美元，2025年奧克拉荷馬州之雇主負擔州失業保險（State Unemployment Insurance）稅率計算薪資基礎從27,000美元調高為28,200美元，稅率0.3% – 9.2%不等。新設立之雇主其失業保險稅率仍維持為1.5%。</text:p>
      <text:p text:style-name="P72">（二）除非另須適用聯邦工資及工時法規定外，奧州的企業須有僱用至少10名以上全職（或相當此規模）員工，或者其年毛收入（gross income）逾10萬美元者，須適用最低工資的規定。</text:p>
      <text:p text:style-name="P72">（三）雇主每月至少須付2次工資。</text:p>
      <text:p text:style-name="P72"><text:soft-page-break/>（四）對未滿16歲之童工，工作時段中須給予休息時間。</text:p>
      <text:p text:style-name="P72">（五）如企業應適用聯邦工資及工時法令規定，則超過每週法定工時40小時部分，須至少按1.5倍工資計算之加班費，但特別型態企業或性質之工作，得免適用部分規定（certain exemptions）。</text:p>
      <text:p text:style-name="P72">（六）另奧州有「勞工補償法」（Workers’ Compensation Act），規定對於因工作造成傷害時，勞、資雙方的權利與義務。</text:p>
      <text:p text:style-name="P72">（七）勞工法令之適用常因企業型態及規模、工作性質及內容等因素，而有適用與否及程度上的差別。投資人可先參考：</text:p>
      <text:p text:style-name="P72"><text:soft-page-break/><text:tab/>美國勞工部網站https://www.dol.gov/</text:p>
      <text:p text:style-name="P72"><text:tab/>奧州勞工局網站https://oklahoma.gov/labor.html</text:p>
      <text:p text:style-name="P72"><text:tab/>奧州就業安全委員會網站https://oklahoma.gov/oesc.html</text:p>
      <text:p text:style-name="P72"><text:tab/>等3網站，再洽詢奧州商務廳或勞工法令專業律師。</text:p>
      <text:p text:style-name="P64"><text:span text:style-name="預設段落字型"><text:span text:style-name="T40">第捌章　簽證、居留及移民</text:span></text:span></text:p>
      <text:p text:style-name="P66">一、簽證、居留權之取得及移民相關規定及手續</text:p>
      <text:p text:style-name="P42">依美國聯邦移民法令相關規定申辦。</text:p>
      <text:p text:style-name="P66">二、聘用外籍員工之規定、承辦機關及申辦程序</text:p>
      <text:p text:style-name="P42"><text:soft-page-break/>依投資性質及受僱人條件向美國移民局（https://www.uscis.gov/）申請居留或移民簽證。</text:p>
      <text:p text:style-name="P66">三、外商子女可就讀之教育機關及經營情形</text:p>
      <text:p text:style-name="P42">美國從K-12（幼稚園至高中）屬義務教育，奧州之大專院校（包括公、私立，本、分院校）共有67所，另尚有職業技術訓練學校，分設於全州各地區。外商對於子女受教育環境，選擇甚多。</text:p>
      <text:p text:style-name="P64"><text:span text:style-name="預設段落字型"><text:span text:style-name="T40">第玖章　結論</text:span></text:span></text:p>
      <text:p text:style-name="P42">長期以來，奧州經濟主要依賴石油、天然氣及農牧業，天然氣產量排名第6、原油生產排名第5。目前航太、能源、通訊、電子、運輸設備、食品加工及生技產業對奧州愈趨重要，州政府正積極對策略性夥伴公司招商，包括能源（石油、天然氣與風力發電）、軍工以及新創企業，提供服務協助現有企業擴張或成立新公司，創造更多的工作機會。</text:p>
      <text:p text:style-name="P42">CNBC公司2024年就10項州政府可掌控，並對促進經濟及就業成長有正面影響的因素，包括稅賦、人力、基礎設施、優惠獎勵方案等所作評估報告中指出，整體而言，奧州為全美第26適合企業發展（Pro-Business）的州之一；在經商成本（Cost of Doing Business）的項目表現特別優異，排名全美第1名；但是生活醫療品質與教育水準較低。</text:p>
      <text:p text:style-name="P42">奧克拉荷馬州立大學Spears商學院應用經濟研究中心（Center for Applied Economic Research）2025年1月28日發布2025年年度經濟展望。預期美國聯準會「軟著陸」措施將引導利率下降，全美GDP預計增長2%，低於2024年2.8%，而通貨膨脹率預計將逾3%。此係從預期關稅增加和移民減少所帶動，失業率預計2025至2026年將小幅上升。</text:p>
      <text:p text:style-name="P42"><text:soft-page-break/>奧州經濟雖將反映全美趨勢，但也面臨著獨特挑戰。包括能源部門復甦滯後，能源價格低迷導致該州增長放緩；該州失業率仍將低於全美平均水準。該州主要經濟風險包括：潛在的聯邦政策變化，例如高於預期關稅、大規模驅逐和政治僵局；此將可能加劇通貨膨脹，抑制經濟增長並拉高失業率。惟建築、醫療保健和專業服務等領域的韌性，可提供經濟衰退緩衝。</text:p>
      <text:p text:style-name="P64"><text:span text:style-name="預設段落字型"><text:span text:style-name="T40">附錄　重要機構聯絡資料</text:span></text:span></text:p>
      <text:p text:style-name="P66">一、我國在當地駐外單位及臺商團體</text:p>
      <text:p text:style-name="P42"><text:s/>駐休士頓臺北經濟文化辦事處經濟組</text:p>
      <text:p text:style-name="P41"><text:span text:style-name="預設段落字型"><text:span text:style-name="T21"><text:s/></text:span></text:span>Economic Division, Taipei Economic and Cultural Office in Houston</text:p>
      <text:p text:style-name="P41"><text:soft-page-break/><text:span text:style-name="預設段落字型"><text:span text:style-name="T21"><text:s/></text:span></text:span>11 Greenway Plaza, Suite 2016, Houston, TX 77046, USA</text:p>
      <text:p text:style-name="P41"><text:span text:style-name="預設段落字型"><text:span text:style-name="T21"><text:s/></text:span></text:span>Tel：1-713-626-7445； Fax：1-713-961-9809</text:p>
      <text:p text:style-name="P41"><text:span text:style-name="預設段落字型"><text:span text:style-name="T21"><text:s/></text:span></text:span>Email：<text:a xlink:type="simple" xlink:href="mailto:houston@sa.moea.gov.tw" office:target-frame-name="_top" xlink:show="replace" text:style-name="Internet_20_link" text:visited-style-name="Visited_20_Internet_20_Link"><text:span text:style-name="超連結"><text:span text:style-name="T35">houston@</text:span></text:span></text:a><text:a xlink:type="simple" xlink:href="mailto:houston@sa.moea.gov.tw" office:target-frame-name="_top" xlink:show="replace" text:style-name="Internet_20_link" text:visited-style-name="Visited_20_Internet_20_Link"><text:span text:style-name="超連結"><text:span text:style-name="T36">sa.</text:span></text:span></text:a><text:a xlink:type="simple" xlink:href="mailto:houston@sa.moea.gov.tw" office:target-frame-name="_top" xlink:show="replace" text:style-name="Internet_20_link" text:visited-style-name="Visited_20_Internet_20_Link"><text:span text:style-name="超連結"><text:span text:style-name="T35">moea.gov.tw</text:span></text:span></text:a></text:p>
      <text:p text:style-name="P66">二、當地重要投資相關機構</text:p>
      <text:p text:style-name="P41"><text:soft-page-break/>奧州商務廳網站：<text:a xlink:type="simple" xlink:href="http://okcommerce.gov/" office:target-frame-name="_top" xlink:show="replace" text:style-name="Internet_20_link" text:visited-style-name="Visited_20_Internet_20_Link">http://okcommerce.gov/</text:a></text:p>
      <text:p text:style-name="P41">Oklahoma Department of Commerce</text:p>
      <text:p text:style-name="P41">900 North Stiles Ave., Oklahoma City, OK 73104</text:p>
      <text:p text:style-name="P42">Tel：1-405-815-6552；1-800-879-6552</text:p>
      <text:p text:style-name="P47"><text:soft-page-break/></text:p>
      <text:p text:style-name="P15"/>
      <text:p text:style-name="P76"/>
      <text:p text:style-name="P91"><text:bookmark-start text:name="_Toc427094935"/><text:bookmark-start text:name="_Toc406763901"/><text:bookmark-end text:name="_Toc427094934"/><text:bookmark-end text:name="_Toc406763900"/></text:p>
      <text:p text:style-name="P127"><text:bookmark-start text:name="_Toc203871141"/><text:span text:style-name="預設段落字型"><text:span text:style-name="T40">德克薩斯州投資環境簡介</text:span></text:span><text:bookmark-end text:name="_Toc203871141"/><text:bookmark-end text:name="_Toc427094935"/><text:bookmark-end text:name="_Toc406763901"/></text:p>
      <text:p text:style-name="P61">德克薩斯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58">自 <text:s/>然 人 <text:s/>文</text:p>
          </table:table-cell>
          <table:covered-table-cell/>
        </table:table-row>
        <table:table-row table:style-name="表格9.2">
          <table:table-cell table:style-name="表格9.A2" office:value-type="string">
            <text:p text:style-name="P54">地理環境</text:p>
          </table:table-cell>
          <table:table-cell table:style-name="表格9.B2" office:value-type="string">
            <text:p text:style-name="P56">德州位於美國中央的南部，北與奧克拉荷馬州、東與路易斯安那州、西與新墨西哥州相鄰，南鄰接墨西哥及墨西哥灣。</text:p>
          </table:table-cell>
        </table:table-row>
        <table:table-row table:style-name="表格9.2">
          <table:table-cell table:style-name="表格9.A2" office:value-type="string">
            <text:p text:style-name="P54">土地面積</text:p>
          </table:table-cell>
          <table:table-cell table:style-name="表格9.B2" office:value-type="string">
            <text:p text:style-name="P56">占地26萬8,580平方英里，是全美面積第二大的州。</text:p>
          </table:table-cell>
        </table:table-row>
        <text:soft-page-break/>
        <table:table-row table:style-name="表格9.2">
          <table:table-cell table:style-name="表格9.A2" office:value-type="string">
            <text:p text:style-name="P54">氣候</text:p>
          </table:table-cell>
          <table:table-cell table:style-name="表格9.B2" office:value-type="string">
            <text:p text:style-name="P56">氣候型態則自大陸型、副熱帶型至沙漠型均有，夏季32℃－38℃，偶出現乾旱及龍捲風，冬季北部偶雪，南部4－10℃，年降雨量為25－125公釐。</text:p>
          </table:table-cell>
        </table:table-row>
        <table:table-row table:style-name="表格9.2">
          <table:table-cell table:style-name="表格9.A2" office:value-type="string">
            <text:p text:style-name="P54">種族</text:p>
          </table:table-cell>
          <table:table-cell table:style-name="表格9.B2" office:value-type="string">
            <text:p text:style-name="P56">白人為39.6%、西裔39.8%、非洲裔為13.6%、亞裔6.0%</text:p>
          </table:table-cell>
        </table:table-row>
        <table:table-row table:style-name="表格9.2">
          <table:table-cell table:style-name="表格9.A2" office:value-type="string">
            <text:p text:style-name="P54">人口結構</text:p>
          </table:table-cell>
          <table:table-cell table:style-name="表格9.B2" office:value-type="string">
            <text:p text:style-name="P56">德州總人口數為3,129萬0,831人（2024/7/1），男性占49.9%、女性占50.1%；5歲以下占6.3%、18歲以上占75.2%、其中65歲以上占13.7%。</text:p>
          </table:table-cell>
        </table:table-row>
        <text:soft-page-break/>
        <table:table-row table:style-name="表格9.2">
          <table:table-cell table:style-name="表格9.A2" office:value-type="string">
            <text:p text:style-name="P54">教育普及程度</text:p>
          </table:table-cell>
          <table:table-cell table:style-name="表格9.B2" office:value-type="string">
            <text:p text:style-name="P55">義務教育至高中</text:p>
          </table:table-cell>
        </table:table-row>
        <table:table-row table:style-name="表格9.2">
          <table:table-cell table:style-name="表格9.A2" office:value-type="string">
            <text:p text:style-name="P54">語言</text:p>
          </table:table-cell>
          <table:table-cell table:style-name="表格9.B2" office:value-type="string">
            <text:p text:style-name="P55">英語</text:p>
          </table:table-cell>
        </table:table-row>
        <table:table-row table:style-name="表格9.2">
          <table:table-cell table:style-name="表格9.A2" office:value-type="string">
            <text:p text:style-name="P54">宗教</text:p>
          </table:table-cell>
          <table:table-cell table:style-name="表格9.B2" office:value-type="string">
            <text:p text:style-name="P55">天主教、基督教</text:p>
          </table:table-cell>
        </table:table-row>
        <text:soft-page-break/>
        <table:table-row table:style-name="表格9.2">
          <table:table-cell table:style-name="表格9.A2" office:value-type="string">
            <text:p text:style-name="P54">首府及重要城市</text:p>
          </table:table-cell>
          <table:table-cell table:style-name="表格9.B2" office:value-type="string">
            <text:p text:style-name="P55">首府：奧斯汀（Austin）；州內主要城市包括休士頓<text:span text:style-name="預設段落字型"><text:span text:style-name="T43">（Houston；全美第4大城）、聖安東尼</text:span></text:span><text:span text:style-name="預設段落字型"><text:span text:style-name="T44">奧</text:span></text:span><text:span text:style-name="預設段落字型"><text:span text:style-name="T43">（San Antonio；</text:span></text:span>全美第7大城）及達拉斯（Dallas；全美第9大城）。</text:p>
          </table:table-cell>
        </table:table-row>
        <table:table-row table:style-name="表格9.2">
          <table:table-cell table:style-name="表格9.A2" office:value-type="string">
            <text:p text:style-name="P54">政治體制</text:p>
          </table:table-cell>
          <table:table-cell table:style-name="表格9.B2" office:value-type="string">
            <text:p text:style-name="P56">民主制度，州長為民選最高行政首長，州議會分參、眾二會。</text:p>
          </table:table-cell>
        </table:table-row>
        <table:table-row table:style-name="表格9.2">
          <table:table-cell table:style-name="表格9.A2" office:value-type="string">
            <text:p text:style-name="P54">投資主管機關</text:p>
          </table:table-cell>
          <table:table-cell table:style-name="表格9.B2" office:value-type="string">
            <text:p text:style-name="P55">德州經濟發展暨觀光廳（Economic Development and Tourism）</text:p>
          </table:table-cell>
        </table:table-row>
        <text:soft-page-break/>
        <table:table-row table:style-name="表格9.13">
          <table:table-cell table:style-name="表格9.A13" table:number-columns-spanned="2" office:value-type="string">
            <text:p text:style-name="P58">經 <text:s/>濟 <text:s/>概 <text:s/>況</text:p>
          </table:table-cell>
          <table:covered-table-cell/>
        </table:table-row>
        <table:table-row table:style-name="表格9.2">
          <table:table-cell table:style-name="表格9.A2" office:value-type="string">
            <text:p text:style-name="P54">幣制</text:p>
          </table:table-cell>
          <table:table-cell table:style-name="表格9.B2" office:value-type="string">
            <text:p text:style-name="P55">美元</text:p>
          </table:table-cell>
        </table:table-row>
        <table:table-row table:style-name="表格9.15">
          <table:table-cell table:style-name="表格9.A2" office:value-type="string">
            <text:p text:style-name="P54"><text:span text:style-name="預設段落字型"><text:span text:style-name="T21">全州</text:span></text:span>生產毛額</text:p>
          </table:table-cell>
          <table:table-cell table:style-name="表格9.B2" office:value-type="string">
            <text:p text:style-name="P55">2兆<text:span text:style-name="預設段落字型"><text:span text:style-name="T21">7</text:span></text:span>,<text:span text:style-name="預設段落字型"><text:span text:style-name="T21">093</text:span></text:span>億美元（202<text:span text:style-name="預設段落字型"><text:span text:style-name="T21">4</text:span></text:span>）</text:p>
          </table:table-cell>
        </table:table-row>
        <text:soft-page-break/>
        <table:table-row table:style-name="表格9.2">
          <table:table-cell table:style-name="表格9.A2" office:value-type="string">
            <text:p text:style-name="P54"><text:span text:style-name="預設段落字型"><text:span text:style-name="T21">實質</text:span></text:span>經濟成長率</text:p>
          </table:table-cell>
          <table:table-cell table:style-name="表格9.B2" office:value-type="string">
            <text:p text:style-name="P55"><text:span text:style-name="預設段落字型"><text:span text:style-name="T21">3.6</text:span></text:span>%（202<text:span text:style-name="預設段落字型"><text:span text:style-name="T21">4</text:span></text:span>）</text:p>
          </table:table-cell>
        </table:table-row>
        <table:table-row table:style-name="表格9.2">
          <table:table-cell table:style-name="表格9.A2" office:value-type="string">
            <text:p text:style-name="P54">平均國民所得</text:p>
          </table:table-cell>
          <table:table-cell table:style-name="表格9.B2" office:value-type="string">
            <text:p text:style-name="P55"><text:span text:style-name="預設段落字型"><text:span text:style-name="T21">66</text:span></text:span>,<text:span text:style-name="預設段落字型"><text:span text:style-name="T21">252美元</text:span></text:span>（202<text:span text:style-name="預設段落字型"><text:span text:style-name="T21">4</text:span></text:span>）</text:p>
          </table:table-cell>
        </table:table-row>
        <table:table-row table:style-name="表格9.2">
          <table:table-cell table:style-name="表格9.A2" office:value-type="string">
            <text:p text:style-name="P54">產值最高前五種產業</text:p>
          </table:table-cell>
          <table:table-cell table:style-name="表格9.B2" office:value-type="string">
            <text:p text:style-name="P56">不動產服務及金融保險業、專業科學技術業、製造業、政府機構、採礦業、批發業等（2024/Q3）</text:p>
          </table:table-cell>
        </table:table-row>
        <text:soft-page-break/>
        <table:table-row table:style-name="表格9.2">
          <table:table-cell table:style-name="表格9.A2" office:value-type="string">
            <text:p text:style-name="P54">出口總金額</text:p>
          </table:table-cell>
          <table:table-cell table:style-name="表格9.B2" office:value-type="string">
            <text:p text:style-name="P55"><text:span text:style-name="預設段落字型"><text:span text:style-name="T21">4</text:span></text:span>,<text:span text:style-name="預設段落字型"><text:span text:style-name="T21">550</text:span></text:span>億<text:span text:style-name="預設段落字型"><text:span text:style-name="T21">3,144萬</text:span></text:span>美元（202<text:span text:style-name="預設段落字型"><text:span text:style-name="T21">4</text:span></text:span>）</text:p>
          </table:table-cell>
        </table:table-row>
        <table:table-row table:style-name="表格9.2">
          <table:table-cell table:style-name="表格9.A2" office:value-type="string">
            <text:p text:style-name="P54">主要出口產品</text:p>
          </table:table-cell>
          <table:table-cell table:style-name="表格9.B2" office:value-type="string">
            <text:p text:style-name="P56">原油（24.3%）、非原油之提煉油類（15.3%）、天然氣（7.9%）、積體電路（3.6%）、航空器引擎及其零件（2.7%）、乙烯聚合物（2.5%）（2024）</text:p>
          </table:table-cell>
        </table:table-row>
        <table:table-row table:style-name="表格9.2">
          <table:table-cell table:style-name="表格9.A2" office:value-type="string">
            <text:p text:style-name="P54">主要出口國家</text:p>
          </table:table-cell>
          <table:table-cell table:style-name="表格9.B2" office:value-type="string">
            <text:p text:style-name="P56">墨西哥、加拿大、荷蘭、南韓、中國大陸（2024）</text:p>
          </table:table-cell>
        </table:table-row>
        <text:soft-page-break/>
        <table:table-row table:style-name="表格9.2">
          <table:table-cell table:style-name="表格9.A2" office:value-type="string">
            <text:p text:style-name="P54">進口總金額</text:p>
          </table:table-cell>
          <table:table-cell table:style-name="表格9.B2" office:value-type="string">
            <text:p text:style-name="P55">3,<text:span text:style-name="預設段落字型"><text:span text:style-name="T21">971</text:span></text:span>億<text:span text:style-name="預設段落字型"><text:span text:style-name="T21">7</text:span></text:span>,535<text:span text:style-name="預設段落字型"><text:span text:style-name="T21">萬</text:span></text:span>美元（202<text:span text:style-name="預設段落字型"><text:span text:style-name="T21">4</text:span></text:span>）</text:p>
          </table:table-cell>
        </table:table-row>
        <table:table-row table:style-name="表格9.2">
          <table:table-cell table:style-name="表格9.A2" office:value-type="string">
            <text:p text:style-name="P54">主要進口產品</text:p>
          </table:table-cell>
          <table:table-cell table:style-name="表格9.B23" office:value-type="string">
            <text:p text:style-name="P56">自動資料處理機（10.5%）、原油（7.0%）、小客車（6.6%）、電話機（4.1%）、貨車（2.9%）、汽車零件（2.7%）、非原油之提煉油類（2.6%）（2024）</text:p>
          </table:table-cell>
        </table:table-row>
        <table:table-row table:style-name="表格9.2">
          <table:table-cell table:style-name="表格9.A24" office:value-type="string">
            <text:p text:style-name="P54">主要進口國家</text:p>
          </table:table-cell>
          <table:table-cell table:style-name="表格9.B24" office:value-type="string">
            <text:p text:style-name="P55"><text:span text:style-name="預設段落字型"><text:span text:style-name="T21">墨西哥、加拿大、中國大陸、</text:span></text:span>臺灣<text:span text:style-name="預設段落字型"><text:span text:style-name="T21">、越南（2024）</text:span></text:span></text:p>
          </table:table-cell>
        </table:table-row>
      </table:table>
      <text:p text:style-name="P65">第壹章　自然人文環境</text:p>
      <text:p text:style-name="P66"><text:bookmark-end text:name="_Toc425892128"/><text:bookmark-end text:name="_Toc307822773"/><text:bookmark-end text:name="_Toc307821292"/><text:bookmark-end text:name="_Toc307374075"/><text:bookmark-end text:name="_Toc306890163"/>一、自然環境</text:p>
      <text:p text:style-name="P42">德州位於美國中央的南部，北與奧克拉荷馬州、東與路易斯安那州、西與新墨西哥州相鄰，南則鄰接墨西哥及墨西哥灣，占地26萬8,580平方英里，是全美面積第二大州。氣候型態涵蓋大陸型、副熱帶型至沙漠型，夏季32℃－38℃，偶出現乾旱及龍捲風，冬季北部偶雪，南部4－10℃，年降雨量為25－125公釐。</text:p>
      <text:p text:style-name="P66">二、人文及社會環境</text:p>
      <text:p text:style-name="P42"><text:soft-page-break/>德州首府奧斯汀（Austin），位於該州中部，2024年總人口數約為3,129萬3,831人。德州曾為西班牙、法國、墨西哥領地，故除英、法後裔外，居民中有約39.8%為拉丁裔，拉丁裔居民大部分來自墨西哥，少部分來自中南美洲。近年來，德州（尤其在休士頓與達拉斯兩個大城）亞裔移民逐漸增加，以來自中國大陸、越南、臺灣、印度、南韓、菲律賓及巴基斯坦居多。目前族裔比例：白人為39.6%、西裔39.8%、非洲裔為13.4%、亞裔為6.0%。</text:p>
      <text:p text:style-name="P41">州內主要城市包括休士頓（Houston；全美第4大城）、聖安東尼<text:span text:style-name="預設段落字型"><text:span text:style-name="T21">奧</text:span></text:span>（San Antonio；全美第7大城）及達拉斯（Dallas；全美第9大城）。</text:p>
      <text:p text:style-name="P66">三、政治環境</text:p>
      <text:p text:style-name="P42">德州於1845年成為美國聯邦第28個州，州長為全州最高行政首長，現任州長為Greg Abbott。州議會採兩會制，參議會議員31人，任期4年，副州長兼任議長；眾議會議員150人，任期2年，議長由州眾議員選出。</text:p>
      <text:p text:style-name="P64"><text:span text:style-name="預設段落字型"><text:span text:style-name="T40">第貳章　經濟環境</text:span></text:span></text:p>
      <text:p text:style-name="P66">一、經濟概況</text:p>
      <text:p text:style-name="P42">德州現為美國第2大經濟體，規模僅次於加州，近年來農、工、服務業等產業穩定成長，為美國經濟及貿易成長最快速州之一。德州因能源及石化相關產業蓬勃發展，提供眾多工作機會，吸引許多外州人口遷入，加上免州稅、勞動規範少與技術勞動充足，在商業環境評比中亦領先全美其他各州。2017-2019年德州經濟穩健成長，服務業擴張穩定，製造業產出成長放緩，國際油價回升帶動經濟成長，德州失業率持續保持在歷史低位附近，約3.5%左右，德州勞動市場供給依舊緊俏；2020年爆發「嚴重特殊傳染性肺炎」（COVID-19）疫情延燒全球，德州亦無法倖免。油價崩跌，全球需求重挫，致使德州製造業及零售業活動明顯衰退，影響程度擴大，出現負成長-2.9%。2021年全球景氣自疫情衝擊下逐漸復甦，帶動石油業及製造業景氣反轉。</text:p>
      <text:p text:style-name="P42">2022年俄羅斯入侵烏克蘭後，美歐各國先後宣布制裁，油價持續飆升，西德州中級原油（WTI）和Brent原油價格突破每桶110美元來到高點，2023年油價持續高檔，德州除了是全美石油及天然氣重要生產州外，全美大約半數原油從德州在墨西哥灣港口出口，除帶動就業外，也為州郡政府帶來稅收。2025年1月川普總統就任後，鬆綁對於石油天然氣開採，預期將為德州帶來新商機。</text:p>
      <text:p text:style-name="P42"><text:soft-page-break/>德州2024年實質經濟成長率達3.6%，在全美均值之上，重要經濟數據如下：</text:p>
      <text:p text:style-name="P72">（一）平均國民年所得：66,252美元（2024）。</text:p>
      <text:p text:style-name="P72">（二）失業率：4.1%（2025.2）。</text:p>
      <text:p text:style-name="P72">（三）全州生產毛額：2兆7,093.9億美元（2024）。</text:p>
      <text:p text:style-name="P72"><text:soft-page-break/>（四）實質經濟成長率：3.6%（2024）。</text:p>
      <text:p text:style-name="P72">（五）德州連續23年為全美第1大出口州，於科技業相關出口已連續12年為全美第1，2024年全年德州對全球商品貿易總額達8,522億680萬美元，其中出口4,550億3,144萬美元，進口3,972億7,535萬美元。主要出口市場包括墨西哥、加拿大、荷蘭、南韓、中國大陸。主要出口產品包括原油、非原油之提煉油類、天然氣、積體電路、乙烯聚合物等。<text:line-break/>2024年德州對我出口總值為114.19億美元，出口至我國主要產品包括：原油、積體電路、製造半導體晶圓機器及器具、天然氣、自動資料處理器、航空器零件、乙烯聚合物等，我國為第10大出口市場。</text:p>
      <text:p text:style-name="P104">2024年德州自我進口總值為141.67億美元，較2023年成長47.42%；我國為德州第4大進口來源。自我國進口主要產品：用於計算機與自動資料處理器等之零組件、自動資料處理器、電話機零件、積體電路、螺絲螺帽等。</text:p>
      <text:p text:style-name="P66">二、天然資源</text:p>
      <text:p text:style-name="P42"><text:soft-page-break/>德州能源蘊藏豐富，採礦與石油暨天然氣業的產值占全州總產出約7%，全球許多大能源公司均設總部於德州。近十年來，能源產業因頁岩油氣（Shale oil&amp;gas）開採技術創新，提升德州石油與天然氣產能，加上2015年底美國解除原油出口禁令，能源及石化產品等製造業對德州經濟榮景益顯重要。</text:p>
      <text:p text:style-name="P42">德州為全美第六大農業州，占美國農產收入的5.7%，棉花產量占美國總數的22.7%，居全美第1位；牛隻（包括小牛）占美國總數13.8%，居全美第1位；此外，棉花、羊毛、羊隻、穀類、玉米、黃豆、花生、胡桃、小麥、蔬菜、乾草飼料、木材、水產等農、畜產均豐富。棉花暨種子、活體動物暨肉品、飼料穀物、動物皮革及小麥等為主要農產品出口項目。根據美國農業部2024年統計2022年德州農產品出口額達85億美元，位居美國第六大州。</text:p>
      <text:p text:style-name="P70">三、產業概況</text:p>
      <text:p text:style-name="P72">（一）汽車及零組件製造業</text:p>
      <text:p text:style-name="P80"><text:span text:style-name="預設段落字型"><text:span text:style-name="T21">NAFTA形成後，德州即成為美國汽車業與墨西哥汽車廠之間的橋樑，過去20年來在北美地區興建的汽車廠幾乎都位於南部各州或是墨西哥。德州地區的大量技術純熟勞工，本身汽車市場龐大，2018年新車和卡車銷售數量超過152萬輛，加上NAFTA有關62.5%零組件來自美加墨3國的原產地規定，使得德州在發展汽車產業時占有競爭優勢。德、日、韓大廠紛紛進駐設立據點。GM在</text:span></text:span><text:span text:style-name="預設段落字型"><text:span text:style-name="T58">Arlington</text:span></text:span><text:span text:style-name="預設段落字型"><text:span text:style-name="T21">的裝配廠成立於1954年，Toyota在San Antonio的皮卡車廠在2006年正式生產，2014年更將北美地區總部遷移至達拉斯鄰近的Plano市，預計投入3億美元，僱用4,000名員工。豐田汽車的衛星工廠Toyotetsu Texas及Arvin Sango相繼於2014年追隨腳步前往 San Antonio，目前在San Antonio的衛星工廠即高達23家。</text:span></text:span></text:p>
      <text:p text:style-name="P79">特斯拉在奧斯丁的超級工廠計畫擴建主要在提升生產力。2024年10月向德州許可與管理局提交10項建築計畫，擴建面積將超過500萬平方英尺，預計工程將於2025年12月31日完工。此外，特斯拉計畫新增五項設施，包括電池測試實驗室以及名為「Cathode」設施，用於測試和製造電池。這些擴建計畫旨在進一步提升生產能力，滿足市場需求。自2022年以來，德州電動車註冊量已成長64%，新增72,000多輛電動車。特斯拉擴建計畫和電動車市場的增長顯示出該州在電動車產業的持續發展。</text:p>
      <text:p text:style-name="P79"><text:soft-page-break/>德州的汽車零組件產業涵蓋範圍廣泛，占汽車產業的45%。近300家零組件廠商多為小型公司，平均員工在60人左右。最大的是Toshiba International（2,000人，設計並生產馬達、控制和傳動電子系統），和Caterpillar（1,200人，引擎組裝、測試）。</text:p>
      <text:p text:style-name="P79">惟2025年川普關稅新政，對於相互依賴美墨汽車供應鏈造成挑戰；USMCA在2026年重新談判，預期將影響汽車產業布局。</text:p>
      <text:p text:style-name="P72">（二）航太及國防</text:p>
      <text:p text:style-name="P79">德州在全球航太產業位居重要地位，吸引許多航太業者前來擴廠投資。目前全球客運量前5大的航空公司中，有3家在德州成立營運總部（美國航空與西南航空）或航空樞紐中心（聯合航空），有6個機場名列全美50大載客最多的機場，其中達拉斯機場名列全美第4。德州航太產業包含近1,400家公司，直接僱用員工約14萬人，居全美前3名內，航太產業產值則占全美第2位。</text:p>
      <text:p text:style-name="P79"><text:soft-page-break/>德州有15個軍事基地（含6個空軍基地及3個海軍航空站Naval Air Station），帶動航太國防工業發展包括軍機製造、飛機維修改裝及研發等產業。商業太空產業是目前德州航太產業發展的重點之一，州內有4個太空發射航站，包括：密德蘭（Midland）地區的密德蘭國際航空與太空航站、休士頓太空航站、布朗斯維爾（Browsville）附近Boca Chica太空發射地及范霍恩（Van Horn）外圍地區等。SpaceX在墨西哥灣沿岸最南端的德州Boca Chica建造、測試和發射新型火箭Starship，準備將人類送入火星。SpaceX另在奧斯汀北邊Waco附近McGregor設立火箭研發和測試設施。</text:p>
      <text:p text:style-name="P80"><text:span text:style-name="預設段落字型"><text:span text:style-name="T56">Abbott</text:span></text:span><text:span text:style-name="預設段落字型"><text:span text:style-name="T21">州長</text:span></text:span><text:span text:style-name="預設段落字型"><text:span text:style-name="T56">2024</text:span></text:span><text:span text:style-name="預設段落字型"><text:span text:style-name="T21">年</text:span></text:span><text:span text:style-name="預設段落字型"><text:span text:style-name="T56">12</text:span></text:span><text:span text:style-name="預設段落字型"><text:span text:style-name="T21">月</text:span></text:span><text:span text:style-name="預設段落字型"><text:span text:style-name="T56">17</text:span></text:span><text:span text:style-name="預設段落字型"><text:span text:style-name="T21">日親赴</text:span></text:span><text:span text:style-name="預設段落字型"><text:span text:style-name="T56">Bell Textron</text:span></text:span><text:span text:style-name="預設段落字型"><text:span text:style-name="T21">在達拉斯近郊</text:span></text:span><text:span text:style-name="預設段落字型"><text:span text:style-name="T56">Fort Worth</text:span></text:span><text:span text:style-name="預設段落字型"><text:span text:style-name="T21">投資</text:span></text:span><text:span text:style-name="預設段落字型"><text:span text:style-name="T56">4.29</text:span></text:span><text:span text:style-name="預設段落字型"><text:span text:style-name="T21">億美元、新增</text:span></text:span><text:span text:style-name="預設段落字型"><text:span text:style-name="T56">400</text:span></text:span><text:span text:style-name="預設段落字型"><text:span text:style-name="T21">個工作機會之陸軍長程攻擊機廠，宣布頒予</text:span></text:span><text:span text:style-name="預設段落字型"><text:span text:style-name="T56">267</text:span></text:span><text:span text:style-name="預設段落字型"><text:span text:style-name="T21">萬美元《就業、能源、技術與創新法案》獎勵。</text:span></text:span></text:p>
      <text:p text:style-name="P80"><text:span text:style-name="預設段落字型"><text:span text:style-name="T56">A</text:span></text:span><text:span text:style-name="預設段落字型"><text:span text:style-name="T21">州長</text:span></text:span><text:span text:style-name="預設段落字型"><text:span text:style-name="T56">2025</text:span></text:span><text:span text:style-name="預設段落字型"><text:span text:style-name="T21">年</text:span></text:span><text:span text:style-name="預設段落字型"><text:span text:style-name="T56">2</text:span></text:span><text:span text:style-name="預設段落字型"><text:span text:style-name="T21">月發表當年州情咨文，宣布成立「德州網路司令部」，與德州大學聖安東尼奧分校合作，提升網路安全防護能力，防範來自中國大陸、伊朗、俄羅斯等國的網路攻擊。防範外國勢力滲透，禁止外國敵對勢力購買德州土地，並限制非公民在州或郡市政府任職。</text:span></text:span></text:p>
      <text:p text:style-name="P72"/>
      <text:p text:style-name="P72"><text:soft-page-break/>（三）生物技術及生命科學</text:p>
      <text:p text:style-name="P79">生物科技對德州年經濟產值的影響高達750億美元，全球許多頂尖的生物技術公司均設有據點，全美每15個生物技術研發及製造據點中，即有1個係設於德州，全州計有超過5,200家生命科學相關的企業。位於休士頓的德州醫學中心（Texas Medical Center）為全球最大的醫學中心。休士頓和奧斯丁有全美第2、第3大的生命科學研究聚落。德州在醫學技術及臨床實驗室科技全美排行第1，並有6所醫學院名列全美百大名校。</text:p>
      <text:p text:style-name="P79">占地37英畝TMC新園區位於休士頓 Helix Park，2023年10月舉辦25萬平方英尺首階段TMC3 綜合大樓落成典禮。將容納德州大學安德森癌症中心、德州農工大學健康科學中心、德州大學休士頓健康科學中心和TMC共4個創始機構，俾聚集學術機構、產業合作夥伴和研究人員。Abbott州長表示，Helix Park預計將增逾2.6萬個工作機會，每年額外創造54億美元經濟活動。萊斯大學、貝勒醫學院和休士頓衛理公會2024年10月共同提供種子基金，與TMC支援健康公平和數位健康研究。</text:p>
      <text:p text:style-name="P72">（四）半導體產業與電腦和周邊產業</text:p>
      <text:p text:style-name="P79"><text:soft-page-break/>德州奧斯汀地區已成為美國半導體產業重要聚落之一，南韓三星、荷蘭恩智浦半導體（NXP Semiconductors NV）和英飛凌（Infineon）、Freescale等主要半導體製造商均在奧斯汀設立晶圓廠；半導體設備製造商應用材料在此亦有據點，生產流體控制元件的日本CKD Corp.及生產特用化學原料的韓國ENF Technology，亦配合市場需求在此地設廠；類比IC供應商德州儀器的晶圓廠集中在達拉斯。印刷電路板製造和組裝等電子零件製造商如Celetica、Sanmina-SCI等公司亦僱用3-5,000名不等的員工。三星電子2021年宣布投資170億美元在奧斯汀東北之Taylor興建新廠，2022年1月動工，2024下半年投產。德州儀器宣布在Sherman附近投資300億美元興建4座12吋晶圓廠。我商環球晶也在德州Sherman投資興建12吋矽晶圓廠。</text:p>
      <text:p text:style-name="P79">戴爾電腦和Compaq係創立於德州的電腦，也奠立德州的電腦業基礎2家電腦品來仍重要性。主要產業聚集在奧斯汀和休士頓地區。若以員工數目來看，電腦系統設計服務已成為最大的部門，過去10年來激增60%。除了戴爾電腦外，蘋果電腦和HP是最重要的公司。我國的鴻海集團在休士頓及Fort-Worth地區都有據點。</text:p>
      <text:p text:style-name="P79">德州積極建立半導體產業供應鏈，Abbott州長2023年簽署《德州晶片法案》，設立德州半導體創新基金（Texas Semiconductor Innovation Fund , TSIF），鼓勵德州開展半導體研究、設計和製造；亦成立德州半導體創新聯盟（TSIC），皆由德州晶片辦公室管理，隸屬於德州經濟發展廳。A州長2025年2月宣布德州半導體創新基金第一筆撥款2,325萬美元予半導體設計開發業者Silicon Laboratories, Inc.、第2筆240萬美元予光刻膠稀釋劑廠Dongjin Semichem Texas, Inc。</text:p>
      <text:p text:style-name="P79">A州長2023年6月12日簽署法案House Bill 2060，將成立「人工智慧諮詢委員會」（Artificial Intelligence Advisory Council），監督州政府內部AI技術的開發、購買和使用。2024年3月A州長宣布任命「德州半導體創新聯盟執行委員會」（Texas Semiconductor Innovation Consortium Executive Committee, TSICEC）首屆委員，負責督導該聯盟運作，並與半導體產業協同合作，確保德州在先進半導體研發、設計與製造領域居全美領導地位。德州作為半導體誕生地，已成為全美半導體製造重鎮。透過任命的TSICEC委員可整合產業界專家與一流高等教育機構，鞏固德州在半導體創新領域全球領導地位。</text:p>
      <text:p text:style-name="P72"><text:soft-page-break/>（五）石油煉製及石化產業</text:p>
      <text:p text:style-name="P80">德州石油煉製及石化產品生產領先全美，亦領先全球，德州石油生產及煉製業始自1901年Spindletop油田開始生產時，德州為全球最大的石化產業聚落，從業人數近48萬人。德州有23家能源相關公司名列Fortune 1,000內；約有848個營運的油、氣井，占全美總數的48%，2023年德州原油產量占全美42%，天然氣產量占全美25%。2023年境內煉油廠31家，每日處理原油超過560萬桶。</text:p>
      <text:p text:style-name="P80">全球能源大企業Chevron、Exxon Mobil、西方石油（Occidental Petroleum）和英國石油（BP）2024年2月共同於德州東部Jefferson郡和Port Arthur近海展開一項計畫，為占地142,000英畝鑽探油井，作為收集二氧化碳注入地下深處封存測試井。Exxon Mobil和化工公司SABIC創立合資企業Gulf Coast Growth Ventures為德州沿海灣地區帶來創新，同時提升美國製造業基礎設施，並生產高性能日常產品的材料。</text:p>
      <text:p text:style-name="P79">2024年德州農工大學展開「南德州勞動力發展計畫」，選定鄰近德墨邊境Brownsville港建立先進製造業訓練設施為當地居民提供高品質技能培訓外，亦有實務操作訓練，協助勞工掌握尖端製造業所需技能，推動當地及全州經濟增長。德州農工大學亦有Coastal Bend先進職業技能訓練計畫（Occupational Advanced Skills Training），該計畫為墨西哥灣沿岸居民提供化工、石油製造、航運與研究等領域高需求技能培訓，並延續該校工程拓展服務中心（Texas A&amp;M Engineering Extension Service）早前在沿海Brownsvill市成功經驗，培育技術性專業人才。</text:p>
      <text:p text:style-name="P79"><text:soft-page-break/>2025年1月Summit Next Gen LLC宣布在休士頓近郊投資16億美元之可持續乙醇轉製航空燃油廠（全球規模最大），獲A州長宣布符合《就業、能源、技術與創新法案》獎促項目。</text:p>
      <text:p text:style-name="P79">由卡達能源公司（QatarEnergy）與ExxonMobil共同投資位於德州Sabine Pass的Golden Pass液化天然氣出口許可證展延申請案，2025年3月5日獲得能源部長Chris Wright批准。該部新聞稿表示Golden Pass案係川普首任政府期間，同意向非自由貿易協定夥伴國輸出天然氣的首項專案；該專案即將首次出貨，令人欣慰。此案規劃於2025年稍晚開始出口液化天然氣，將成為全美第9大出口碼頭，每日可出口25.7億立方英尺。</text:p>
      <text:p text:style-name="P72">（六）再生能源業</text:p>
      <text:p text:style-name="P79">德州雖是全美石化重鎮，近年來因再生能源組合標準目標調高、全州輸電網路計畫（CREZ）完工與預期聯邦獎勵措施期限屆滿等效應，促使能源業者積極投入開發再生能源。</text:p>
      <text:p text:style-name="P79"><text:soft-page-break/>依據美國能源署統計資料，2023年德州有32%發電來自再生能源（風電、太陽能與生質能源），再生能源發電量140,775 GWh，為全美第1。風能是德州第2大發電來源，約有24%發電來自風電，從2019年開始，德州的風能發電已超越煤炭，也是全美陸上風電興建中設施最多的一州，全球僅4個國家的風電發電量超過德州。</text:p>
      <text:p text:style-name="P79">隨著建造太陽能發電場成本下降，太陽能發電占德州電網比重逐年增加；德州2024年3月太陽能發電首次超越煤炭，且預估2024年德州新增太陽能裝置容量約為36.4 GW，超越全美各州。</text:p>
      <text:p text:style-name="P79">「大休士頓合作委員會」（Greater Houston Partnership, GHP）代表大休士頓地區12個郡之對外商貿與投資推廣合作工作。GHP評估休士頓產業結構受傳統能源業影響仍過大，必須提早因應，故提出「休士頓能源轉型倡議」（Houston Energy Transition Initiative）與其能源企業會員共同為未來商機及能源結構改變預作布局。GHP於2024年10月舉辦「休士頓國際合作夥伴」（Houston International Partners）第3季季會，提出新HETI核心策略。包括：擴大科技創新社群、推動能源轉型相關技術的應用與發展，並吸引投資於關鍵領域。</text:p>
      <text:p text:style-name="P79">GHP考量休士頓電力需求預計到2050年將增長2.5倍，其中製造業和氫能生產用電將超越交通與建築領域，具有投資商機。GHP目前已啟動多項招商計畫，涵蓋風能、太陽能、氫能等領域，並強調國際合作在推動低碳科技和可持續目標中的關鍵角色。</text:p>
      <text:p text:style-name="P80"><text:soft-page-break/><text:span text:style-name="預設段落字型"><text:span text:style-name="T21">總部設於休士頓的能源新創企業Fervo Energy與Google合作開發的地熱發電項目，在2023年11月成功啟用，為位於內華達州的Google數據中心供應零碳電力。Fervo Energy係以創新的增強型地熱系統（Enhanced Geothermal Systems, EGS），在全球各地推動24小時無碳能源（carbon-free energy, CFE），利用地熱生成零碳排電力，作為穩定的再生能源。該公司2024年10月續宣布與南猶他大學（Southern Utah University）及猶他州非營利組織Elemental Impact合作推動地熱能源職訓計畫，協助將石油和天然氣企業具有鑽井專業知識與經驗員工，轉入地熱產業以加速綠色能源發展。</text:span></text:span></text:p>
      <text:p text:style-name="P105"><text:span text:style-name="預設段落字型"><text:span text:style-name="T21">（七）物流業</text:span></text:span></text:p>
      <text:p text:style-name="P80"><text:span text:style-name="預設段落字型"><text:span text:style-name="T21">財富雜誌500強中有24家企業總部設於德州，達拉斯東南Wilmer市已為亞馬遜（Amazon）、聯合利華（Unilever）、Sprouts、寶潔（Procter and Gamble）、惠而浦（Whirlpool）、艾斯五金（Ace Hardware）和美德林（Medline）等全球配送中心重點所在。長榮物流於2024年亦於休士頓近郊設立服務據點。</text:span></text:span></text:p>
      <text:p text:style-name="P105"><text:span text:style-name="預設段落字型"><text:span text:style-name="T21">（八）美墨邊境供應鏈</text:span></text:span></text:p>
      <text:p text:style-name="P79"><text:soft-page-break/>1994年北美自由貿易協定（NAFTA）生效後，墨西哥與美國的經貿關係日益密切，外國公司利用墨西哥便宜的勞工及南鄰美國市場的優勢，在墨西哥的美墨邊境設立工廠，組裝為成品出口到美國。El Paso市對面的墨西哥城市Ciudad Juarez市聚集許多保稅加工廠，因與El Paso僅一牆之隔，可利用其位置，迅速發貨到美國東、西及中部，故成為臺灣專業電子製造服務廠等廠商的投資設廠首選，形成美墨邊境「美國管理、墨西哥製造」的雙子城發展模式，並享有USMCA相關優惠。</text:p>
      <text:p text:style-name="P69">四、政府重要經濟措施暨經濟展望</text:p>
      <text:p text:style-name="P72">（一）2020年上半年「嚴重特殊傳染性肺炎」（COVID-19）疫情肆虐美國，德州獲得112.4億美元的聯邦景氣振興方案（CARES）經費，為全美第二高，僅次於加州（153.2億美元）。德州將利用這筆經費來支付：失業救濟金、公共衛生安全、延長貸款寬限期、學生貸款、中小企業補助等。另外，88,400家德州的500人以下的小型企業申請聯邦貸款paycheck protection program獲核准，合計取得218億美元，倘企業將貸款的75%用作員工薪資，則不用歸還。</text:p>
      <text:p text:style-name="P72">（二）Abbott州長依據聯邦就業減稅法案（Tax Cuts and Jobs Act）商機區（Opportunity Zone）計畫，於2019年3月下旬完成哈維風災重創區與德州低度經濟開發區之認定，在全州145個郡中指定628個商機區並提交美國財政部核定，料將吸引資金前往投資，加速區域經濟成長。</text:p>
      <text:p text:style-name="P72">（三）Abbott州長2023年州情咨文（State of State Address）中宣布永久解除「嚴重特殊傳染性肺炎」（COVID-19）疫情限制措施，投入150億美元預算來降低財產稅，投入1,000億美元改善德州交通基礎建設，加強邊境安全控管，解決芬太尼毒品在德州的擴散問題。為提升德州教育品質，德州州政府也將支出7.5億美元於學校的安全措施及心理健康輔導服務。另德州已通過14項強化電網的跨黨派支持法案，確保供電可靠穩定。</text:p>
      <text:p text:style-name="P72"><text:soft-page-break/>（四）德州積極建立半導體產業供應鏈，Abbott州長2021年10月成立美國國家半導體中心德州工作小組（National Semiconductor Centers Texas Task Force），爭取即將成立之國家半導體技術中心（National Semiconductor Technology Center, NSTC）和國家先進封裝製造計畫（National Advanced Packaging Manufacturing Program, NAPMP）之總部選址德州。2023年6月Abbott州長簽署HB 5174德州晶片法案（The Texas CHIPS Act），後續2年將投入6.98億美元，並成立德州半導體創新聯盟（TSIC）和德州半導體創新基金（TSIF），以確保德州在先進半導體研發、製造及設計領域的領先地位，向德州大專院校的半導體專案計畫提供資金，以及為根據地在德州的企業發展半導體設計及製造業務提供資金援助。2024年3月19日公布德州半導體創新聯盟委員會成員，德州大學、德州農工大學之半導體學者獲任命為委員。</text:p>
      <text:p text:style-name="P72">（五）州長2021年6月簽署法案，禁止州政府對禁用石油和天然氣的企業進行投資。州審計長Glenn Hegar致函19家主要金融公司，要求釐清它們的石化能源產業投資策略和程序，以了解是否抵制石化能源產業。州長另簽署法案，禁止德州與訂立限制槍支政策的公司合作。</text:p>
      <text:p text:style-name="P72">（六）《孤星州基礎建設保護法》（The <text:a xlink:type="simple" xlink:href="https://capitol.texas.gov/BillLookup/History.aspx?LegSess=87R&amp;Bill=SB2116" office:target-frame-name="_top" xlink:show="replace" text:style-name="Internet_20_link" text:visited-style-name="Visited_20_Internet_20_Link">Lone Star Infrastructure Protection Act</text:a>, LIPA）業於2021年6月生效，將禁止德州企業和政府機關與來自中國大陸、俄羅斯、北韓和伊朗的個人擁有或控制的實體簽約，如果合約涉及到關鍵基礎建設，並讓外國一方得以對關鍵基礎建設<text:span text:style-name="預設段落字型"><text:span text:style-name="T55">”</text:span></text:span>進行遠端進入或控制。關鍵基礎建設包括通信基礎設施系統、網路安全系統、電力網、危險廢棄物處理系統、和水處理設施。</text:p>
      <text:p text:style-name="P69">五、市場環境分析及概況</text:p>
      <text:p text:style-name="P42">德州幅員廣大，資源豐富，為美國重要工業州與農業州。能源及石化工業執全美牛耳，另航太工業、資通訊及電子、生物醫療科技及醫療器材製造業等亦頗負盛名。80年代起拜墨西哥經濟起飛之賜，成為美國對墨國貿易之門戶，2023年全美40%對墨國出口產品皆經由德州。</text:p>
      <text:p text:style-name="P42">德州亦為美國重要之農業州，主要農作物有棉花、穀類、玉米、黃豆、蔗糖、蔬菜等。棉花、石化產品及氦氣之生產均居全美之冠。</text:p>
      <text:p text:style-name="P42">根據美國勞工統計局（U.S. Bureau of Labor Statistics）與德州勞動委員會（Texas Workforce Commission）2025年2月德州就業數據，該州就業總人數、該州就業人口以及勞動力規模等指標創下新高。此外，該州自《Chief Executive》雜誌開辦以來，連續21年被評選為「全美最適合經商州」。</text:p>
      <text:p text:style-name="P64"><text:span text:style-name="預設段落字型"><text:span text:style-name="T40">第參章　外商在當地經營現況及投資機會</text:span></text:span></text:p>
      <text:p text:style-name="P66">一、外商在當地經營現況</text:p>
      <text:p text:style-name="P42">根據美國商務部2024年8月公布統計資料，德州過去10年有1,798件新建外人投資，德州外商公司僱用員工總數約66萬500人，占德州工作人口約4.5%，其中近20萬6,000個工作為製造業，主要企業來自英國、德國、加拿大、日本、瑞士等。著名外商如BP、UBS、Toyota、Sony、Panasonic、Hitachi、Nissan、DHL、Nestle等。根據德州州政府更新資料，2024年有2,170家外商在該州營運，為全美外商投資第一大州。</text:p>
      <text:p text:style-name="P42">三星電子2021年11月23日宣布投資170億美元在德州首府奧斯汀東北邊之泰勒市（Taylor）興建新廠，2023年底完工，2024年投產。新廠創造2萬個就業機會，生產應用於行動裝置、5G、高效能運算和人工智慧之高階晶片；三星電子並評估於未來20年斥資近2,000億美元，規劃在德州興建11座半導體廠。2024年10月，三星韓國總部對未能在AI晶片市場保持領先地位公開道歉，坦承高階記憶體生產落後海力士。據媒體後續報導，相關研發人員已從奧斯丁撤出。</text:p>
      <text:p text:style-name="P42"><text:soft-page-break/>目前在德州設廠之外國半導體廠商包括三星、NXP、Infineon、Skorpios Technologies（以上位於奧斯汀）、Qorvo（以上位於達拉斯附近）、Tower Jazz（位於聖安東尼市）、X-Fab（位於Lubbock）；另外德儀正在達拉斯鄰近興建12吋晶圓廠。半導體設備廠商應用材料及Lam Research，日本之東京威力科創（Tokyo Electron）、CKD Corp.（生產流體控制元件）、韓國之ENF Technology（特用化學原料）在奧斯汀均設有據點。</text:p>
      <text:p text:style-name="P42"/>
      <text:p text:style-name="P42">南韓KOTRA公司2023年4月宣布在奧斯丁成立「南韓半導體全球夥伴中心（Korea Semiconductor Global Partnering Center）」孵化器，系統性支援南韓半導體中小企業遷移美國，協助開拓美國市場。</text:p>
      <text:p text:style-name="P42">日本電話電信公司NTT 2023年1月向德州Texas Department of Licensing and Regulation（TDLR）提交資料，投資1.1億美元在德州興建新的資料中心TX3 Data Center。瑞士商雀巢（Nestle）於2000年在德州Pecos郡投資7X Energy公司開發的Taygete I太陽能計畫，2023年3月22再度宣布投資德州Ganado太陽能發電計畫。</text:p>
      <text:p text:style-name="P42"><text:soft-page-break/>南韓電動車超快速充電器製造商SK Signet因應「購買美國貨」政策，2022年在德州Plano市興建新生產基地，SK Signet工廠2023年6月5日完工，自7月起大規模生產高效能的V2充電器，供應美國市場。</text:p>
      <text:p text:style-name="P42">英國JCB Inc.2023年10月13日宣布在San Antonio建造生產伸縮臂叉裝機和高空作業平臺的工廠；總部位於愛爾蘭的智慧電力管理公司（Eaton）同年10月16宣布於德州El Paso和Nacogdoches擴產，投資2.5億美元增加配電解決方案；西門子2023年11月3日宣布投資1.5億美元在達拉斯西北邊沃斯堡（Fort Worth），興建一座高科技製造工廠，為美國資料中心和關鍵基礎設施提供電力。</text:p>
      <text:p text:style-name="P42">雪佛龍（Chevron）2024年8月宣布，在年底前將總部2,000名員工自加州San Ramon遷往已有8,000名員工的休士頓。</text:p>
      <text:p text:style-name="P42">日商共英製鋼株式會社2025年2月20日在El Paso緊鄰新墨西哥州邊界投資2.29億美元、新增180個就業機會之Vinton鋼鐵廠慶祝儀式，Abbott州長親自出席並宣布此投資列入《就業、能源、技術與創新法案》（Jobs, Energy, Technology and Innovation Act）第4個獎助案。該廠另已獲得「德州企業基金」150萬美元獎助，外加1.2萬美元創造退伍軍人工作獎勵。</text:p>
      <text:p text:style-name="P69">二、臺（華）商在當地經營現況</text:p>
      <text:p text:style-name="P42">我國企業在德州投資事業包括塑膠、石化、化學、電腦及電子零件、電機、汽車零件、超市商場、金融、貿易、運輸及服務業，持續增加中。重要投資案如下：</text:p>
      <text:p text:style-name="P72">（一）台塑公司在Port Lavaca設立乙烯1及2、3廠。</text:p>
      <text:p text:style-name="P72">（二）南亞公司在Port Lavaca乙二醇（EG）新廠已完工投產。在Wharton投資約1億美元設廠，生產塑膠布等石化產品，另在休士頓設有門窗工廠。</text:p>
      <text:p text:style-name="P72"><text:soft-page-break/>（三）中油公司在休士頓設立美國子公司Opicoil America, Inc.，負責中油國際油氣合作探勘與生產。</text:p>
      <text:p text:style-name="P72">（四）李長榮化工（LCY Elastomers LP）在Baytown設廠，生產SBS化工產品。</text:p>
      <text:p text:style-name="P72">（五）遠東新世紀於2018年3月與Alpek S.A.B de C.V.及Indorama Ventures HoldingLP合資成立Corpus Christi Polymers LLC，收購年產能130萬噸純對苯二甲酸（PTA）及年產能110萬噸聚酯（PET）的M&amp;G廠。</text:p>
      <text:p text:style-name="P72">（六）台泥暨中橡合資的大陸碳煙公司（Continental Carbon Company）在Sunray市設廠，生產車胎用碳煙。</text:p>
      <text:p text:style-name="P72"><text:soft-page-break/>（七）東元電機（TECO）併購Westinghouse馬達廠，在Round Rock設廠生產大型馬達與風力發電機。</text:p>
      <text:p text:style-name="P72">（八）和碩、緯創、富士康、英業達在El Paso設有物流中心，在墨西哥境內Juarez市設立組裝廠。</text:p>
      <text:p text:style-name="P72">（九）富士康（Foxconn）公司在休士頓、達拉斯設有維修裝配廠；2024年5月宣布增資休士頓廠1,400萬美元，擴充AI伺服器產能；11月續投資3,303萬美元購得47.8萬平方英尺土地與20萬平方英尺廠房。Apple總裁Tim Cook於2025年2月24日宣布未來4年將斥資5,000億美元於美國僱用2萬名員工，並在休士頓與富士康生產高階伺服器。</text:p>
      <text:p text:style-name="P72">（十）英業達（Inventec）在休士頓設有客戶支援中心。</text:p>
      <text:p text:style-name="P88"><text:soft-page-break/>（十一）威盛在Arlington成立Via Technologies CPU, Inc.及在奧斯汀成立Via-Centaur，從事微處理器之設計。已出售予英特爾。</text:p>
      <text:p text:style-name="P88">（十二）東陽實業（Tong Yang Group）在McKinney市設廠，從事汽車保險桿之製造及銷售業務。</text:p>
      <text:p text:style-name="P88">（十三）台達電（Delta Electronics）在休士頓、奧斯汀和達拉斯設有行銷據點。並於2014年併購挪威Eltek公司（生產節能設備），在達拉斯從事簡易組裝測試維修業務。2022年在Plano市購置土地廠房，發展電動車、大型機櫃等業務。Plano經濟發展局2024年12月發布台達電子在當地擴廠150萬平方英尺新聞稿，至2031年將僱用超過1,500位員工；獲列為德州2024年第21大投資案。</text:p>
      <text:p text:style-name="P88">（十四）台橡股份有限公司於2011年收購總部位於休士頓之Dexco Polymers LP公司，生產SIS和SBS化工原料。</text:p>
      <text:p text:style-name="P88"><text:soft-page-break/>（十五）環球晶圓（Global Wafer）併購北德州Sherman市GlobiTech公司，2022年投資35億美元，在Sherman市興建12吋矽晶圓廠，於2025年5月舉辦落成典禮，可望將美國半導體產業最上游之供應鏈缺口填補。</text:p>
      <text:p text:style-name="P88">（十六）欣技資訊在Plano設立CipherLab公司，從事自動辨識系統產品的研發設計。</text:p>
      <text:p text:style-name="P88">（十七）光寶科技在Plano設立Diodes公司，製造生產半導體分立元件。2022年在達拉斯設廠，生產雲端伺服器電源產品。2023在達拉斯設廠生產EV充電樁。</text:p>
      <text:p text:style-name="P88">（十八）緯創公司在McKinney市設立資訊產品廢料回收再生廠。</text:p>
      <text:p text:style-name="P88"><text:soft-page-break/>（十九）正新橡膠在達拉斯設汽車輪胎配銷中心。</text:p>
      <text:p text:style-name="P88">（二十）泓凱實業公司在達拉斯市設有沖壓廠。</text:p>
      <text:p text:style-name="P106">（二十一）亞德克集團（Airtac）生產自動化零組件，在休士頓設立分公司。</text:p>
      <text:p text:style-name="P106">（二十二）貿聯（BizLink）在El Paso設廠生產電子傳輸線材。</text:p>
      <text:p text:style-name="P106"><text:soft-page-break/>（二十三）大成鋼鐵在休士頓設立物流中心，2018年以3.5億美元併購Arconic公司位於Texarkana的鋁廠；2021年7月投資2.6億美元擴建鋁廠熱軋產線；2023年9月再投入1.31億美元，用於德州工廠第2期擴建。</text:p>
      <text:p text:style-name="P106">（二十四）台積電及聯發科分別在奧斯汀成立分公司，從事微處理器之設計。</text:p>
      <text:p text:style-name="P106">（二十五）陽明、長榮海運、華航、長榮航空在休士頓或達拉斯設有營業據點。</text:p>
      <text:p text:style-name="P106">（二十六）永記造漆2014年收購加州Continental Coatings，2017年進駐休士頓，在2018年8月正式投產。提供石化業防火、防蝕塗料產品。</text:p>
      <text:p text:style-name="P106"><text:soft-page-break/>（二十七）立墩集團（Vigour Group）2020年10月將原位於Sandy, Utah的美國公司遷移至達拉斯。生產塑膠食品包材。</text:p>
      <text:p text:style-name="P106">（二十八）臺灣立凱電能科技公司Aleees（磷酸鐵鋰電池正極材料的供應商）申請在休士頓成立美國分公司Aleees Texas, LLC。</text:p>
      <text:p text:style-name="P106">（二十九）大華超市2024年在休士頓、奧斯丁、達拉斯共有8個營業據點。餐飲連鎖店85C在奧斯丁、休士頓、Frisco、Plano開設10家門市。</text:p>
      <text:p text:style-name="P107">（三十）康舒2023年收購OmniOn公司（瑞士ABB集團旗下美國事業部ABB Power Conversion），並更名為ABB Power Conversion為，美國電源轉換產品服務領導廠商，總部位於達拉斯近郊Plano市，設有研發中心。</text:p>
      <text:p text:style-name="P106"><text:soft-page-break/>（三十一）美南臺灣旅館公會所屬會員在大休士頓地區約有8,000間客房，投資金額約15億2,000萬美元。</text:p>
      <text:p text:style-name="P106">（三十二）<text:tab/>臺商投資金融保險業者包括：恆豐銀行（American First National Bank）、金城銀行（Golden Bank）、美南銀行（Southwestern National Bank）、華美銀行（East West Bank，於2013年9月併購首都銀行）及新世紀保險（New Era Life Insurance）。第一銀行休士頓分行於2021年2月開業。合作金庫休士頓分行於2022年1月21日開幕。</text:p>
      <text:p text:style-name="P106">（三十三）中鼎工程2009年在休士頓成立美國分公司，拓展美國興建發電廠、再生能源、石化工業、半導體廠房等商機。</text:p>
      <text:p text:style-name="P106">（三十四）Westlake Corporation於1986年在美國收購石化廠，並將總部設於休士頓。已在紐約證券交易所上市，在全美23州設有據點。</text:p>
      <text:p text:style-name="P106"><text:soft-page-break/>（三十五）崇越電通2024年6月在El Paso設點，就近提供鄰近臺廠所需之矽膠等冷卻材料。</text:p>
      <text:p text:style-name="P106">（三十六）大成長城2024年在休士頓購併既有冷凍春捲食品工廠，供應美國內銷市場並布局海外商機。</text:p>
      <text:p text:style-name="P106">（三十七）星宇航空2024年9月宣布將增開休士頓航班列為選項；長榮航空2025年10月增開達拉斯直飛航線。</text:p>
      <text:p text:style-name="P106">（三十八）系統電子工業股份有限公司所屬之Sysgration America Corporation將在達拉斯近郊Plano市投資，預計在2025年前遷入占地9.8萬平方英呎工廠，至2029年將聘有150餘名員工。</text:p>
      <text:p text:style-name="P106"><text:soft-page-break/>（三十九）英特磊科技（INTELLIGENT EPITAXY TECHNOLOGY INC.）與德州晶片法案辦公室2024年11月6日完成簽約，獲德州政府補助款總額412萬美元用於廠房增建。</text:p>
      <text:p text:style-name="P106">（四十）另有大眾電腦（FIRST INTERNATIONAL COMPUTER OF TEXAS INC）、大魯閣、味全（Wei-Chuan USA, Inc.）、昇頎實業（GRAND HALL USA, INC.）、科邦科技（Coban Technologies Inc.）、美商晶典股份有限公司（Syndiant, Inc.）、祥茂光電（Applied Optoelectronics, Inc）、堤維西（TYC Genera）、萬洲化學（Asia Chemical Corporation）、達爾（Diodes Incorperated）、臺灣營德（Inteplast Group）等均在德州設有分公司或海外分支機構。</text:p>
      <text:p text:style-name="P69">三、投資機會</text:p>
      <text:p text:style-name="P42">德州已具有穩定的投資環境與出口市場，業者如有意至該州投資，可參考上列對各主要產業之介紹，包括電腦資訊業、石油、天然氣暨化工業、半導體業、航太業、醫療設備暨用品業、食品加工業等，依投資人意願及能力進行評估，選出最適合投資的產業。</text:p>
      <text:p text:style-name="P42">德州可自聯邦基礎建設法案獲得的資金項目包括：</text:p>
      <text:p text:style-name="P72">（一）聯邦高速公路計畫（269億美元）、橋樑更新和維修（5.37億美元）：德州境內818座橋梁和19,400英里的高速公路狀況不良，亟待更新。德州尚可自125億美元的橋樑投資計畫及160億美元的改善社區重大建設計畫中另爭取經費。</text:p>
      <text:p text:style-name="P72"><text:soft-page-break/>（二）公共交通（33億美元）：德州境內12%的公共車輛已超過使用年限。</text:p>
      <text:p text:style-name="P72">（三）電動車充電站網絡（4億美元）：將用於興建全州充電站網絡。德州尚有機會自25億美元充電站專案申請經費。</text:p>
      <text:p text:style-name="P72">（四）德州之飲用水系統（29億美元）：改善飲用水基礎設施和拆除鉛管。</text:p>
      <text:p text:style-name="P72">（五）改善機場設施（12億美元）</text:p>
      <text:p text:style-name="P72"><text:soft-page-break/>（六）寬頻網路擴充（1億美元），提供網路服務給約100萬民眾。此外約830萬德州民眾（29%）有資格申請低收入戶網路補助（Affordability Connectivity Benefit）。</text:p>
      <text:p text:style-name="P72">（七）為因應極端氣候及網路攻擊，防範野火（5,300萬美元）、網路攻擊保護（4,200萬美元）。此外尚可自35億美元能源基礎設施基金申請經費以完成電網防凍設施。</text:p>
      <text:p text:style-name="P64"><text:span text:style-name="預設段落字型"><text:span text:style-name="T40">第肆章　投資法規及程序</text:span></text:span></text:p>
      <text:p text:style-name="P66">一、主要投資法令</text:p>
      <text:p text:style-name="P42">德州並無限制外人投資法令，主要投資法令均為鼓勵投資之獎勵措施，相關內容詳見投資獎勵措施說明。</text:p>
      <text:p text:style-name="P66">二、投資申請之規定、程序、應準備文件及審查流程</text:p>
      <text:p text:style-name="P42"><text:soft-page-break/>決定投資提出申請前，應先確定擬設立的公司型態與登記公司名稱，因公司型態與未來公司營運、稅率、股東個人之權利義務等關係密切。德州公司有下列數種型態：（一）獨資（Sole Proprietorship）、（二）普通合夥（General Partnership）、（三）公司（Corporation）、（四）有限責任公司（Limited Liability Company）、（五）有限合夥（Limited Partnership）、（六）有限責任合夥（Limited Liability Partnership）。</text:p>
      <text:p text:style-name="P41">外國和外州公司在德州從事商業活動（transact business）必須先申請營業許可證（Certificate of Authority）。德州法令並沒有具體定義說明何謂從事商業活動，惟商業組織法令（BOC, Business Organization Code）第9.251節列出15類不屬於從事商業活動（transact business）的項目。<text:span text:style-name="預設段落字型"><text:span text:style-name="T21">一般來說，一家外國機構若在德州設立辦事處，或僱用員工，或追求公司的設立目的，就是從事商業活動（transact business）。如果不能確定是否需要申請註冊，請向法律顧問諮詢。外國公司取得營業許可證（Certificate of Authority）後，即享有德州公司同等待遇，可登記為德州公司。</text:span></text:span></text:p>
      <text:p text:style-name="P42"/>
      <text:p text:style-name="P41">登記為德州公司或申請營業許可證均向州務卿（Secretary of State）辦公室辦理；惟登記公司前必須先確定「公司名稱」，可致電（512-463-5555, 轉7-1-1）或透過電子郵件（corpinfo@sos.texas.gov）查詢是否與現有國內或國外公司名稱重複或類似；若不使用登記之公司名稱而以不同名稱從事營業活動，可以向州務卿<text:span text:style-name="預設段落字型"><text:span text:style-name="T43">申請「營業用名稱」（do business as，簡稱d/b/a，又稱Assumed Name Certificate）。</text:span></text:span>獨資（Sole Proprietorship）、一般合夥（General Partnership）、不動產（Estates）、不動產投資信託（Real Estate Investment Trusts）只需向當地郡政府登記即可。</text:p>
      <text:p text:style-name="P41"><text:soft-page-break/>完成公司名稱登記後，至美國稅局（IRS）申請雇主身分號碼（Employer Identification Number，簡稱EIN，又稱聯邦稅識別號碼（Federal Tax Identification Number）），為企業報稅之身分證號碼。</text:p>
      <text:p text:style-name="P66">三、投資相關機關</text:p>
      <text:p text:style-name="P41">Texas Economic Development Corporation（TxEDC）</text:p>
      <text:p text:style-name="P41">網址：<text:a xlink:type="simple" xlink:href="https://businessintexas.com/" office:target-frame-name="_top" xlink:show="replace" text:style-name="Internet_20_link" text:visited-style-name="Visited_20_Internet_20_Link">https://businessintexas.com/</text:a></text:p>
      <text:p text:style-name="P41"><text:soft-page-break/>地址：P.O. Box 684702　Austin, TX 78768</text:p>
      <text:p text:style-name="P41">聯絡人：Christin Evans / Vice President, External Affairs</text:p>
      <text:p text:style-name="P41">信箱：christin@businessintexas.com</text:p>
      <text:p text:style-name="P41">電話：（512）981-6736</text:p>
      <text:p text:style-name="P41"><text:soft-page-break/>電傳：512-936-0080</text:p>
      <text:p text:style-name="P69">四、投資獎勵措施</text:p>
      <text:p text:style-name="P72">（一）融資（Financing）</text:p>
      <text:p text:style-name="P86">州政府設有多種基金及提供融資、補助及稅收減免等優惠，協助地方政府、社區及廠商發展經濟及促進就業，其中與企業有關者為：</text:p>
      <text:p text:style-name="P77">１、產品開發和小型企業孵化器基金（Product Development and Small Business Incubator Fund，PDSBI）：對以技術為導向，在德州營業的小型企業提供以資產抵押的低利融資。該基金由德州經濟開發銀行管理，主要對象為半導體、奈米、生技、製藥、再生能源、農業及航太等產業。申請廠商必須提供擔保品。</text:p>
      <text:p text:style-name="P77"><text:soft-page-break/>２、產業收入公債方案（Industrial Revenue Bonds Program）：德州小企業產業收入公債方案允許地方政府成立產業發展公司（Industrial Development Corporations）發行公債，以提供融資給經審查合格之產業或製造業。發行公債金額不得超過1,000萬美元，計畫的資本支出不得超過2,000萬美元。用來融資興建廢水處理設備、電力及瓦斯生產設備、機場、碼頭、大眾運輸系統、配送中心的小型倉庫設施等公債收益得免稅。有意願廠商可向地方政府申請。</text:p>
      <text:p text:style-name="P77">３、Certified Capital Company（CAPCO）：係由德州州政府出資成立之創投公司，成立目的在於提供成長資金供德州境內的小企業使用，接受資金的公司總部必須位於德州或在取得資金後90天內遷移至德州，該公司人力必須80%在德州境內。公司主要業務必須是製造、生產業或研發。零售、房地產、銀行、保險及租賃業等服務業則不在該公司投資範圍。</text:p>
      <text:p text:style-name="P72">（二）賦稅優惠（Tax Incentives）：德州及地方政府對企業的擴充及進駐提供各種賦稅優惠，包括：</text:p>
      <text:p text:style-name="P77">１、德州企業基金（Texas Enterprise Fund）：為與他州競爭外資進駐，州議會於2003年通過成立「德州企業基金」，允許州政府對創造就業之重大投資案提供補助資金。本基金主要目的係吸引新投資案暨增資案，各申請案件需提出對德州經濟發展有重大貢獻，且需獲得郡、市政府之強烈支持，並由州長、副州長、議長3人無異議同意，審查內容包括創造就業機會、投資規模、申請人之財務狀況、企業背景、市場分析、資金來源等。州政府所提供基金數額，與企業所創造工作數目、預期僱用時段及平均工資有關。依據資料顯示，補助金額小至15萬美元，高可達5,000萬美元。截至2023財會年共計補助7億1,025萬美元，吸引總投資資本額545億美元，創造11.4萬個工作。</text:p>
      <text:p text:style-name="P77"><text:soft-page-break/>２、德州企業區計畫（Texas Enterprise Zone Program）：為促進地方經濟發展，對於經州政府核准的的企業計畫（enterprise project，全州最多105個），依據投資金額和創造的就業人數，給予不同的銷售及使用稅（sales and use tax）的退稅優惠。例如投資金額在4萬至500萬美元之間者，創造1個工作機會可減免2,500美元。投資金額在500萬至1億4,999萬美元者，創造1個工作機會可減免2,500美元。投資金額在1億5,000萬美元至2億4,999萬美元者，創造500個以上工作機會可減免250萬美元。投資金額在2億5,000萬美元以上者，創造500個以上工作機會可減免375萬美元。</text:p>
      <text:p text:style-name="P77">３、製造業減免（Manufacturing Exemptions）：對於廠商租賃或購置機器、設備、更換零組件，以及使用或消耗在製造、處理、組裝、修理實體物品以供最後銷售者，得免除州及地方銷售和使用稅。興建新設施所使用的勞工支出，以及前述生產活動所使用的天然氣及電力，亦得免除州銷售及使用稅，但必須證明50%以上的電力及天然氣消耗與產品的外觀改變有直接關聯。設立資料中心若投資至少2億美元、創造20個新工作機會、平均薪資達郡平均的1.2倍，則所購置的電腦設備、冷卻系統、發電設施及電力等均可100%免除銷售和使用稅。</text:p>
      <text:p text:style-name="P77">４、自由港免稅（Freeport Exemptions）：地方政府對因特定目的停留在德州的產品得免除財產稅，停留期間以175天為限，特定航空器零件可延長至730天。這些貨品係用於生產、儲存、製造、組裝等目的，包括貨品、製品、商品、礦物石和某些特定航空器、航空器零件，但原油、天然氣等特殊庫存不包括在內。</text:p>
      <text:p text:style-name="P77">５、控制汙染設備財產稅減免計畫（Tax Relief for Pollution Control Property）：控制汙染的設備得免除財產稅，但必須先經過德州環境品質委員會（TCEQ）的認定。</text:p>
      <text:p text:style-name="P77"><text:soft-page-break/>６、商機區（Opportunity Zone）：源自2017年聯邦減稅和就業法案（Tax Cuts and Jobs Act），用於刺激貧困社區經濟發展和創造就業機會。德州於2019年3月下旬完成哈維風災重創區與德州低度經濟開發區之認定，在全州145個郡中指定628個商機區並提交美國財政部核定；投資人將資本利得投入商機基金（Opportunity Funds）且持有10年以上即可享有免除資本利得稅（capital gains taxes）之優惠。</text:p>
      <text:p text:style-name="P77">７、地方政府獎勵措施：德州的地方政府法（Local Government Code）第380章授權市政府（municipalities）提供獎勵措施以促進州或地方的經濟發展。允許以市政府的資金提供貸款或補助金，或提供市公務人員、設施和服務供免費使用或僅收取少量費用。在決定提供多大幅度的優惠措施前，市政府應與法務部門諮商。德州的地方政府法第381章允許郡政府（counties）提供獎勵措施以鼓勵開發商在其轄區內進行開發計畫。郡政府得管理或擬定計畫以政府資金提供貸款或補助金，以促進州或地方經濟發展，和鼓勵在該郡設立商業據點和商業活動。郡政府亦可訂定租稅減免協議。此一規定允許郡政府得以直接與開發商協商。</text:p>
      <text:p text:style-name="P77">８、德州經濟發展法案（Texas Economic Development Act）：德州稅法第313章規定地方之獨立學區為吸引企業進駐以促進經濟發展，可與企業達成協議約定財產稅課徵基礎（土地、廠房、機器、原料等）之鑑定價<text:span text:style-name="預設段落字型"><text:span text:style-name="T43">值（appraised value）在一定年限內將限制在一較低價值內（appraised</text:span></text:span> value limitation），以減輕財產稅負擔。本法案要求企業必須在都會區投資1億美元或在郊區投資3,000萬美元以上，符合資格者，財產稅的鑑價價值（繳納給獨立學區的部分）10年內不變動。此優惠方式多為大型企業運用。州議會於2020年提案將本優惠條款屆滿日自2022年底延長至2032年底，但未獲通過故已於2022年底屆滿。Texas Jobs and Security Act在2023年完成立法，作為往後10年延續學區可提供創造就業之減稅優惠法源；並選定製造、研發、清淨煤炭項目、先進能源項目、再生能源發電、汽電共生、核能發電、電腦中心、10億美元投資案等9種類型，作為獎促投資範圍。</text:p>
      <text:p text:style-name="P77"><text:span text:style-name="預設段落字型"><text:span text:style-name="T42">９</text:span></text:span>、德州稅法第312章規定郡市政府或特定區域為吸引企業進駐以促進經濟發展，可與企業達成協議，在一定年限內（最多10年），土地、廠房、機器、原料等鑑定價值之增值部分得全部或部分免徵財產稅以減輕負擔。但獨立學區不得採用此規定。</text:p>
      <text:p text:style-name="P77"><text:soft-page-break/><text:span text:style-name="預設段落字型"><text:span text:style-name="T42">10</text:span></text:span>、就業、能源、技術與創新法案（Jobs, Energy, Technology and Innovation Act，簡稱JETI）是德州為吸引投資與創造就業機會所推出的重要法案，並於2024年1月1日生效，至2033年12月31日結束。JETI計畫允許企業與當地學區及州長辦公室，根據法律規定的就業創造和投資最低標準，達成協議，對學區維護和營運稅的評估價值（及稅基）進行為期10年的限制。適用項目有製造設施、可調度電力生產設施、自然資源開發設施、研發或製造高科技基礎設施設備與技術的設施以及關鍵基礎設施的建設或擴建。再生能源項目與能源儲存設施不適用該法。</text:p>
      <text:p text:style-name="P77"><text:span text:style-name="預設段落字型"><text:span text:style-name="T42">11</text:span></text:span>、外貿區（Foreign Trade Zone）： 德州設有35個外貿區（Foreign Trade Zone），數量全美第一。外貿區主管機關為國土安全部下屬之海與邊境保護署，可作為保稅加工的外貿區，全州主要產業聚落休士頓、達拉斯、奧斯丁、聖安東尼奧皆有設置；德墨邊境大城El Paso、Eagle Pass與Brownsville亦有布署。最新設立的外貿區，係座落於El Paso郡西南隅的Socorro。</text:p>
      <text:p text:style-name="P72">（三）人力培育（Workforce Development）：由德州勞工局提供勞工訓練方案：</text:p>
      <text:p text:style-name="P77">１、技術發展基金（Skill Development Fund）：係用來協助德州公共社區（Texas Public Community）和技術學院（technical colleges）為當地個別企業所需之職業訓練融資，由德州勞工局（Texas Workforce Commission）負責掌理，藉由補助津貼之提供，協助公司及勞工聯盟形成當地社區和技術學校之夥伴關係，提供社區人士職業訓練，平均訓練成本為每名1,000美元，惟仍依各計畫之不同而異。</text:p>
      <text:p text:style-name="P77"><text:soft-page-break/>２、自力更生基金（Self-Sufficiency Fund）：對接受「窮困家庭暫時補助」協助及瀕臨需要社會救濟的的個人提供職業訓練，同時也補助企業或工會發展並完成符合業務所需的技能訓練。</text:p>
      <text:p text:style-name="P71"><text:span text:style-name="預設段落字型"><text:span text:style-name="T38">五、環保法規</text:span></text:span></text:p>
      <text:p text:style-name="P72">（一）德州環境品質委員會（Texas Commission on Environmental Quality）在聯邦環境保護署（EPA）授權下執行環境保護相關法令。地方政府可另訂環保規定，如設立防洪區。德州與阿肯色州、路易斯安那州、新墨西哥州及奧克拉荷馬州均歸屬於美國環保署第6區。</text:p>
      <text:p text:style-name="P72">（二）空氣品質：TCEQ依據EPA之規定訂定「州政府實施企劃」（State Implementation Plan）以執行「聯邦環境空氣品質標準（National Ambient Air Quality Standards, NAAQS）」。根據聯邦乾淨空氣法（Clean Air Act）的規定，每一州都須提交州政府實施企劃給環保署，德州於972年正式提交給EPA，內容主要有關許可證核發、有害空氣物質控管等規定。</text:p>
      <text:p text:style-name="P72">（三）水品質：1998年德州獲得授權管理「國家汙染廢棄物排除系統」（TPDES），並依據乾淨水法（Clean Water Act）對於排放制州境內地面水域的汙染源進行管控。已提供超過130億美元的低息或無息貸款，支持城市及水資源供應機構進行基礎設施建設（SWIFT計畫）。額外撥款10億美元，用於維護現有設施及建設新的水資源基礎建設。成立「德州新水資源基金」，資助創新策略，以增加水資源供應並管理現有水源。A州長表示未來50年的發展目標為以下四點：</text:p>
      <text:p text:style-name="P77"><text:soft-page-break/>１、進行歷史上最大規模的單次水資源投資，並在未來10年內每年撥款10億美元，用於開發新水源及修復現有管線，節省數十億加侖的水資源。</text:p>
      <text:p text:style-name="P77">２、投資於海水淡化等新型供水策略，並將水資源從富足地區調配至需求地區。</text:p>
      <text:p text:style-name="P77"/>
      <text:p text:style-name="P77">３、強化現有計畫，確保德州農村地區擁有維護水資源系統的必要資源。</text:p>
      <text:p text:style-name="P77"><text:soft-page-break/>４、建立長期專項資金，確保未來世代擁有穩定可靠的水資源供應。</text:p>
      <text:p text:style-name="P64"><text:span text:style-name="預設段落字型"><text:span text:style-name="T40">第伍章　租稅及金融制度</text:span></text:span></text:p>
      <text:p text:style-name="P66">一、租稅</text:p>
      <text:p text:style-name="P42">根據Tax Foundation 2023年10月發布的全美德州企業稅氣候指數（Business Tax Climate Index），德州排名全美第13。州政府針對製造業的機器設備、污染防治相關設備、轉運貨品、用於加工、製造過程之電力及個人所得等均不予課稅。其他相關租稅規定如下：</text:p>
      <text:p text:style-name="P72">（一）州政府不課徵公司或個人所得稅（但仍需繳聯邦所得稅）。</text:p>
      <text:p text:style-name="P72"><text:soft-page-break/>（二）公司營業許可稅（Corporations Franchises Tax）：在德州營業的企業均須繳納企業營業稅。每年5月15日申報，企業可自由選擇稅基計算方式，如總收入的70%或總收入減去總銷售成本或總收入減去總薪資支出（以36萬美元為上限）或總收入減去100萬美元。2024年的起徵點為總收入247萬美元，2,000萬以下可採簡易申報，稅率0.331%。2,000萬以上者，稅率0.375%（零售及批發業）、0.75%（其他行業）。</text:p>
      <text:p text:style-name="P72">（三）銷售稅：所有貨品與勞務的零售、租賃等均須繳納銷售稅。州銷售稅為6.25%，郡、市地方政府及因應各種目地而設立的行政區得視需要課徵2%以下的稅率，合計不超過8.25%。</text:p>
      <text:p text:style-name="P72">（四）財產稅：州政府不課徵財產稅，地方政府課徵財產稅，收入作為教育、道路修補、警察、消防等目的。財產的應稅價值係以市價計算。郡、市地方政府及因應各種目地而設立的行政區所課徵的稅率均不同，平均徵收約1,731美元。因經濟發展稅收超徵，Abbott州長2023年8月9日簽署史上最大規模的財產稅減免法案，學區住房免稅額從4萬提高至10萬。</text:p>
      <text:p text:style-name="P72">（五）車輛燃料稅：柴油、汽油每加侖20美分，液化瓦斯的燃料稅於2015年9月後已不再課徵。</text:p>
      <text:p text:style-name="P72"><text:soft-page-break/>（六）石油生產稅（Oil production tax）：原油的首次購買人須支付石油生產稅，以市價計算，稅率為4.6%。2015年9月後須支付油田清潔費每10萬桶625美元。</text:p>
      <text:p text:style-name="P41">德州稅務主管機關為德州主計處（Texas Comptroller of Public Accounts），<text:span text:style-name="預設段落字型"><text:span text:style-name="T21">E</text:span></text:span>mail: WebFileHelp@cpa.state.tx.us</text:p>
      <text:p text:style-name="P66">二、金融</text:p>
      <text:p text:style-name="P42">根據美國FDIC發布資料，2024年底德州營運的銀行共378家，總資產額達9,150億美元。此外，德州規劃設立達拉斯證券交易所，鼓勵在紐約、芝加哥上市之德州企業返回掛牌。</text:p>
      <text:p text:style-name="P42"><text:soft-page-break/></text:p>
      <text:p text:style-name="P64"><text:span text:style-name="預設段落字型"><text:span text:style-name="T40">第陸章　基礎建設及成本</text:span></text:span></text:p>
      <text:p text:style-name="P66">一、土地</text:p>
      <text:p text:style-name="P41">德州經濟發展廳設有「Site Search Assistance」諮詢窗口，負責協助投資人找尋適當地點，方法包括：</text:p>
      <text:p text:style-name="P72">（一）由投資人直接上網www.TexasSiteSearch.com，依需要搜尋。</text:p>
      <text:p text:style-name="P72"><text:soft-page-break/>（二）由經濟發展廳依投資人意願，引介至地方經濟發展單位提供協助。</text:p>
      <text:p text:style-name="P72">（三）由經濟發展廳依投資人意願，直接協助投資人找尋合適的地點。</text:p>
      <text:p text:style-name="P66">二、能源</text:p>
      <text:p text:style-name="P42">德州為全美石油及天然氣最大生產州，能源豐富，近年來更積極發展再生能源，包括風力發電、太陽能發電等，能源供應相當穩定。</text:p>
      <text:p text:style-name="P42"><text:soft-page-break/>「德州電力可靠度委員會」（The Electric Reliability Council of Texas, ERCOT）為德州獨立電網之電力調度中心，管理全州9成電力承載及2,600萬人口用電量。</text:p>
      <text:p text:style-name="P41">根據美國能源資訊<text:span text:style-name="預設段落字型"><text:span text:style-name="T21">總</text:span></text:span>署（Energy Information Administration）資料，202<text:span text:style-name="預設段落字型"><text:span text:style-name="T21">5</text:span></text:span>年<text:span text:style-name="預設段落字型"><text:span text:style-name="T21">1</text:span></text:span>月德州電力平均價格如下：</text:p>
      <text:p text:style-name="P42">住宅：$0.1468/KWH </text:p>
      <text:p text:style-name="P42">商業：$0.0860/KWH</text:p>
      <text:p text:style-name="P42"><text:soft-page-break/>工業：$0.0659/KWH </text:p>
      <text:p text:style-name="P69">三、通訊</text:p>
      <text:p text:style-name="P42">因科技進步及通訊公司在無線通訊、寬頻技術基礎建設上的投資，全美電信產業快速成長，德州亦不例外，通訊非常方便，並有多家通訊公司可供選用。而智慧型手機功能增加，民眾在餐廳、咖啡廳、圖書館、旅館、機場、會議中心等，只要屬無線接觸點（wireless access points）範圍，均可上網作業，對於在此設立公司、建廠的投資人非常便利。</text:p>
      <text:p text:style-name="P66">四、運輸</text:p>
      <text:p text:style-name="P72">（一）德州共有26個據點供直接進出墨西哥及拉丁美洲市場，州內Houston、Dallas、FortWorth/Arlington、El Paso、Laredo及San Antonio等六個城市，亦名列「全美交通運輸暨配銷領先都會區」。</text:p>
      <text:p text:style-name="P72"><text:soft-page-break/>（二）交通四通八達，公路總長逾313,220英里，其中州際公路即有9條，居全美之冠。德州境內45條鐵路，貨運鐵路約10,539英里，一年運載約3億噸貨物；其中5條鐵路可直通墨西哥北部。</text:p>
      <text:p text:style-name="P72">（三）航空方面，境內有26個商業機場，係美國第二大州立機場系統。達拉斯沃思堡國際機場（DFW）和休士頓布希機場（IAH），是主要的國內和國際航運樞紐。DFW是全美第四大機場。</text:p>
      <text:p text:style-name="P72">（四）海運方面，德州海岸線總長624里，擁有16個海港，其中包括11個深水港，航道至少深30英尺。其中以墨西哥灣沿岸最大的貨櫃港口-休士頓港最為重要。Corpus Christi港也一直名列美國前20名。</text:p>
      <text:p text:style-name="P64"><text:span text:style-name="預設段落字型"><text:span text:style-name="T40">第柒章　勞工</text:span></text:span></text:p>
      <text:p text:style-name="P66">一、勞工素質及結構</text:p>
      <text:p text:style-name="P72">（一）德州擁有充足的勞動力人口（勞動力排名全美第1），且持續成長中，包括愈來愈多受過高等教育及具有技術的人口。德州勞工委員會（Texas Workforce Commisssion）並贊助許多訓練方案，讓企業利用各種機會如教育、在職訓練、學徒訓練等方式，提升員工教育水準，職業技能，使其人力市場的水準增高，讓企業進駐時，員工需求不虞匱乏。</text:p>
      <text:p text:style-name="P72">（二）德州2025年2月非農總僱用員工人數約1,425萬4,200人。產業勞工結構如下：</text:p>
      <text:p text:style-name="P77"><text:soft-page-break/>１、製造業97萬2,400人。</text:p>
      <text:p text:style-name="P77">２、商業、運輸與電力業約279萬2,000人。</text:p>
      <text:p text:style-name="P77">３、營建工程約86萬8,800人。</text:p>
      <text:p text:style-name="P77">４、專業與商業服務約213萬0,300人。</text:p>
      <text:p text:style-name="P77"><text:soft-page-break/>５、教育與健康服務業約194萬6,300人。</text:p>
      <text:p text:style-name="P77">６、金融業約94萬3,900人。</text:p>
      <text:p text:style-name="P77">７、休閒娛樂業約151萬8,800人。</text:p>
      <text:p text:style-name="P77">８、政府機構員工約214萬0,900人。</text:p>
      <text:p text:style-name="P69">二、勞工法令</text:p>
      <text:p text:style-name="P42">德州企業僱用勞工須符合聯邦與州政府的規定。德州勞動委員會（Texas Workforce Commission, TWC）主管德州勞工法規（Texas Labor Code），其對雇主的規範包括勞工保護、勞資關係、就業服務與失業及勞工補償四大範疇。</text:p>
      <text:p text:style-name="P72">（一）勞工保護：</text:p>
      <text:p text:style-name="P77">１、禁止就業歧視：凡僱用15人以上的企業、人力仲介公司、勞動組織與勞動訓練計畫不得因種族（語言）、膚色、原生國籍、宗教、性別（包括孕婦與健康情形）、年齡（40歲或以上）或殘障影響就業機會。此外，德州法律規定雇主不得歧視過去曾經為軍事單位服務的人員及因天災被緊急疏散的員工就業，倘若雇主因此解聘員工，須賠償員工薪資損失。</text:p>
      <text:p text:style-name="P77"><text:soft-page-break/>２、禁止僱用童工：德州童工法（Texas child labor laws）規定雇主不得僱用14歲以下童工，並限制雇主僱用16-17歲員工的工作行業、項目與時間，雇主僱用未成年勞工前，需向州勞工局（Secretary of Labor）申請許可。另德州勞工法令規定，雇主若不受聯邦最低工資與加班時數限制者，則可不必遵照聯邦法規對僱用童工的規定。</text:p>
      <text:p text:style-name="P77">３、最低工資規定：德州訂有最低工資法案（Texas Minimum Wage Act; TMWA），最低工資水準依據美國聯邦公平勞動標準（Federal Fair Labor Standards Act; FLSA）的規定，目前為7.25美元，惟一般行情遠高於此數。目前聯邦政府規定，雇主僱用未滿20歲的員工，若經申請獲准，在僱用的最初90日可支付時薪4.25美元，而不受最低工資的限制。根據TMWA，不適用最低工資的行業包括，（1）非營利宗教或慈善機構的員工與志工；（2）特定專業人士、銷售員與政府官員；（3）家庭僱佣包括媬姆與居家照護人員；（4）未滿18歲未成年人與未滿20歲的全時學生（full-time student）；（5）德州受刑人；（6）近親員工；（7）特定季節性的娛樂場所員工；（8）農場與牧場員工。雇主對於接受小費的員工可不必按最低工資支薪。</text:p>
      <text:p text:style-name="P77">４、加班給付規定：根據TMWA與FLSA規定，大部分的雇主對於時薪員工每週工作超過40小時，應就超出的工作時數，每小時支付原時薪的1.5倍。加班時數以2週（two-week basis）為計算期間。對於僱用執行長、管理階層、專業人員或不依據工作時數長短支付固定薪資的員工等，雇主不受加班給付規定的限制。</text:p>
      <text:p text:style-name="P77">５、薪資給付：雇主須指明薪資支付的時間，根據TMWA規定，雇主對於不受加班給付規定的員工至少每月支薪一次；對於需受加班給付規定的員工每月支薪兩次，且支薪期間必須相當，若未明定，則須在每月第1日與第15日支付員工薪資。對於離職員工，須於離職6日內給付應付薪資。</text:p>
      <text:p text:style-name="P77"><text:soft-page-break/>６、員工福利：德州雖未強制雇主須對員工休假、病假、產假等訂定支薪日數，但大部分雇主會在僱用合約中訂明相關福利。員工離職時，未使用的支薪休假、病假日數，雇主應折算薪資給付員工。德州勞工法並無規範企業對員工退休金的規定，有關德州企業的員工休退金制度作業，須依照聯邦員工退休所得安全法（Employee Retirement Income Security Act, <text:s/>ERISA）的規定辦理。德州勞工法規定，企業辦理員工團體保險須符合德州保險部門的規定。</text:p>
      <text:p text:style-name="P77">７、其他：雇主不得拒絕員工請假投票、前往德州法院擔任陪審員或從事每週例行的宗教活動；零售企業不得拒絕員工一週內至少有24小時休息（不包含於每日的休息時間）。</text:p>
      <text:p text:style-name="P72">（二）勞資關係</text:p>
      <text:p text:style-name="P85">美國企業的勞動法規主要依據全國勞資關係法（National Labor Relation Act, NLRA）。德州規範勞資關係的基本原則是「任意僱用（employment at-will）」，意指若法令未作其他規定或勞資雙方不存在明示的協議（express agreement）時，任一方皆可在不違反法律限制（legal limit）下，不論理由或有無事先通知，雙方可任意修正或結束勞資關係。<text:span text:style-name="預設段落字型"><text:span text:style-name="T21">此一原則的例外是不得違反「公共政策」（public policy），例如當員工拒絕執行雇主違反法令的行為時，雇主不得採取解僱等報復手段。「工作權利」（right to work）也是德州遵行的勞工原則。意指在一個有工會的工作場所，員工無須加入工會或支付工會會員費用才能工作，亦可隨時退出工會。若非工會會員屬於工會為工時、薪資、工作環境而進行集體協商（bargaining unit）的一部分時，亦可享受公正公平待遇，但此時工會得要求非會員繳交協商的費用。僱用關係亦不得因員工是否參與工會而受到影響，倘雇主與工會簽訂僅僱用加入工會的會員員工，則該契約無效。德州對於工會集會亦加以規範，如在勞資爭議發生時，為保護雇主、消費者與非工會會員員工，工會會員集會不得占據工作場所出入口。</text:span></text:span></text:p>
      <text:p text:style-name="P85"><text:soft-page-break/>德州設有勞資仲裁理事會（Labor Arbitration Board；LAB），處理NLRA未規範之勞資爭議處理。<text:span text:style-name="預設段落字型"><text:span text:style-name="T21">勞資雙方必須同意以書面遞送爭議至仲裁理事會，仲裁期間，資方不得任意解僱員工，或停止原先協議負擔的團體健康或意外保險費用，勞方則不得任意罷工。在有關勞資關係的訴訟或仲裁時，雇主若能舉證已向員工明示上述原則，將有幫助。</text:span></text:span></text:p>
      <text:p text:style-name="P72">（三）就業服務與失業</text:p>
      <text:p text:style-name="P80">德州失業補償法（Texas Unemployment Compensation Act；TUCA）<text:span text:style-name="預設段落字型"><text:span text:style-name="T49">規定，企業每年根據員工薪資按季計算繳納德州失業保險（Unemployment</text:span></text:span> Insurance）稅，以作為符合資格的受僱員工在未來發生失業時請領失業給付（Unemployed Benefit）的財源。適用TUCA的企業廣泛，包括：（1）給付薪資超過1,500美元或在一個歷年內僱用至少一人達20週或以上的業者；（2）臨時協助機構；（3）聯邦失業稅法（Federal Unemployment Tax Act）規範的企業；（4）選擇加入失業福利計畫的業者；（5）免稅非營利機構；（6）州政府或其官方部門或機構；（7）農場與牧場勞工；（8）租賃機構等，皆需按規定繳納失業保險金。</text:p>
      <text:p text:style-name="P80"><text:span text:style-name="預設段落字型"><text:span text:style-name="T21">德州勞動委員會每年公布德州失業保險金稅率，每家企業繳納的稅率不同，2025年課稅薪資基準（taxable wage base）為9,000美元，最低稅率為0.25%，最高稅率為6.25%，平均稅率為1.05%。</text:span></text:span>有關失業保險金稅率可參考德州勞動委員會網頁說明如下<text:span text:style-name="預設段落字型"><text:span text:style-name="T21">：</text:span></text:span>https://www.twc.texas.gov/<text:span text:style-name="預設段落字型"><text:span text:style-name="T21"> </text:span></text:span>programs/unemployment-tax/tax-rates。德州企業申報與繳納失業保險的作業可參考：http://www.twc.state.tx.us/businesses/unemployment-tax。<text:span text:style-name="預設段落字型"><text:span text:style-name="T21">另雇主接獲TWC通知前員工申請失業津貼時，若有反對或對給付金額有異議時，須於14日內以書面向TWC提出。</text:span></text:span></text:p>
      <text:p text:style-name="P72"><text:soft-page-break/>（四）勞工補償</text:p>
      <text:p text:style-name="P80">德州勞工補償保險（Workers’ compensation insurance），係對員工因職業災害造成的醫療與薪資損失的給付。德州企業可選擇向合格保險公司購買勞工補償保險或是在符合規定要件，經DWC認可後，由企業本身自行保險（self-insuring）員工，也可加入經德州保險局（Texas Department of Insurance）核可證明的自保團體（self-insurance group）所提供之保險。<text:span text:style-name="預設段落字型"><text:span text:style-name="T21">德州是全美</text:span></text:span>唯一讓雇主採取自願方式為其員工提供職業災害保險的州，但未提供員工職災補償保險的雇主在員工發生職災或職業疾病時，雇主可能面臨受害員工提出之侵權訴訟風險。</text:p>
      <text:p text:style-name="P80">其次，在德州未提供勞工補償保險的企業，必須告知主管機關─德州保險局勞工補償組（Texas Insurance Department’s Division of Workers’ Compensation）。<text:span text:style-name="預設段落字型"><text:span text:style-name="T21">無論雇主是否提供勞工補償保險都必須在招募時告知員工，也必須在營業場所以英文、西班牙文或其他員工通用的語言揭示。雇主終止勞工補償保險時須在15日內通知員工，並在10日內通知主管機關。</text:span></text:span></text:p>
      <text:p text:style-name="P72">（五）勞工職業培訓</text:p>
      <text:p text:style-name="P80"><text:soft-page-break/>德州勞動力委員會下設「技能發展基金」（Skill Development Fund, SDF），屬於德州勞動力培訓補助計畫。旨在幫助企業提高新進員工或現有員工技能。德州勞動力委員會與公共社區和技術學院、勞動力發展理事會和德州農工大學推廣服務共同合作，為德州各規模企業提供<text:span text:style-name="預設段落字型"><text:span text:style-name="T39">客</text:span></text:span>製化的員工創新培訓。</text:p>
      <text:p text:style-name="P80">自1996年德州勞動力培訓補助計畫啟動後，SDF贈款計畫已與4,900多家雇主合作提供培訓機會，2025年升級或支援該州42萬個工作崗位。</text:p>
      <text:p text:style-name="P79">有關德州各項勞工規定資訊可洽詢德州勞工局：</text:p>
      <text:p text:style-name="P80">Texas Workforce Commission</text:p>
      <text:p text:style-name="P80"><text:soft-page-break/>101 E 15th St., Austin, TX 78778-0001</text:p>
      <text:p text:style-name="P81">Tel. 800-628-5115</text:p>
      <text:p text:style-name="P81">Website：https://twc.texas.gov/</text:p>
      <text:p text:style-name="P64"><text:span text:style-name="預設段落字型"><text:span text:style-name="T40">第捌章　簽證、居留及移民</text:span></text:span></text:p>
      <text:p text:style-name="P66">一、居留權之取得及移民相關規定及手續</text:p>
      <text:p text:style-name="P42">依美國聯邦移民法令相關規定辦理。</text:p>
      <text:p text:style-name="P66">二、聘用外籍員工之規定、承辦機構及申辦程序</text:p>
      <text:p text:style-name="P42"><text:soft-page-break/>依投資性質及受僱人條件向美國移民局（https://www.uscis.gov/）申請居留或移民簽證。</text:p>
      <text:p text:style-name="P66">三、外商子女可就讀之教育機關及經營情形</text:p>
      <text:p text:style-name="P72">（一）德州的義務教育（從幼稚園至12年級）係免費，子女在入學當年9月1日（含）前滿5歲者，即可進入幼稚園；滿6歲者可進小學一年級，從幼稚園至5年級屬於小學；6-8年級初中；9-12年級為高中，從國外轉學進何年級為宜，除年齡外，可兼考慮子女語文能力等適應性問題。許多學校均設有英文輔導班，幫助非以英語為母語的學生。學校的選擇，原則上係依住所所在地之獨立學區及學校，通常住家環境較佳地區所屬學校相對較佳。</text:p>
      <text:p text:style-name="P72">（二）外籍人士在德州選擇住所前，可將子女年齡、興趣、資質等各項條件，將較適合的學校區域列入租屋考慮。如果是特別資優學生，可申請經考試進入開設特別課程的學校，不受住所區域限制，如休士頓獨立學區的Vanguard Magnet Programs及Gifted and Talented Neighborhood Programs。凡住所距離就讀學校在2里以上者（依可通行道路最短距離計算），均有校車接送。</text:p>
      <text:p text:style-name="P72"><text:soft-page-break/>（三）入學需備妥子女出生證明、學區內住所證明（如房子租約）、醫生或醫院出立的免疫注射證明及原就讀學校成績單等。</text:p>
      <text:p text:style-name="P72">（四）就讀大學，學生依選定的各大學不同要求標準，分別提出申請即可，學雜費金額各校不一，但均能事先查得，並估列預算。德州境內擁有超過100所大學院校（相關資訊可逕入https://www.50states.com/college/texas. htm網頁查詢）。主要大學包括：University of Texas、Texas A&amp;M University、Texas Tech University、Texas Woman’s University、University of Houston、Rice University、Southern Methodist University、Baylor University、Dallas University等。</text:p>
      <text:p text:style-name="P72"/>
      <text:p text:style-name="P65">第玖章　結論</text:p>
      <text:p text:style-name="P41">德州是美國中南部地區的經濟重心，擁有強大的經濟規模，並在美<text:span text:style-name="預設段落字型"><text:span text:style-name="T21">南</text:span></text:span>地區占據近58%生產毛額，超越其他六州的總和。得益於國際能源價格的持續高漲，德州經濟增長強勁，尤其是與石油和天然氣出口相關的產業。2024年，德州在全美的經濟增長排名居前，並且成為建設領域的發展引擎。</text:p>
      <text:p text:style-name="P41">德州經濟結構非常多元化，農業曾是主要支柱，但隨著現代化的發展，石油開採及煉製、石化、電子電機、電腦及半導體、電訊、機械精密儀器、航天工業等都成為支柱產業。交通運輸和基礎設施非常完備，吸引大量原料導向與市場導向的投資，並成為設立倉儲、配銷中心等物流設施的理想地點。</text:p>
      <text:p text:style-name="P41">德州各大城市也因為不同產業多元發展而特色鮮明。達拉斯被譽為美國「通訊產業走廊」（Telecom Corridor），奧斯汀則是半導體領域重鎮；休士頓不僅是全球三大煉油中心之一，也是美國航天局（NASA）訓練基地。此外，休士頓的德州醫學中心（Texas Medical Center）是全球最大醫療中心之一，聖安東尼奧則是南部交通樞紐，服務業發達。奧斯汀每年3月舉辦全球最大互動科技與藝術盛會SXSW（South by Southwest）更是科技創新與人文創意的交匯地，吸引數以萬計專業人士與會。</text:p>
      <text:p text:style-name="P41"><text:soft-page-break/>根據2024年CNBC報告，德州在美國企業發展排名第三，特別在勞動力及科技創新方面表現突出，分別排名全美第1。</text:p>
      <text:p text:style-name="P41">德州是全美最大的商品出口州，自2002年起，成為美洲市場地理樞紐。主要城市休士頓、聖安東尼奧和達拉斯不僅是美國重要商業重鎮，還擁有強大航空網絡，成為國際貿易與運輸的關鍵節點。</text:p>
      <text:p text:style-name="P41">德州半導體產業發展尤其引人注目，奧斯汀和達拉斯地區吸引多家著名的半導體製造商，如德州儀器、三星、英飛凌、環球晶圓等。州政府近年積極支持半導體產業，並爭取將國家半導體技術中心（National Semiconductor Technology Center）及先進封裝製造計畫（National Advanced Packaging Manufacturing Program）總部選址當地，並投入大筆資金以確保在半導體領域領先地位。</text:p>
      <text:p text:style-name="P41">根據《財富》2024年全球500大榜單，德州有52家企業上榜，<text:span text:style-name="預設段落字型"><text:span text:style-name="T21">與</text:span></text:span>紐約州<text:span text:style-name="預設段落字型"><text:span text:style-name="T21">並列全美第二</text:span></text:span>。2025年3月，《選址》（Site Selection）雜誌發布「2024年州長盃」（The 2024 Governor’s Cups）招商調查報告中，德州以1,368案連續13年蟬聯全美第一，持續吸引大量新設企業與擴充據點的投資。</text:p>
      <text:p text:style-name="P41"><text:soft-page-break/>總體而言，德州具備強大經濟潛力、多元化產業結構和便捷交通網絡，對於全球企業特別是臺灣企業而言，為理想投資目的地。</text:p>
      <text:p text:style-name="P64"><text:span text:style-name="預設段落字型"><text:span text:style-name="T40">附錄　重要機構聯絡資料</text:span></text:span></text:p>
      <text:p text:style-name="P66">一、我國在當地駐外商務單位及臺商團體</text:p>
      <text:p text:style-name="P72">（一）駐休士頓臺北經濟文化辦事處經濟組</text:p>
      <text:p text:style-name="P72"><text:tab/>Economic Division, Taipei Economic and Cultural Office in Houston</text:p>
      <text:p text:style-name="P72"><text:soft-page-break/><text:tab/>11Greenway Plaza, Suite 2016, Houston, TX77046<text:span text:style-name="預設段落字型"><text:span text:style-name="T55">,</text:span></text:span> USA</text:p>
      <text:p text:style-name="P72"><text:tab/>Tel：1-713-626-7445； Fax：1-713-961-9809</text:p>
      <text:p text:style-name="P72"><text:tab/>Email：houston@sa.moea.gov.tw</text:p>
      <text:p text:style-name="P72">（二）臺商團體</text:p>
      <text:p text:style-name="P77"><text:soft-page-break/>１、休士頓臺灣商會</text:p>
      <text:p text:style-name="P77"><text:tab/>Taiwanese Chamber of Commerce of Greater Houston</text:p>
      <text:p text:style-name="P77"><text:tab/>會長：徐世鋼</text:p>
      <text:p text:style-name="P77"><text:tab/>E-mail：tcchouston@gmail.com</text:p>
      <text:p text:style-name="P77"><text:soft-page-break/>２、達褔臺灣商會</text:p>
      <text:p text:style-name="P77"><text:tab/>Greater Dallas Taiwanese Chamber of Commerce</text:p>
      <text:p text:style-name="P77"><text:tab/>會長：蔣佑邦</text:p>
      <text:p text:style-name="P77"><text:tab/>E-mail：gdtccinfo@gmail.com</text:p>
      <text:p text:style-name="P77"><text:soft-page-break/>３、北德州暨歌林郡臺灣商會</text:p>
      <text:p text:style-name="P77"><text:tab/>North Texas Collin County Taiwanese Chamber of Commerce</text:p>
      <text:p text:style-name="P77"><text:tab/>會長：<text:span text:style-name="預設段落字型"><text:span text:style-name="T59">吳信賢</text:span></text:span></text:p>
      <text:p text:style-name="P77"><text:tab/><text:span text:style-name="預設段落字型"><text:span text:style-name="T60">E-mail: Ntcctcc.tx@gmail.com</text:span></text:span></text:p>
      <text:p text:style-name="P78"><text:soft-page-break/></text:p>
      <text:p text:style-name="P77"><text:span text:style-name="預設段落字型"><text:span text:style-name="T60">４、</text:span></text:span>奧斯汀臺灣商會</text:p>
      <text:p text:style-name="P78"><text:tab/>Austin Chapter of Taiwanese Chambers of Commerce</text:p>
      <text:p text:style-name="P77"><text:span text:style-name="預設段落字型"><text:span text:style-name="T60"><text:tab/></text:span></text:span>會長<text:span text:style-name="預設段落字型"><text:span text:style-name="T60">：</text:span></text:span>廖施仁<text:span text:style-name="預設段落字型"><text:span text:style-name="T60">（Schiller Liao）</text:span></text:span></text:p>
      <text:p text:style-name="P78"><text:soft-page-break/><text:tab/>Email：SCHILLERL88@gmail.com</text:p>
      <text:p text:style-name="P77"><text:span text:style-name="預設段落字型"><text:span text:style-name="T60">５</text:span></text:span>、新德墨臺灣商會<text:span text:style-name="預設段落字型"><text:span text:style-name="T60"><text:line-break/></text:span></text:span>會長<text:span text:style-name="預設段落字型"><text:span text:style-name="T60">：賴育民<text:line-break/></text:span></text:span></text:p>
      <text:p text:style-name="P68"><text:span text:style-name="預設段落字型"><text:span text:style-name="T37">二、當地重要投資相關機構</text:span></text:span></text:p>
      <text:p text:style-name="P108"><text:span text:style-name="預設段落字型"><text:span text:style-name="T60">（</text:span></text:span>一<text:span text:style-name="預設段落字型"><text:span text:style-name="T60">）</text:span></text:span>德州經濟發展廳</text:p>
      <text:p text:style-name="P78"><text:soft-page-break/>The Economic Development and Tourism Division（EDT）</text:p>
      <text:p text:style-name="P77">網址<text:span text:style-name="預設段落字型"><text:span text:style-name="T60">：</text:span></text:span><text:a xlink:type="simple" xlink:href="https://gov.texas.gov/business" office:target-frame-name="_top" xlink:show="replace" text:style-name="Internet_20_link" text:visited-style-name="Visited_20_Internet_20_Link"><text:span text:style-name="預設段落字型"><text:span text:style-name="T60">https://gov.texas.gov/business</text:span></text:span></text:a></text:p>
      <text:p text:style-name="P77">地址<text:span text:style-name="預設段落字型"><text:span text:style-name="T60">：P.O. Box 12428 Austin, TX 78711-2428</text:span></text:span></text:p>
      <text:p text:style-name="P109">聯絡人<text:span text:style-name="預設段落字型"><text:span text:style-name="T60">：James Chen, International Investment &amp; Trade Representative, Asia/Pacific</text:span></text:span></text:p>
      <text:p text:style-name="P77"><text:soft-page-break/>信箱<text:span text:style-name="預設段落字型"><text:span text:style-name="T60">：james.chen@gov.texas.gov</text:span></text:span></text:p>
      <text:p text:style-name="P78">Tel：512-936-0244</text:p>
      <text:p text:style-name="P72"><text:span text:style-name="預設段落字型"><text:span text:style-name="T60">（</text:span></text:span>二<text:span text:style-name="預設段落字型"><text:span text:style-name="T60">）</text:span></text:span>德州駐臺辦事處<text:span text:style-name="預設段落字型"><text:span text:style-name="T60"> </text:span></text:span></text:p>
      <text:p text:style-name="P72"><text:span text:style-name="預設段落字型"><text:span text:style-name="T60"><text:tab/></text:span></text:span>地址：臺北市大同區南京西路二段62號16樓之2</text:p>
      <text:p text:style-name="P72"><text:soft-page-break/><text:tab/>Phone：0918-677-469　</text:p>
      <text:p text:style-name="P72"><text:tab/>E-mail：<text:a xlink:type="simple" xlink:href="mailto:jnieh@texasintaiwan.com" office:target-frame-name="_top" xlink:show="replace" text:style-name="Internet_20_link" text:visited-style-name="Visited_20_Internet_20_Link"><text:span text:style-name="超連結"><text:span text:style-name="T35">jnieh@texasintaiwan.com</text:span></text:span></text:a> </text:p>
      <text:p text:style-name="P72"><text:tab/>Web Site：<text:a xlink:type="simple" xlink:href="https://gov.texas.gov/business/page/state-of-texas-taiwan-office" office:target-frame-name="_top" xlink:show="replace" text:style-name="Internet_20_link" text:visited-style-name="Visited_20_Internet_20_Link"><text:span text:style-name="超連結"><text:span text:style-name="T35">https://gov.texas.gov/business/page/state-of-texas-taiwan-office</text:span></text:span></text:a> </text:p>
      <text:p text:style-name="P72"/>
      <text:p text:style-name="P128"><text:bookmark-start text:name="_Toc203871142"/><text:bookmark-start text:name="_Toc203859286"/><text:bookmark-start text:name="_Toc203791670"/><text:bookmark-start text:name="_Toc203786580"/><text:bookmark-start text:name="_Toc80059625"/><text:bookmark-start text:name="_Toc77465064"/>附錄一　我國與美國簽署協定彙整表<text:bookmark-end text:name="_Toc203871142"/><text:bookmark-end text:name="_Toc203859286"/><text:bookmark-end text:name="_Toc203791670"/><text:bookmark-end text:name="_Toc203786580"/><text:bookmark-end text:name="_Toc80059625"/><text:bookmark-end text:name="_Toc77465064"/></text:p>
      <text:p text:style-name="P56"/>
      <table:table table:name="表格10" table:style-name="表格10">
        <table:table-column table:style-name="表格10.A"/>
        <table:table-row table:style-name="TableLine1509535017984">
          <table:table-cell table:style-name="表格10.A1" office:value-type="string">
            <text:p text:style-name="P56">臺美互免海空運所得稅換函（1972.2.26簽署）</text:p>
            <text:p text:style-name="P56">臺美農業科學合作計畫綱領修正案（1986.1.28簽署）</text:p>
            <text:p text:style-name="P56">臺美能源暨水資源技術合作協議（1991.2.13簽署）</text:p>
            <text:p text:style-name="P56">臺美勞工業務合作計畫綱領（1991.12.6簽署）</text:p>
            <text:p text:style-name="P56">臺美貿易暨投資諮商原則與程序架構協定（1994.9.19簽署）</text:p>
            <text:p text:style-name="P56">臺美貨品暫准通關證協定（1996.6.25簽署）</text:p>
            <text:p text:style-name="P56">臺澎金馬關稅個別領域與美國有關世界貿易組織入會雙邊談判瞭解書（1998.2.20簽署）</text:p>
            <text:p text:style-name="P56">臺美關務互助協定（2001.1.17簽署）</text:p>
            <text:p text:style-name="P56">臺美漁業及養殖合作瞭解備忘錄（2002.7.30簽署）</text:p>
            <text:p text:style-name="P56">臺美淨煤及先進發電系統技術合作協定（2004.1.20簽署）</text:p>
            <text:p text:style-name="P56">臺美消費者產品安全合作備忘錄（2004.7.27簽署）</text:p>
            <text:p text:style-name="P56">臺美貨櫃安全計畫原則性聲明（2004.8.18簽署）</text:p>
            <text:p text:style-name="P56">臺美大港倡議合作備忘錄（2006.5.25簽署）</text:p>
            <text:p text:style-name="P56">臺美貨櫃安全計畫擴及我各港口之原則性聲明（2006.9簽署）</text:p>
            <text:p text:style-name="P56">臺灣金融監督管理委員會與紐約州銀行局相互合作瞭解備忘錄（2006.11.30簽署）</text:p>
            <text:p text:style-name="P56">臺美稻米關稅配額制度雙邊協議（2007.3.1簽署）</text:p>
            <text:p text:style-name="P56">臺美建立雙邊農業諮詢委員會瞭解備忘錄及工作規範（2007.7.10簽署）</text:p>
            <text:p text:style-name="P56">臺灣金融監督管理委員會與紐約州保險局相互合作瞭解備忘錄（2007.9.7簽署）</text:p>
            <text:p text:style-name="P56">臺美教育合作瞭解備忘錄（2008.12.5簽署）</text:p>
            <text:p text:style-name="P56">臺美航空情報交換協議（2009.1.27簽署）</text:p>
            <text:p text:style-name="P56">臺美優質企業相互承認協議（2012.11.26簽署）</text:p>
            <text:p text:style-name="P56">臺美漁業及養殖合作備忘錄及漁業合作工作計畫（2013.6.18簽署）</text:p>
            <text:p text:style-name="P56">臺美就大氣監測、清潔能源暨環境科學技術合作協定（2013.7.16簽署）</text:p>
            <text:p text:style-name="P56">臺美核能和平利用合作協定（2013.12.20簽署）</text:p>
            <text:p text:style-name="P55"><text:span text:style-name="預設段落字型"><text:span text:style-name="T21">臺美就</text:span></text:span><text:span text:style-name="預設段落字型"><text:span text:style-name="T39">核</text:span></text:span><text:span text:style-name="預設段落字型"><text:span text:style-name="T21">能管制與安全進行技術資訊交流及合作協議（2016.1.6簽署）</text:span></text:span></text:p>
            <text:p text:style-name="P56">臺美基礎建設融資及市場建立合作架構（2020.9.17簽署）</text:p>
            <text:p text:style-name="P56">臺美經濟繁榮夥伴對話備忘錄（2020.11.20簽署）</text:p>
            <text:p text:style-name="P56">臺美科學及技術合作協定（2020.12.15簽署）</text:p>
            <text:p text:style-name="P56">臺美就核能安全進行技術資訊交流及合作協議（2021.5.10簽署）</text:p>
            <text:p text:style-name="P56">臺美21世紀貿易倡議首批協定（2023.6.1簽署）</text:p>
            <text:p text:style-name="P56">臺美專利資料安全交換瞭解備忘錄（2023.11.22簽署）</text:p>
            <text:p text:style-name="P56">臺美金融監理資訊交換合作瞭解備忘錄（2023.11簽署）</text:p>
            <text:p text:style-name="P56">臺美水利綜合管理技術合作協議（2023.5簽署）</text:p>
            <text:p text:style-name="P56">臺美水資源發展技術支援協議修正案（2023.7簽署）</text:p>
            <text:p text:style-name="P56">（以上擇錄經貿相關協定）</text:p>
          </table:table-cell>
        </table:table-row>
      </table:table>
      <text:p text:style-name="P56"/>
      <text:p text:style-name="P51"><text:bookmark-start text:name="_Toc203871143"/><text:bookmark-start text:name="_Toc203859287"/><text:bookmark-start text:name="_Toc203791671"/><text:bookmark-start text:name="_Toc203786581"/><text:bookmark-start text:name="_Toc144051563"/><text:bookmark-start text:name="_Toc80059626"/><text:bookmark-start text:name="_Toc77465065"/><text:span text:style-name="預設段落字型"><text:span text:style-name="T61">附錄二　我國廠商對當地國投資統計</text:span></text:span><text:bookmark-end text:name="_Toc203871143"/><text:bookmark-end text:name="_Toc203859287"/><text:bookmark-end text:name="_Toc203791671"/><text:bookmark-end text:name="_Toc203786581"/><text:bookmark-end text:name="_Toc144051563"/><text:bookmark-end text:name="_Toc80059626"/><text:bookmark-end text:name="_Toc77465065"/></text:p>
      <text:p text:style-name="P110">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11">年度</text:p>
            </table:table-cell>
            <table:table-cell table:style-name="表格11.B1" office:value-type="string">
              <text:p text:style-name="P111">件數</text:p>
            </table:table-cell>
            <table:table-cell table:style-name="表格11.C1" office:value-type="string">
              <text:p text:style-name="P111">金額（千美元）</text:p>
            </table:table-cell>
          </table:table-row>
        </table:table-header-rows>
        <table:table-row table:style-name="表格11.1">
          <table:table-cell table:style-name="表格11.A2" office:value-type="string">
            <text:p text:style-name="P7">1969</text:p>
          </table:table-cell>
          <table:table-cell table:style-name="表格11.B2" office:value-type="string">
            <text:p text:style-name="P117">1</text:p>
          </table:table-cell>
          <table:table-cell table:style-name="表格11.C2" office:value-type="string">
            <text:p text:style-name="P118">100</text:p>
          </table:table-cell>
        </table:table-row>
        <table:table-row table:style-name="表格11.1">
          <table:table-cell table:style-name="表格11.A2" office:value-type="string">
            <text:p text:style-name="P7">1971</text:p>
          </table:table-cell>
          <table:table-cell table:style-name="表格11.B2" office:value-type="string">
            <text:p text:style-name="P117">1</text:p>
          </table:table-cell>
          <table:table-cell table:style-name="表格11.C2" office:value-type="string">
            <text:p text:style-name="P118">100</text:p>
          </table:table-cell>
        </table:table-row>
        <text:soft-page-break/>
        <table:table-row table:style-name="表格11.1">
          <table:table-cell table:style-name="表格11.A2" office:value-type="string">
            <text:p text:style-name="P7">1972</text:p>
          </table:table-cell>
          <table:table-cell table:style-name="表格11.B2" office:value-type="string">
            <text:p text:style-name="P117">1</text:p>
          </table:table-cell>
          <table:table-cell table:style-name="表格11.C2" office:value-type="string">
            <text:p text:style-name="P118">440</text:p>
          </table:table-cell>
        </table:table-row>
        <table:table-row table:style-name="表格11.1">
          <table:table-cell table:style-name="表格11.A2" office:value-type="string">
            <text:p text:style-name="P7">1973</text:p>
          </table:table-cell>
          <table:table-cell table:style-name="表格11.B2" office:value-type="string">
            <text:p text:style-name="P117">2</text:p>
          </table:table-cell>
          <table:table-cell table:style-name="表格11.C2" office:value-type="string">
            <text:p text:style-name="P118">561</text:p>
          </table:table-cell>
        </table:table-row>
        <text:soft-page-break/>
        <table:table-row table:style-name="表格11.1">
          <table:table-cell table:style-name="表格11.A2" office:value-type="string">
            <text:p text:style-name="P7">1974</text:p>
          </table:table-cell>
          <table:table-cell table:style-name="表格11.B2" office:value-type="string">
            <text:p text:style-name="P117">2</text:p>
          </table:table-cell>
          <table:table-cell table:style-name="表格11.C2" office:value-type="string">
            <text:p text:style-name="P118">100</text:p>
          </table:table-cell>
        </table:table-row>
        <table:table-row table:style-name="表格11.1">
          <table:table-cell table:style-name="表格11.A2" office:value-type="string">
            <text:p text:style-name="P7">1975</text:p>
          </table:table-cell>
          <table:table-cell table:style-name="表格11.B2" office:value-type="string">
            <text:p text:style-name="P117">0</text:p>
          </table:table-cell>
          <table:table-cell table:style-name="表格11.C2" office:value-type="string">
            <text:p text:style-name="P118">800</text:p>
          </table:table-cell>
        </table:table-row>
        <text:soft-page-break/>
        <table:table-row table:style-name="表格11.1">
          <table:table-cell table:style-name="表格11.A2" office:value-type="string">
            <text:p text:style-name="P7">1976</text:p>
          </table:table-cell>
          <table:table-cell table:style-name="表格11.B2" office:value-type="string">
            <text:p text:style-name="P117">3</text:p>
          </table:table-cell>
          <table:table-cell table:style-name="表格11.C2" office:value-type="string">
            <text:p text:style-name="P118">1,195</text:p>
          </table:table-cell>
        </table:table-row>
        <table:table-row table:style-name="表格11.1">
          <table:table-cell table:style-name="表格11.A2" office:value-type="string">
            <text:p text:style-name="P7">1977</text:p>
          </table:table-cell>
          <table:table-cell table:style-name="表格11.B2" office:value-type="string">
            <text:p text:style-name="P117">3</text:p>
          </table:table-cell>
          <table:table-cell table:style-name="表格11.C2" office:value-type="string">
            <text:p text:style-name="P118">1,650</text:p>
          </table:table-cell>
        </table:table-row>
        <text:soft-page-break/>
        <table:table-row table:style-name="表格11.1">
          <table:table-cell table:style-name="表格11.A2" office:value-type="string">
            <text:p text:style-name="P7">1978</text:p>
          </table:table-cell>
          <table:table-cell table:style-name="表格11.B2" office:value-type="string">
            <text:p text:style-name="P117">1</text:p>
          </table:table-cell>
          <table:table-cell table:style-name="表格11.C2" office:value-type="string">
            <text:p text:style-name="P118">3,270</text:p>
          </table:table-cell>
        </table:table-row>
        <table:table-row table:style-name="表格11.1">
          <table:table-cell table:style-name="表格11.A2" office:value-type="string">
            <text:p text:style-name="P7">1979</text:p>
          </table:table-cell>
          <table:table-cell table:style-name="表格11.B2" office:value-type="string">
            <text:p text:style-name="P117">1</text:p>
          </table:table-cell>
          <table:table-cell table:style-name="表格11.C2" office:value-type="string">
            <text:p text:style-name="P118">620</text:p>
          </table:table-cell>
        </table:table-row>
        <text:soft-page-break/>
        <table:table-row table:style-name="表格11.1">
          <table:table-cell table:style-name="表格11.A2" office:value-type="string">
            <text:p text:style-name="P7">1980</text:p>
          </table:table-cell>
          <table:table-cell table:style-name="表格11.B2" office:value-type="string">
            <text:p text:style-name="P117">8</text:p>
          </table:table-cell>
          <table:table-cell table:style-name="表格11.C2" office:value-type="string">
            <text:p text:style-name="P118">35,130</text:p>
          </table:table-cell>
        </table:table-row>
        <table:table-row table:style-name="表格11.1">
          <table:table-cell table:style-name="表格11.A2" office:value-type="string">
            <text:p text:style-name="P7">1981</text:p>
          </table:table-cell>
          <table:table-cell table:style-name="表格11.B2" office:value-type="string">
            <text:p text:style-name="P117">5</text:p>
          </table:table-cell>
          <table:table-cell table:style-name="表格11.C2" office:value-type="string">
            <text:p text:style-name="P118">1,645</text:p>
          </table:table-cell>
        </table:table-row>
        <text:soft-page-break/>
        <table:table-row table:style-name="表格11.1">
          <table:table-cell table:style-name="表格11.A2" office:value-type="string">
            <text:p text:style-name="P7">1982</text:p>
          </table:table-cell>
          <table:table-cell table:style-name="表格11.B2" office:value-type="string">
            <text:p text:style-name="P117">2</text:p>
          </table:table-cell>
          <table:table-cell table:style-name="表格11.C2" office:value-type="string">
            <text:p text:style-name="P118">2,500</text:p>
          </table:table-cell>
        </table:table-row>
        <table:table-row table:style-name="表格11.1">
          <table:table-cell table:style-name="表格11.A2" office:value-type="string">
            <text:p text:style-name="P7">1983</text:p>
          </table:table-cell>
          <table:table-cell table:style-name="表格11.B2" office:value-type="string">
            <text:p text:style-name="P117">2</text:p>
          </table:table-cell>
          <table:table-cell table:style-name="表格11.C2" office:value-type="string">
            <text:p text:style-name="P118">2,858</text:p>
          </table:table-cell>
        </table:table-row>
        <text:soft-page-break/>
        <table:table-row table:style-name="表格11.1">
          <table:table-cell table:style-name="表格11.A2" office:value-type="string">
            <text:p text:style-name="P7">1984</text:p>
          </table:table-cell>
          <table:table-cell table:style-name="表格11.B2" office:value-type="string">
            <text:p text:style-name="P117">13</text:p>
          </table:table-cell>
          <table:table-cell table:style-name="表格11.C2" office:value-type="string">
            <text:p text:style-name="P118">30,530</text:p>
          </table:table-cell>
        </table:table-row>
        <table:table-row table:style-name="表格11.1">
          <table:table-cell table:style-name="表格11.A2" office:value-type="string">
            <text:p text:style-name="P7">1985</text:p>
          </table:table-cell>
          <table:table-cell table:style-name="表格11.B2" office:value-type="string">
            <text:p text:style-name="P117">15</text:p>
          </table:table-cell>
          <table:table-cell table:style-name="表格11.C2" office:value-type="string">
            <text:p text:style-name="P118">35,690</text:p>
          </table:table-cell>
        </table:table-row>
        <text:soft-page-break/>
        <table:table-row table:style-name="表格11.1">
          <table:table-cell table:style-name="表格11.A2" office:value-type="string">
            <text:p text:style-name="P7">1986</text:p>
          </table:table-cell>
          <table:table-cell table:style-name="表格11.B2" office:value-type="string">
            <text:p text:style-name="P117">16</text:p>
          </table:table-cell>
          <table:table-cell table:style-name="表格11.C2" office:value-type="string">
            <text:p text:style-name="P118">45,967</text:p>
          </table:table-cell>
        </table:table-row>
        <table:table-row table:style-name="表格11.1">
          <table:table-cell table:style-name="表格11.A2" office:value-type="string">
            <text:p text:style-name="P7">1987</text:p>
          </table:table-cell>
          <table:table-cell table:style-name="表格11.B2" office:value-type="string">
            <text:p text:style-name="P117">21</text:p>
          </table:table-cell>
          <table:table-cell table:style-name="表格11.C2" office:value-type="string">
            <text:p text:style-name="P118">70,058</text:p>
          </table:table-cell>
        </table:table-row>
        <text:soft-page-break/>
        <table:table-row table:style-name="表格11.1">
          <table:table-cell table:style-name="表格11.A2" office:value-type="string">
            <text:p text:style-name="P7">1988</text:p>
          </table:table-cell>
          <table:table-cell table:style-name="表格11.B2" office:value-type="string">
            <text:p text:style-name="P117">42</text:p>
          </table:table-cell>
          <table:table-cell table:style-name="表格11.C2" office:value-type="string">
            <text:p text:style-name="P118">123,335</text:p>
          </table:table-cell>
        </table:table-row>
        <table:table-row table:style-name="表格11.1">
          <table:table-cell table:style-name="表格11.A2" office:value-type="string">
            <text:p text:style-name="P7">1989</text:p>
          </table:table-cell>
          <table:table-cell table:style-name="表格11.B2" office:value-type="string">
            <text:p text:style-name="P117">55</text:p>
          </table:table-cell>
          <table:table-cell table:style-name="表格11.C2" office:value-type="string">
            <text:p text:style-name="P118">508,732</text:p>
          </table:table-cell>
        </table:table-row>
        <text:soft-page-break/>
        <table:table-row table:style-name="表格11.1">
          <table:table-cell table:style-name="表格11.A2" office:value-type="string">
            <text:p text:style-name="P7">1990</text:p>
          </table:table-cell>
          <table:table-cell table:style-name="表格11.B2" office:value-type="string">
            <text:p text:style-name="P117">114</text:p>
          </table:table-cell>
          <table:table-cell table:style-name="表格11.C2" office:value-type="string">
            <text:p text:style-name="P118">428,690</text:p>
          </table:table-cell>
        </table:table-row>
        <table:table-row table:style-name="表格11.1">
          <table:table-cell table:style-name="表格11.A2" office:value-type="string">
            <text:p text:style-name="P7">1991</text:p>
          </table:table-cell>
          <table:table-cell table:style-name="表格11.B2" office:value-type="string">
            <text:p text:style-name="P117">127</text:p>
          </table:table-cell>
          <table:table-cell table:style-name="表格11.C2" office:value-type="string">
            <text:p text:style-name="P118">297,795</text:p>
          </table:table-cell>
        </table:table-row>
        <text:soft-page-break/>
        <table:table-row table:style-name="表格11.1">
          <table:table-cell table:style-name="表格11.A2" office:value-type="string">
            <text:p text:style-name="P7">1992</text:p>
          </table:table-cell>
          <table:table-cell table:style-name="表格11.B2" office:value-type="string">
            <text:p text:style-name="P117">84</text:p>
          </table:table-cell>
          <table:table-cell table:style-name="表格11.C2" office:value-type="string">
            <text:p text:style-name="P118">193,026</text:p>
          </table:table-cell>
        </table:table-row>
        <table:table-row table:style-name="表格11.1">
          <table:table-cell table:style-name="表格11.A2" office:value-type="string">
            <text:p text:style-name="P7">1993</text:p>
          </table:table-cell>
          <table:table-cell table:style-name="表格11.B2" office:value-type="string">
            <text:p text:style-name="P117">86</text:p>
          </table:table-cell>
          <table:table-cell table:style-name="表格11.C2" office:value-type="string">
            <text:p text:style-name="P118">529,063</text:p>
          </table:table-cell>
        </table:table-row>
        <text:soft-page-break/>
        <table:table-row table:style-name="表格11.1">
          <table:table-cell table:style-name="表格11.A2" office:value-type="string">
            <text:p text:style-name="P7">1994</text:p>
          </table:table-cell>
          <table:table-cell table:style-name="表格11.B2" office:value-type="string">
            <text:p text:style-name="P117">70</text:p>
          </table:table-cell>
          <table:table-cell table:style-name="表格11.C2" office:value-type="string">
            <text:p text:style-name="P118">143,884</text:p>
          </table:table-cell>
        </table:table-row>
        <table:table-row table:style-name="表格11.1">
          <table:table-cell table:style-name="表格11.A2" office:value-type="string">
            <text:p text:style-name="P7">1995</text:p>
          </table:table-cell>
          <table:table-cell table:style-name="表格11.B2" office:value-type="string">
            <text:p text:style-name="P117">97</text:p>
          </table:table-cell>
          <table:table-cell table:style-name="表格11.C2" office:value-type="string">
            <text:p text:style-name="P118">248,213</text:p>
          </table:table-cell>
        </table:table-row>
        <text:soft-page-break/>
        <table:table-row table:style-name="表格11.1">
          <table:table-cell table:style-name="表格11.A2" office:value-type="string">
            <text:p text:style-name="P7">1996</text:p>
          </table:table-cell>
          <table:table-cell table:style-name="表格11.B2" office:value-type="string">
            <text:p text:style-name="P117">174</text:p>
          </table:table-cell>
          <table:table-cell table:style-name="表格11.C2" office:value-type="string">
            <text:p text:style-name="P118">271,329</text:p>
          </table:table-cell>
        </table:table-row>
        <table:table-row table:style-name="表格11.1">
          <table:table-cell table:style-name="表格11.A2" office:value-type="string">
            <text:p text:style-name="P7">1997</text:p>
          </table:table-cell>
          <table:table-cell table:style-name="表格11.B2" office:value-type="string">
            <text:p text:style-name="P117">335</text:p>
          </table:table-cell>
          <table:table-cell table:style-name="表格11.C2" office:value-type="string">
            <text:p text:style-name="P118">547,416</text:p>
          </table:table-cell>
        </table:table-row>
        <text:soft-page-break/>
        <table:table-row table:style-name="表格11.1">
          <table:table-cell table:style-name="表格11.A2" office:value-type="string">
            <text:p text:style-name="P7">1998</text:p>
          </table:table-cell>
          <table:table-cell table:style-name="表格11.B2" office:value-type="string">
            <text:p text:style-name="P117">401</text:p>
          </table:table-cell>
          <table:table-cell table:style-name="表格11.C2" office:value-type="string">
            <text:p text:style-name="P118">598,591</text:p>
          </table:table-cell>
        </table:table-row>
        <table:table-row table:style-name="表格11.1">
          <table:table-cell table:style-name="表格11.A2" office:value-type="string">
            <text:p text:style-name="P7">1999</text:p>
          </table:table-cell>
          <table:table-cell table:style-name="表格11.B2" office:value-type="string">
            <text:p text:style-name="P117">345</text:p>
          </table:table-cell>
          <table:table-cell table:style-name="表格11.C2" office:value-type="string">
            <text:p text:style-name="P118">445,081</text:p>
          </table:table-cell>
        </table:table-row>
        <text:soft-page-break/>
        <table:table-row table:style-name="表格11.1">
          <table:table-cell table:style-name="表格11.A2" office:value-type="string">
            <text:p text:style-name="P7">2000</text:p>
          </table:table-cell>
          <table:table-cell table:style-name="表格11.B2" office:value-type="string">
            <text:p text:style-name="P117">801</text:p>
          </table:table-cell>
          <table:table-cell table:style-name="表格11.C2" office:value-type="string">
            <text:p text:style-name="P118">861,638</text:p>
          </table:table-cell>
        </table:table-row>
        <table:table-row table:style-name="表格11.1">
          <table:table-cell table:style-name="表格11.A2" office:value-type="string">
            <text:p text:style-name="P7">2001</text:p>
          </table:table-cell>
          <table:table-cell table:style-name="表格11.B2" office:value-type="string">
            <text:p text:style-name="P117">742</text:p>
          </table:table-cell>
          <table:table-cell table:style-name="表格11.C2" office:value-type="string">
            <text:p text:style-name="P118">1,092,748</text:p>
          </table:table-cell>
        </table:table-row>
        <text:soft-page-break/>
        <table:table-row table:style-name="表格11.1">
          <table:table-cell table:style-name="表格11.A2" office:value-type="string">
            <text:p text:style-name="P7">2002</text:p>
          </table:table-cell>
          <table:table-cell table:style-name="表格11.B2" office:value-type="string">
            <text:p text:style-name="P117">449</text:p>
          </table:table-cell>
          <table:table-cell table:style-name="表格11.C2" office:value-type="string">
            <text:p text:style-name="P118">577,781</text:p>
          </table:table-cell>
        </table:table-row>
        <table:table-row table:style-name="表格11.1">
          <table:table-cell table:style-name="表格11.A2" office:value-type="string">
            <text:p text:style-name="P7">2003</text:p>
          </table:table-cell>
          <table:table-cell table:style-name="表格11.B2" office:value-type="string">
            <text:p text:style-name="P117">229</text:p>
          </table:table-cell>
          <table:table-cell table:style-name="表格11.C2" office:value-type="string">
            <text:p text:style-name="P118">466,641</text:p>
          </table:table-cell>
        </table:table-row>
        <text:soft-page-break/>
        <table:table-row table:style-name="表格11.1">
          <table:table-cell table:style-name="表格11.A2" office:value-type="string">
            <text:p text:style-name="P7">2004</text:p>
          </table:table-cell>
          <table:table-cell table:style-name="表格11.B2" office:value-type="string">
            <text:p text:style-name="P117">267</text:p>
          </table:table-cell>
          <table:table-cell table:style-name="表格11.C2" office:value-type="string">
            <text:p text:style-name="P118">557,036</text:p>
          </table:table-cell>
        </table:table-row>
        <table:table-row table:style-name="表格11.1">
          <table:table-cell table:style-name="表格11.A2" office:value-type="string">
            <text:p text:style-name="P7">2005</text:p>
          </table:table-cell>
          <table:table-cell table:style-name="表格11.B2" office:value-type="string">
            <text:p text:style-name="P117">155</text:p>
          </table:table-cell>
          <table:table-cell table:style-name="表格11.C2" office:value-type="string">
            <text:p text:style-name="P118">314,635</text:p>
          </table:table-cell>
        </table:table-row>
        <text:soft-page-break/>
        <table:table-row table:style-name="表格11.1">
          <table:table-cell table:style-name="表格11.A2" office:value-type="string">
            <text:p text:style-name="P7">2006</text:p>
          </table:table-cell>
          <table:table-cell table:style-name="表格11.B2" office:value-type="string">
            <text:p text:style-name="P117">127</text:p>
          </table:table-cell>
          <table:table-cell table:style-name="表格11.C2" office:value-type="string">
            <text:p text:style-name="P118">484,617</text:p>
          </table:table-cell>
        </table:table-row>
        <table:table-row table:style-name="表格11.1">
          <table:table-cell table:style-name="表格11.A2" office:value-type="string">
            <text:p text:style-name="P7">2007</text:p>
          </table:table-cell>
          <table:table-cell table:style-name="表格11.B2" office:value-type="string">
            <text:p text:style-name="P117">94</text:p>
          </table:table-cell>
          <table:table-cell table:style-name="表格11.C2" office:value-type="string">
            <text:p text:style-name="P118">1,346,020</text:p>
          </table:table-cell>
        </table:table-row>
        <text:soft-page-break/>
        <table:table-row table:style-name="表格11.1">
          <table:table-cell table:style-name="表格11.A2" office:value-type="string">
            <text:p text:style-name="P7">2008</text:p>
          </table:table-cell>
          <table:table-cell table:style-name="表格11.B2" office:value-type="string">
            <text:p text:style-name="P117">67</text:p>
          </table:table-cell>
          <table:table-cell table:style-name="表格11.C2" office:value-type="string">
            <text:p text:style-name="P118">399,576</text:p>
          </table:table-cell>
        </table:table-row>
        <table:table-row table:style-name="表格11.1">
          <table:table-cell table:style-name="表格11.A2" office:value-type="string">
            <text:p text:style-name="P7">2009</text:p>
          </table:table-cell>
          <table:table-cell table:style-name="表格11.B2" office:value-type="string">
            <text:p text:style-name="P117">49</text:p>
          </table:table-cell>
          <table:table-cell table:style-name="表格11.C2" office:value-type="string">
            <text:p text:style-name="P118">1,113,917</text:p>
          </table:table-cell>
        </table:table-row>
        <text:soft-page-break/>
        <table:table-row table:style-name="表格11.1">
          <table:table-cell table:style-name="表格11.A2" office:value-type="string">
            <text:p text:style-name="P7">2010</text:p>
          </table:table-cell>
          <table:table-cell table:style-name="表格11.B2" office:value-type="string">
            <text:p text:style-name="P117">39</text:p>
          </table:table-cell>
          <table:table-cell table:style-name="表格11.C2" office:value-type="string">
            <text:p text:style-name="P118">490,730</text:p>
          </table:table-cell>
        </table:table-row>
        <table:table-row table:style-name="表格11.1">
          <table:table-cell table:style-name="表格11.A2" office:value-type="string">
            <text:p text:style-name="P7">2011</text:p>
          </table:table-cell>
          <table:table-cell table:style-name="表格11.B2" office:value-type="string">
            <text:p text:style-name="P117">44 </text:p>
          </table:table-cell>
          <table:table-cell table:style-name="表格11.C2" office:value-type="string">
            <text:p text:style-name="P118">730,069 </text:p>
          </table:table-cell>
        </table:table-row>
        <text:soft-page-break/>
        <table:table-row table:style-name="表格11.1">
          <table:table-cell table:style-name="表格11.A2" office:value-type="string">
            <text:p text:style-name="P7">2012</text:p>
          </table:table-cell>
          <table:table-cell table:style-name="表格11.B2" office:value-type="string">
            <text:p text:style-name="P117">54</text:p>
          </table:table-cell>
          <table:table-cell table:style-name="表格11.C2" office:value-type="string">
            <text:p text:style-name="P118">144,137</text:p>
          </table:table-cell>
        </table:table-row>
        <table:table-row table:style-name="表格11.1">
          <table:table-cell table:style-name="表格11.A2" office:value-type="string">
            <text:p text:style-name="P7">2013</text:p>
          </table:table-cell>
          <table:table-cell table:style-name="表格11.B2" office:value-type="string">
            <text:p text:style-name="P117">67</text:p>
          </table:table-cell>
          <table:table-cell table:style-name="表格11.C2" office:value-type="string">
            <text:p text:style-name="P118">416,023</text:p>
          </table:table-cell>
        </table:table-row>
        <text:soft-page-break/>
        <table:table-row table:style-name="表格11.1">
          <table:table-cell table:style-name="表格11.A2" office:value-type="string">
            <text:p text:style-name="P7">2014</text:p>
          </table:table-cell>
          <table:table-cell table:style-name="表格11.B2" office:value-type="string">
            <text:p text:style-name="P117">83</text:p>
          </table:table-cell>
          <table:table-cell table:style-name="表格11.C2" office:value-type="string">
            <text:p text:style-name="P118">282,293</text:p>
          </table:table-cell>
        </table:table-row>
        <table:table-row table:style-name="表格11.1">
          <table:table-cell table:style-name="表格11.A2" office:value-type="string">
            <text:p text:style-name="P7"><text:span text:style-name="預設段落字型"><text:span text:style-name="T21">2015</text:span></text:span></text:p>
          </table:table-cell>
          <table:table-cell table:style-name="表格11.B2" office:value-type="string">
            <text:p text:style-name="P117">53</text:p>
          </table:table-cell>
          <table:table-cell table:style-name="表格11.C2" office:value-type="string">
            <text:p text:style-name="P118">362,479</text:p>
          </table:table-cell>
        </table:table-row>
        <text:soft-page-break/>
        <table:table-row table:style-name="表格11.1">
          <table:table-cell table:style-name="表格11.A2" office:value-type="string">
            <text:p text:style-name="P14">2016</text:p>
          </table:table-cell>
          <table:table-cell table:style-name="表格11.B2" office:value-type="string">
            <text:p text:style-name="P117">67</text:p>
          </table:table-cell>
          <table:table-cell table:style-name="表格11.C2" office:value-type="string">
            <text:p text:style-name="P118">319,768</text:p>
          </table:table-cell>
        </table:table-row>
        <table:table-row table:style-name="表格11.1">
          <table:table-cell table:style-name="表格11.A2" office:value-type="string">
            <text:p text:style-name="P14">2017</text:p>
          </table:table-cell>
          <table:table-cell table:style-name="表格11.B2" office:value-type="string">
            <text:p text:style-name="P117">76</text:p>
          </table:table-cell>
          <table:table-cell table:style-name="表格11.C2" office:value-type="string">
            <text:p text:style-name="P118">836,641</text:p>
          </table:table-cell>
        </table:table-row>
        <text:soft-page-break/>
        <table:table-row table:style-name="表格11.1">
          <table:table-cell table:style-name="表格11.A2" office:value-type="string">
            <text:p text:style-name="P14">2018</text:p>
          </table:table-cell>
          <table:table-cell table:style-name="表格11.B2" office:value-type="string">
            <text:p text:style-name="P117">83</text:p>
          </table:table-cell>
          <table:table-cell table:style-name="表格11.C2" office:value-type="string">
            <text:p text:style-name="P118">2,038,975</text:p>
          </table:table-cell>
        </table:table-row>
        <table:table-row table:style-name="表格11.1">
          <table:table-cell table:style-name="表格11.A2" office:value-type="string">
            <text:p text:style-name="P14">2019</text:p>
          </table:table-cell>
          <table:table-cell table:style-name="表格11.B2" office:value-type="string">
            <text:p text:style-name="P117">80 </text:p>
          </table:table-cell>
          <table:table-cell table:style-name="表格11.C2" office:value-type="string">
            <text:p text:style-name="P118">561,029 </text:p>
          </table:table-cell>
        </table:table-row>
        <text:soft-page-break/>
        <table:table-row table:style-name="表格11.1">
          <table:table-cell table:style-name="表格11.A2" office:value-type="string">
            <text:p text:style-name="P7"><text:span text:style-name="預設段落字型"><text:span text:style-name="T21">2020</text:span></text:span></text:p>
          </table:table-cell>
          <table:table-cell table:style-name="表格11.B2" office:value-type="string">
            <text:p text:style-name="P117">66 </text:p>
          </table:table-cell>
          <table:table-cell table:style-name="表格11.C2" office:value-type="string">
            <text:p text:style-name="P118">4,194,367 </text:p>
          </table:table-cell>
        </table:table-row>
        <table:table-row table:style-name="表格11.1">
          <table:table-cell table:style-name="表格11.A2" office:value-type="string">
            <text:p text:style-name="P14">2021</text:p>
          </table:table-cell>
          <table:table-cell table:style-name="表格11.B2" office:value-type="string">
            <text:p text:style-name="P117">70 </text:p>
          </table:table-cell>
          <table:table-cell table:style-name="表格11.C2" office:value-type="string">
            <text:p text:style-name="P118">476,853 </text:p>
          </table:table-cell>
        </table:table-row>
        <text:soft-page-break/>
        <table:table-row table:style-name="表格11.1">
          <table:table-cell table:style-name="表格11.A2" office:value-type="string">
            <text:p text:style-name="P14">2022</text:p>
          </table:table-cell>
          <table:table-cell table:style-name="表格11.B2" office:value-type="string">
            <text:p text:style-name="P117">100</text:p>
          </table:table-cell>
          <table:table-cell table:style-name="表格11.C2" office:value-type="string">
            <text:p text:style-name="P118">1,088,764</text:p>
          </table:table-cell>
        </table:table-row>
        <table:table-row table:style-name="表格11.1">
          <table:table-cell table:style-name="表格11.A2" office:value-type="string">
            <text:p text:style-name="P14">2023</text:p>
          </table:table-cell>
          <table:table-cell table:style-name="表格11.B2" office:value-type="string">
            <text:p text:style-name="P117">90</text:p>
          </table:table-cell>
          <table:table-cell table:style-name="表格11.C2" office:value-type="string">
            <text:p text:style-name="P118">9,690,035</text:p>
          </table:table-cell>
        </table:table-row>
        <text:soft-page-break/>
        <table:table-row table:style-name="表格11.1">
          <table:table-cell table:style-name="表格11.A2" office:value-type="string">
            <text:p text:style-name="P14">2024</text:p>
          </table:table-cell>
          <table:table-cell table:style-name="表格11.B2" office:value-type="string">
            <text:p text:style-name="P117">117</text:p>
          </table:table-cell>
          <table:table-cell table:style-name="表格11.C2" office:value-type="string">
            <text:p text:style-name="P118">14,126.490</text:p>
          </table:table-cell>
        </table:table-row>
        <table:table-row table:style-name="表格11.1">
          <table:table-cell table:style-name="表格11.A57" office:value-type="string">
            <text:p text:style-name="P7">總計</text:p>
          </table:table-cell>
          <table:table-cell table:style-name="表格11.B57" office:value-type="string">
            <text:p text:style-name="P117">6,096</text:p>
          </table:table-cell>
          <table:table-cell table:style-name="表格11.C57" office:value-type="string">
            <text:p text:style-name="P118">47,541,632</text:p>
          </table:table-cell>
        </table:table-row>
      </table:table>
      <text:p text:style-name="P16">資料來源：經濟部投資審議司</text:p>
      <text:p text:style-name="P93">年度別及產業別統計表</text:p>
      <text:p text:style-name="P17">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style-name="TableLine1509493700480">
            <table:table-cell table:style-name="表格12.A1" table:number-rows-spanned="2" office:value-type="string">
              <text:p text:style-name="P19">年　　度</text:p>
              <text:p text:style-name="P21">業　　別</text:p>
            </table:table-cell>
            <table:table-cell table:style-name="表格12.B1" table:number-columns-spanned="2" office:value-type="string">
              <text:p text:style-name="P26"><text:span text:style-name="預設段落字型"><text:span text:style-name="T62">累計至20</text:span></text:span><text:span text:style-name="預設段落字型"><text:span text:style-name="T63">24</text:span></text:span></text:p>
            </table:table-cell>
            <table:covered-table-cell/>
            <table:table-cell table:style-name="表格12.D1" table:number-columns-spanned="2" office:value-type="string">
              <text:p text:style-name="P18">2024</text:p>
            </table:table-cell>
            <table:covered-table-cell/>
            <table:table-cell table:style-name="表格12.F1" table:number-columns-spanned="2" office:value-type="string">
              <text:p text:style-name="P26"><text:span text:style-name="預設段落字型"><text:span text:style-name="T63">2023</text:span></text:span></text:p>
            </table:table-cell>
            <table:covered-table-cell/>
            <table:table-cell table:style-name="表格12.H1" table:number-columns-spanned="2" office:value-type="string">
              <text:p text:style-name="P26"><text:span text:style-name="預設段落字型"><text:span text:style-name="T63">2022</text:span></text:span></text:p>
            </table:table-cell>
            <table:covered-table-cell/>
          </table:table-row>
          <table:table-row table:style-name="TableLine1509493705376">
            <table:covered-table-cell/>
            <table:table-cell table:style-name="表格12.B2" office:value-type="string">
              <text:p text:style-name="P22">件數</text:p>
            </table:table-cell>
            <table:table-cell table:style-name="表格12.B2" office:value-type="string">
              <text:p text:style-name="P22">金額</text:p>
            </table:table-cell>
            <table:table-cell table:style-name="表格12.B2" office:value-type="string">
              <text:p text:style-name="P22">件數</text:p>
            </table:table-cell>
            <table:table-cell table:style-name="表格12.B2" office:value-type="string">
              <text:p text:style-name="P22">金額</text:p>
            </table:table-cell>
            <table:table-cell table:style-name="表格12.B2" office:value-type="string">
              <text:p text:style-name="P22">件數</text:p>
            </table:table-cell>
            <table:table-cell table:style-name="表格12.B2" office:value-type="string">
              <text:p text:style-name="P22">金額</text:p>
            </table:table-cell>
            <table:table-cell table:style-name="表格12.H2" office:value-type="string">
              <text:p text:style-name="P22">件數</text:p>
            </table:table-cell>
            <table:table-cell table:style-name="表格12.I2" office:value-type="string">
              <text:p text:style-name="P22">金額</text:p>
            </table:table-cell>
          </table:table-row>
        </table:table-header-rows>
        <table:table-row table:style-name="TableLine1509493709456">
          <table:table-cell table:style-name="表格12.A3" office:value-type="string">
            <text:p text:style-name="P23">合計</text:p>
          </table:table-cell>
          <table:table-cell table:style-name="表格12.B3" office:value-type="string">
            <text:p text:style-name="P20">6,096</text:p>
          </table:table-cell>
          <table:table-cell table:style-name="表格12.C3" office:value-type="string">
            <text:p text:style-name="P20">47,541,632</text:p>
          </table:table-cell>
          <table:table-cell table:style-name="表格12.B2" office:value-type="string">
            <text:p text:style-name="P20">117</text:p>
          </table:table-cell>
          <table:table-cell table:style-name="表格12.B2" office:value-type="string">
            <text:p text:style-name="P20">14,126,490</text:p>
          </table:table-cell>
          <table:table-cell table:style-name="表格12.F3" office:value-type="string">
            <text:p text:style-name="P20">90</text:p>
          </table:table-cell>
          <table:table-cell table:style-name="表格12.G3" office:value-type="string">
            <text:p text:style-name="P20">9,690,035</text:p>
          </table:table-cell>
          <table:table-cell table:style-name="表格12.H3" office:value-type="string">
            <text:p text:style-name="P20">100</text:p>
          </table:table-cell>
          <table:table-cell table:style-name="表格12.I3" office:value-type="string">
            <text:p text:style-name="P20">1,088,764</text:p>
          </table:table-cell>
        </table:table-row>
        <text:soft-page-break/>
        <table:table-row table:style-name="TableLine1509493706736">
          <table:table-cell table:style-name="表格12.A4" office:value-type="string">
            <text:p text:style-name="P23">農林漁牧業</text:p>
          </table:table-cell>
          <table:table-cell table:style-name="表格12.B4" office:value-type="string">
            <text:p text:style-name="P20">4</text:p>
          </table:table-cell>
          <table:table-cell table:style-name="表格12.C4" office:value-type="string">
            <text:p text:style-name="P20">3,092</text:p>
          </table:table-cell>
          <table:table-cell table:style-name="表格12.B2" office:value-type="string">
            <text:p text:style-name="P20">0</text:p>
          </table:table-cell>
          <table:table-cell table:style-name="表格12.B2" office:value-type="string">
            <text:p text:style-name="P20">0</text:p>
          </table:table-cell>
          <table:table-cell table:style-name="表格12.F4" office:value-type="string">
            <text:p text:style-name="P20">0</text:p>
          </table:table-cell>
          <table:table-cell table:style-name="表格12.G4" office:value-type="string">
            <text:p text:style-name="P20">0</text:p>
          </table:table-cell>
          <table:table-cell table:style-name="表格12.H4" office:value-type="string">
            <text:p text:style-name="P20">0</text:p>
          </table:table-cell>
          <table:table-cell table:style-name="表格12.I4" office:value-type="string">
            <text:p text:style-name="P20">0</text:p>
          </table:table-cell>
        </table:table-row>
        <text:soft-page-break/>
        <table:table-row table:style-name="TableLine1509493701840">
          <table:table-cell table:style-name="表格12.A5" office:value-type="string">
            <text:p text:style-name="P23">礦業及土石採取業</text:p>
          </table:table-cell>
          <table:table-cell table:style-name="表格12.B5" office:value-type="string">
            <text:p text:style-name="P20">17</text:p>
          </table:table-cell>
          <table:table-cell table:style-name="表格12.C5" office:value-type="string">
            <text:p text:style-name="P20">171,410</text:p>
          </table:table-cell>
          <table:table-cell table:style-name="表格12.B2" office:value-type="string">
            <text:p text:style-name="P20">0</text:p>
          </table:table-cell>
          <table:table-cell table:style-name="表格12.B2" office:value-type="string">
            <text:p text:style-name="P20">0</text:p>
          </table:table-cell>
          <table:table-cell table:style-name="表格12.F5" office:value-type="string">
            <text:p text:style-name="P20">0</text:p>
          </table:table-cell>
          <table:table-cell table:style-name="表格12.G5" office:value-type="string">
            <text:p text:style-name="P20">0</text:p>
          </table:table-cell>
          <table:table-cell table:style-name="表格12.H5" office:value-type="string">
            <text:p text:style-name="P20">0</text:p>
          </table:table-cell>
          <table:table-cell table:style-name="表格12.I5" office:value-type="string">
            <text:p text:style-name="P20">0</text:p>
          </table:table-cell>
        </table:table-row>
        <text:soft-page-break/>
        <table:table-row table:style-name="TableLine1509493707552">
          <table:table-cell table:style-name="表格12.A6" office:value-type="string">
            <text:p text:style-name="P23">製造業</text:p>
          </table:table-cell>
          <table:table-cell table:style-name="表格12.B6" office:value-type="string">
            <text:p text:style-name="P20">3,357</text:p>
          </table:table-cell>
          <table:table-cell table:style-name="表格12.C6" office:value-type="string">
            <text:p text:style-name="P20">34,627,575</text:p>
          </table:table-cell>
          <table:table-cell table:style-name="表格12.B2" office:value-type="string">
            <text:p text:style-name="P20">36</text:p>
          </table:table-cell>
          <table:table-cell table:style-name="表格12.B2" office:value-type="string">
            <text:p text:style-name="P20">12,770,815</text:p>
          </table:table-cell>
          <table:table-cell table:style-name="表格12.F6" office:value-type="string">
            <text:p text:style-name="P20">29</text:p>
          </table:table-cell>
          <table:table-cell table:style-name="表格12.G6" office:value-type="string">
            <text:p text:style-name="P20">8,358,943</text:p>
          </table:table-cell>
          <table:table-cell table:style-name="表格12.H6" office:value-type="string">
            <text:p text:style-name="P20">32</text:p>
          </table:table-cell>
          <table:table-cell table:style-name="表格12.I6" office:value-type="string">
            <text:p text:style-name="P20">303,647</text:p>
          </table:table-cell>
        </table:table-row>
        <text:soft-page-break/>
        <table:table-row table:style-name="TableLine1509493730672">
          <table:table-cell table:style-name="表格12.A7" office:value-type="string">
            <text:p text:style-name="P23">　食品製造業</text:p>
          </table:table-cell>
          <table:table-cell table:style-name="表格12.B7" office:value-type="string">
            <text:p text:style-name="P20">21</text:p>
          </table:table-cell>
          <table:table-cell table:style-name="表格12.C7" office:value-type="string">
            <text:p text:style-name="P20">54,467</text:p>
          </table:table-cell>
          <table:table-cell table:style-name="表格12.B2" office:value-type="string">
            <text:p text:style-name="P20">0</text:p>
          </table:table-cell>
          <table:table-cell table:style-name="表格12.B2" office:value-type="string">
            <text:p text:style-name="P20">0</text:p>
          </table:table-cell>
          <table:table-cell table:style-name="表格12.F7" office:value-type="string">
            <text:p text:style-name="P20">0</text:p>
          </table:table-cell>
          <table:table-cell table:style-name="表格12.G7" office:value-type="string">
            <text:p text:style-name="P20">0</text:p>
          </table:table-cell>
          <table:table-cell table:style-name="表格12.H7" office:value-type="string">
            <text:p text:style-name="P20">0</text:p>
          </table:table-cell>
          <table:table-cell table:style-name="表格12.I7" office:value-type="string">
            <text:p text:style-name="P20">0</text:p>
          </table:table-cell>
        </table:table-row>
        <text:soft-page-break/>
        <table:table-row table:style-name="TableLine1509493727136">
          <table:table-cell table:style-name="表格12.A8" office:value-type="string">
            <text:p text:style-name="P23">　飲料製造業</text:p>
          </table:table-cell>
          <table:table-cell table:style-name="表格12.B8" office:value-type="string">
            <text:p text:style-name="P20">1</text:p>
          </table:table-cell>
          <table:table-cell table:style-name="表格12.C8" office:value-type="string">
            <text:p text:style-name="P20">600</text:p>
          </table:table-cell>
          <table:table-cell table:style-name="表格12.B2" office:value-type="string">
            <text:p text:style-name="P20">0</text:p>
          </table:table-cell>
          <table:table-cell table:style-name="表格12.B2" office:value-type="string">
            <text:p text:style-name="P20">0</text:p>
          </table:table-cell>
          <table:table-cell table:style-name="表格12.F8" office:value-type="string">
            <text:p text:style-name="P20">0</text:p>
          </table:table-cell>
          <table:table-cell table:style-name="表格12.G8" office:value-type="string">
            <text:p text:style-name="P20">200</text:p>
          </table:table-cell>
          <table:table-cell table:style-name="表格12.H8" office:value-type="string">
            <text:p text:style-name="P20">0</text:p>
          </table:table-cell>
          <table:table-cell table:style-name="表格12.I8" office:value-type="string">
            <text:p text:style-name="P20">0</text:p>
          </table:table-cell>
        </table:table-row>
        <text:soft-page-break/>
        <table:table-row table:style-name="TableLine1509493715712">
          <table:table-cell table:style-name="表格12.A9" office:value-type="string">
            <text:p text:style-name="P23">　菸草製造業</text:p>
          </table:table-cell>
          <table:table-cell table:style-name="表格12.B9" office:value-type="string">
            <text:p text:style-name="P20">0</text:p>
          </table:table-cell>
          <table:table-cell table:style-name="表格12.C9"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F9" office:value-type="string">
            <text:p text:style-name="P20">0</text:p>
          </table:table-cell>
          <table:table-cell table:style-name="表格12.G9" office:value-type="string">
            <text:p text:style-name="P20">0</text:p>
          </table:table-cell>
          <table:table-cell table:style-name="表格12.H9" office:value-type="string">
            <text:p text:style-name="P20">0</text:p>
          </table:table-cell>
          <table:table-cell table:style-name="表格12.I9" office:value-type="string">
            <text:p text:style-name="P20">0</text:p>
          </table:table-cell>
        </table:table-row>
        <text:soft-page-break/>
        <table:table-row table:style-name="TableLine1509493717888">
          <table:table-cell table:style-name="表格12.A10" office:value-type="string">
            <text:p text:style-name="P23">　紡織業</text:p>
          </table:table-cell>
          <table:table-cell table:style-name="表格12.B10" office:value-type="string">
            <text:p text:style-name="P20">42</text:p>
          </table:table-cell>
          <table:table-cell table:style-name="表格12.C10" office:value-type="string">
            <text:p text:style-name="P20">492,788</text:p>
          </table:table-cell>
          <table:table-cell table:style-name="表格12.B2" office:value-type="string">
            <text:p text:style-name="P20">0</text:p>
          </table:table-cell>
          <table:table-cell table:style-name="表格12.B2" office:value-type="string">
            <text:p text:style-name="P20">5,000</text:p>
          </table:table-cell>
          <table:table-cell table:style-name="表格12.F10" office:value-type="string">
            <text:p text:style-name="P20">0</text:p>
          </table:table-cell>
          <table:table-cell table:style-name="表格12.G10" office:value-type="string">
            <text:p text:style-name="P20">0</text:p>
          </table:table-cell>
          <table:table-cell table:style-name="表格12.H10" office:value-type="string">
            <text:p text:style-name="P20">0</text:p>
          </table:table-cell>
          <table:table-cell table:style-name="表格12.I10" office:value-type="string">
            <text:p text:style-name="P20">0</text:p>
          </table:table-cell>
        </table:table-row>
        <text:soft-page-break/>
        <table:table-row table:style-name="TableLine1509493729856">
          <table:table-cell table:style-name="表格12.A11" office:value-type="string">
            <text:p text:style-name="P24">　成衣及服飾品製造業</text:p>
          </table:table-cell>
          <table:table-cell table:style-name="表格12.B11" office:value-type="string">
            <text:p text:style-name="P20">3</text:p>
          </table:table-cell>
          <table:table-cell table:style-name="表格12.C11" office:value-type="string">
            <text:p text:style-name="P20">11,150</text:p>
          </table:table-cell>
          <table:table-cell table:style-name="表格12.B2" office:value-type="string">
            <text:p text:style-name="P20">0</text:p>
          </table:table-cell>
          <table:table-cell table:style-name="表格12.B2" office:value-type="string">
            <text:p text:style-name="P20">0</text:p>
          </table:table-cell>
          <table:table-cell table:style-name="表格12.F11" office:value-type="string">
            <text:p text:style-name="P20">0</text:p>
          </table:table-cell>
          <table:table-cell table:style-name="表格12.G11" office:value-type="string">
            <text:p text:style-name="P20">0</text:p>
          </table:table-cell>
          <table:table-cell table:style-name="表格12.H11" office:value-type="string">
            <text:p text:style-name="P20">0</text:p>
          </table:table-cell>
          <table:table-cell table:style-name="表格12.I11" office:value-type="string">
            <text:p text:style-name="P20">0</text:p>
          </table:table-cell>
        </table:table-row>
        <text:soft-page-break/>
        <table:table-row table:style-name="TableLine1509493716800">
          <table:table-cell table:style-name="表格12.A12" office:value-type="string">
            <text:p text:style-name="P24">　皮革、毛皮及其製品製造業</text:p>
          </table:table-cell>
          <table:table-cell table:style-name="表格12.B12" office:value-type="string">
            <text:p text:style-name="P20">2</text:p>
          </table:table-cell>
          <table:table-cell table:style-name="表格12.C12" office:value-type="string">
            <text:p text:style-name="P20">188</text:p>
          </table:table-cell>
          <table:table-cell table:style-name="表格12.B2" office:value-type="string">
            <text:p text:style-name="P20">0</text:p>
          </table:table-cell>
          <table:table-cell table:style-name="表格12.B2" office:value-type="string">
            <text:p text:style-name="P20">0</text:p>
          </table:table-cell>
          <table:table-cell table:style-name="表格12.F12" office:value-type="string">
            <text:p text:style-name="P20">0</text:p>
          </table:table-cell>
          <table:table-cell table:style-name="表格12.G12" office:value-type="string">
            <text:p text:style-name="P20">0</text:p>
          </table:table-cell>
          <table:table-cell table:style-name="表格12.H12" office:value-type="string">
            <text:p text:style-name="P20">0</text:p>
          </table:table-cell>
          <table:table-cell table:style-name="表格12.I12" office:value-type="string">
            <text:p text:style-name="P20">0</text:p>
          </table:table-cell>
        </table:table-row>
        <text:soft-page-break/>
        <table:table-row table:style-name="TableLine1509493739920">
          <table:table-cell table:style-name="表格12.A13" office:value-type="string">
            <text:p text:style-name="P23">　木竹製品製造業</text:p>
          </table:table-cell>
          <table:table-cell table:style-name="表格12.B13" office:value-type="string">
            <text:p text:style-name="P20">192</text:p>
          </table:table-cell>
          <table:table-cell table:style-name="表格12.C13" office:value-type="string">
            <text:p text:style-name="P20">403,973</text:p>
          </table:table-cell>
          <table:table-cell table:style-name="表格12.B2" office:value-type="string">
            <text:p text:style-name="P20">0</text:p>
          </table:table-cell>
          <table:table-cell table:style-name="表格12.B2" office:value-type="string">
            <text:p text:style-name="P20">0</text:p>
          </table:table-cell>
          <table:table-cell table:style-name="表格12.F13" office:value-type="string">
            <text:p text:style-name="P20">0</text:p>
          </table:table-cell>
          <table:table-cell table:style-name="表格12.G13" office:value-type="string">
            <text:p text:style-name="P20">0</text:p>
          </table:table-cell>
          <table:table-cell table:style-name="表格12.H13" office:value-type="string">
            <text:p text:style-name="P20">0</text:p>
          </table:table-cell>
          <table:table-cell table:style-name="表格12.I13" office:value-type="string">
            <text:p text:style-name="P20">0</text:p>
          </table:table-cell>
        </table:table-row>
        <text:soft-page-break/>
        <table:table-row table:style-name="TableLine1509493748896">
          <table:table-cell table:style-name="表格12.A14" office:value-type="string">
            <text:p text:style-name="P24">　紙漿、紙及紙製品製造業</text:p>
          </table:table-cell>
          <table:table-cell table:style-name="表格12.B14" office:value-type="string">
            <text:p text:style-name="P20">13</text:p>
          </table:table-cell>
          <table:table-cell table:style-name="表格12.C14" office:value-type="string">
            <text:p text:style-name="P20">33,285</text:p>
          </table:table-cell>
          <table:table-cell table:style-name="表格12.B2" office:value-type="string">
            <text:p text:style-name="P20">0</text:p>
          </table:table-cell>
          <table:table-cell table:style-name="表格12.B2" office:value-type="string">
            <text:p text:style-name="P20">0</text:p>
          </table:table-cell>
          <table:table-cell table:style-name="表格12.F14" office:value-type="string">
            <text:p text:style-name="P20">0</text:p>
          </table:table-cell>
          <table:table-cell table:style-name="表格12.G14" office:value-type="string">
            <text:p text:style-name="P20">0</text:p>
          </table:table-cell>
          <table:table-cell table:style-name="表格12.H14" office:value-type="string">
            <text:p text:style-name="P20">0</text:p>
          </table:table-cell>
          <table:table-cell table:style-name="表格12.I14" office:value-type="string">
            <text:p text:style-name="P20">0</text:p>
          </table:table-cell>
        </table:table-row>
        <text:soft-page-break/>
        <table:table-row table:style-name="TableLine1509493749712">
          <table:table-cell table:style-name="表格12.A15" office:value-type="string">
            <text:p text:style-name="P24">　印刷及資料儲存媒體複製業</text:p>
          </table:table-cell>
          <table:table-cell table:style-name="表格12.B15" office:value-type="string">
            <text:p text:style-name="P20">5</text:p>
          </table:table-cell>
          <table:table-cell table:style-name="表格12.C15" office:value-type="string">
            <text:p text:style-name="P20">10,950</text:p>
          </table:table-cell>
          <table:table-cell table:style-name="表格12.B2" office:value-type="string">
            <text:p text:style-name="P20">0</text:p>
          </table:table-cell>
          <table:table-cell table:style-name="表格12.B2" office:value-type="string">
            <text:p text:style-name="P20">0</text:p>
          </table:table-cell>
          <table:table-cell table:style-name="表格12.F15" office:value-type="string">
            <text:p text:style-name="P20">0</text:p>
          </table:table-cell>
          <table:table-cell table:style-name="表格12.G15" office:value-type="string">
            <text:p text:style-name="P20">0</text:p>
          </table:table-cell>
          <table:table-cell table:style-name="表格12.H15" office:value-type="string">
            <text:p text:style-name="P20">0</text:p>
          </table:table-cell>
          <table:table-cell table:style-name="表格12.I15" office:value-type="string">
            <text:p text:style-name="P20">0</text:p>
          </table:table-cell>
        </table:table-row>
        <text:soft-page-break/>
        <table:table-row table:style-name="TableLine1509493739376">
          <table:table-cell table:style-name="表格12.A16" office:value-type="string">
            <text:p text:style-name="P24">　石油及煤製品製造業</text:p>
          </table:table-cell>
          <table:table-cell table:style-name="表格12.B16" office:value-type="string">
            <text:p text:style-name="P20">11</text:p>
          </table:table-cell>
          <table:table-cell table:style-name="表格12.C16" office:value-type="string">
            <text:p text:style-name="P20">88,269</text:p>
          </table:table-cell>
          <table:table-cell table:style-name="表格12.B2" office:value-type="string">
            <text:p text:style-name="P20">0</text:p>
          </table:table-cell>
          <table:table-cell table:style-name="表格12.B2" office:value-type="string">
            <text:p text:style-name="P20">4,956</text:p>
          </table:table-cell>
          <table:table-cell table:style-name="表格12.F16" office:value-type="string">
            <text:p text:style-name="P20">0</text:p>
          </table:table-cell>
          <table:table-cell table:style-name="表格12.G16" office:value-type="string">
            <text:p text:style-name="P20">0</text:p>
          </table:table-cell>
          <table:table-cell table:style-name="表格12.H16" office:value-type="string">
            <text:p text:style-name="P20">0</text:p>
          </table:table-cell>
          <table:table-cell table:style-name="表格12.I16" office:value-type="string">
            <text:p text:style-name="P20">0</text:p>
          </table:table-cell>
        </table:table-row>
        <text:soft-page-break/>
        <table:table-row table:style-name="TableLine1509493741280">
          <table:table-cell table:style-name="表格12.A17" office:value-type="string">
            <text:p text:style-name="P23">　化學材料製造業</text:p>
          </table:table-cell>
          <table:table-cell table:style-name="表格12.B17" office:value-type="string">
            <text:p text:style-name="P20">150</text:p>
          </table:table-cell>
          <table:table-cell table:style-name="表格12.C17" office:value-type="string">
            <text:p text:style-name="P20">750,118</text:p>
          </table:table-cell>
          <table:table-cell table:style-name="表格12.B2" office:value-type="string">
            <text:p text:style-name="P20">0</text:p>
          </table:table-cell>
          <table:table-cell table:style-name="表格12.B2" office:value-type="string">
            <text:p text:style-name="P20">0</text:p>
          </table:table-cell>
          <table:table-cell table:style-name="表格12.F17" office:value-type="string">
            <text:p text:style-name="P20">2</text:p>
          </table:table-cell>
          <table:table-cell table:style-name="表格12.G17" office:value-type="string">
            <text:p text:style-name="P20">22,241</text:p>
          </table:table-cell>
          <table:table-cell table:style-name="表格12.H17" office:value-type="string">
            <text:p text:style-name="P20">1</text:p>
          </table:table-cell>
          <table:table-cell table:style-name="表格12.I17" office:value-type="string">
            <text:p text:style-name="P20">11,000</text:p>
          </table:table-cell>
        </table:table-row>
        <text:soft-page-break/>
        <table:table-row table:style-name="TableLine1509493741824">
          <table:table-cell table:style-name="表格12.A18" office:value-type="string">
            <text:p text:style-name="P23">　化學製品製造業</text:p>
          </table:table-cell>
          <table:table-cell table:style-name="表格12.B18" office:value-type="string">
            <text:p text:style-name="P20">19</text:p>
          </table:table-cell>
          <table:table-cell table:style-name="表格12.C18" office:value-type="string">
            <text:p text:style-name="P20">171,440</text:p>
          </table:table-cell>
          <table:table-cell table:style-name="表格12.B2" office:value-type="string">
            <text:p text:style-name="P20">0</text:p>
          </table:table-cell>
          <table:table-cell table:style-name="表格12.B2" office:value-type="string">
            <text:p text:style-name="P20">180</text:p>
          </table:table-cell>
          <table:table-cell table:style-name="表格12.F18" office:value-type="string">
            <text:p text:style-name="P20">0</text:p>
          </table:table-cell>
          <table:table-cell table:style-name="表格12.G18" office:value-type="string">
            <text:p text:style-name="P20">180</text:p>
          </table:table-cell>
          <table:table-cell table:style-name="表格12.H18" office:value-type="string">
            <text:p text:style-name="P20">0</text:p>
          </table:table-cell>
          <table:table-cell table:style-name="表格12.I18" office:value-type="string">
            <text:p text:style-name="P20">400</text:p>
          </table:table-cell>
        </table:table-row>
        <text:soft-page-break/>
        <table:table-row table:style-name="TableLine1509493746720">
          <table:table-cell table:style-name="表格12.A19" office:value-type="string">
            <text:p text:style-name="P23">　藥品製造業</text:p>
          </table:table-cell>
          <table:table-cell table:style-name="表格12.B19" office:value-type="string">
            <text:p text:style-name="P20">333</text:p>
          </table:table-cell>
          <table:table-cell table:style-name="表格12.C19" office:value-type="string">
            <text:p text:style-name="P20">1,007,788</text:p>
          </table:table-cell>
          <table:table-cell table:style-name="表格12.B2" office:value-type="string">
            <text:p text:style-name="P20">2</text:p>
          </table:table-cell>
          <table:table-cell table:style-name="表格12.B2" office:value-type="string">
            <text:p text:style-name="P20">42,202</text:p>
          </table:table-cell>
          <table:table-cell table:style-name="表格12.F19" office:value-type="string">
            <text:p text:style-name="P20">3</text:p>
          </table:table-cell>
          <table:table-cell table:style-name="表格12.G19" office:value-type="string">
            <text:p text:style-name="P20">268,750</text:p>
          </table:table-cell>
          <table:table-cell table:style-name="表格12.H19" office:value-type="string">
            <text:p text:style-name="P20">3</text:p>
          </table:table-cell>
          <table:table-cell table:style-name="表格12.I19" office:value-type="string">
            <text:p text:style-name="P20">54,937</text:p>
          </table:table-cell>
        </table:table-row>
        <text:soft-page-break/>
        <table:table-row table:style-name="TableLine1509493751888">
          <table:table-cell table:style-name="表格12.A20" office:value-type="string">
            <text:p text:style-name="P23">　橡膠製品製造業</text:p>
          </table:table-cell>
          <table:table-cell table:style-name="表格12.B20" office:value-type="string">
            <text:p text:style-name="P20">5</text:p>
          </table:table-cell>
          <table:table-cell table:style-name="表格12.C20" office:value-type="string">
            <text:p text:style-name="P20">78,434</text:p>
          </table:table-cell>
          <table:table-cell table:style-name="表格12.B2" office:value-type="string">
            <text:p text:style-name="P20">0</text:p>
          </table:table-cell>
          <table:table-cell table:style-name="表格12.B2" office:value-type="string">
            <text:p text:style-name="P20">0</text:p>
          </table:table-cell>
          <table:table-cell table:style-name="表格12.F20" office:value-type="string">
            <text:p text:style-name="P20">0</text:p>
          </table:table-cell>
          <table:table-cell table:style-name="表格12.G20" office:value-type="string">
            <text:p text:style-name="P20">0</text:p>
          </table:table-cell>
          <table:table-cell table:style-name="表格12.H20" office:value-type="string">
            <text:p text:style-name="P20">0</text:p>
          </table:table-cell>
          <table:table-cell table:style-name="表格12.I20" office:value-type="string">
            <text:p text:style-name="P20">0</text:p>
          </table:table-cell>
        </table:table-row>
        <text:soft-page-break/>
        <table:table-row table:style-name="TableLine1509493750528">
          <table:table-cell table:style-name="表格12.A21" office:value-type="string">
            <text:p text:style-name="P23">　塑膠製品製造業</text:p>
          </table:table-cell>
          <table:table-cell table:style-name="表格12.B21" office:value-type="string">
            <text:p text:style-name="P20">49</text:p>
          </table:table-cell>
          <table:table-cell table:style-name="表格12.C21" office:value-type="string">
            <text:p text:style-name="P20">846,943</text:p>
          </table:table-cell>
          <table:table-cell table:style-name="表格12.B2" office:value-type="string">
            <text:p text:style-name="P20">0</text:p>
          </table:table-cell>
          <table:table-cell table:style-name="表格12.B2" office:value-type="string">
            <text:p text:style-name="P20">0</text:p>
          </table:table-cell>
          <table:table-cell table:style-name="表格12.F21" office:value-type="string">
            <text:p text:style-name="P20">0</text:p>
          </table:table-cell>
          <table:table-cell table:style-name="表格12.G21" office:value-type="string">
            <text:p text:style-name="P20">1,500</text:p>
          </table:table-cell>
          <table:table-cell table:style-name="表格12.H21" office:value-type="string">
            <text:p text:style-name="P20">1</text:p>
          </table:table-cell>
          <table:table-cell table:style-name="表格12.I21" office:value-type="string">
            <text:p text:style-name="P20">76,000</text:p>
          </table:table-cell>
        </table:table-row>
        <text:soft-page-break/>
        <table:table-row table:style-name="TableLine1509493761408">
          <table:table-cell table:style-name="表格12.A22" office:value-type="string">
            <text:p text:style-name="P24">　非金屬礦物製品製造業</text:p>
          </table:table-cell>
          <table:table-cell table:style-name="表格12.B22" office:value-type="string">
            <text:p text:style-name="P20">88</text:p>
          </table:table-cell>
          <table:table-cell table:style-name="表格12.C22" office:value-type="string">
            <text:p text:style-name="P20">208,760</text:p>
          </table:table-cell>
          <table:table-cell table:style-name="表格12.B2" office:value-type="string">
            <text:p text:style-name="P20">0</text:p>
          </table:table-cell>
          <table:table-cell table:style-name="表格12.B2" office:value-type="string">
            <text:p text:style-name="P20">0</text:p>
          </table:table-cell>
          <table:table-cell table:style-name="表格12.F22" office:value-type="string">
            <text:p text:style-name="P20">0</text:p>
          </table:table-cell>
          <table:table-cell table:style-name="表格12.G22" office:value-type="string">
            <text:p text:style-name="P20">0</text:p>
          </table:table-cell>
          <table:table-cell table:style-name="表格12.H22" office:value-type="string">
            <text:p text:style-name="P20">0</text:p>
          </table:table-cell>
          <table:table-cell table:style-name="表格12.I22" office:value-type="string">
            <text:p text:style-name="P20">0</text:p>
          </table:table-cell>
        </table:table-row>
        <text:soft-page-break/>
        <table:table-row table:style-name="TableLine1509493762496">
          <table:table-cell table:style-name="表格12.A23" office:value-type="string">
            <text:p text:style-name="P23">　基本金屬製造業</text:p>
          </table:table-cell>
          <table:table-cell table:style-name="表格12.B23" office:value-type="string">
            <text:p text:style-name="P20">10</text:p>
          </table:table-cell>
          <table:table-cell table:style-name="表格12.C23" office:value-type="string">
            <text:p text:style-name="P20">1,010,766</text:p>
          </table:table-cell>
          <table:table-cell table:style-name="表格12.B2" office:value-type="string">
            <text:p text:style-name="P20">0</text:p>
          </table:table-cell>
          <table:table-cell table:style-name="表格12.B2" office:value-type="string">
            <text:p text:style-name="P20">0</text:p>
          </table:table-cell>
          <table:table-cell table:style-name="表格12.F23" office:value-type="string">
            <text:p text:style-name="P20">0</text:p>
          </table:table-cell>
          <table:table-cell table:style-name="表格12.G23" office:value-type="string">
            <text:p text:style-name="P20">250</text:p>
          </table:table-cell>
          <table:table-cell table:style-name="表格12.H23" office:value-type="string">
            <text:p text:style-name="P20">2</text:p>
          </table:table-cell>
          <table:table-cell table:style-name="表格12.I23" office:value-type="string">
            <text:p text:style-name="P20">5,000</text:p>
          </table:table-cell>
        </table:table-row>
        <text:soft-page-break/>
        <table:table-row table:style-name="TableLine1509493765216">
          <table:table-cell table:style-name="表格12.A24" office:value-type="string">
            <text:p text:style-name="P23">　金屬製品製造業</text:p>
          </table:table-cell>
          <table:table-cell table:style-name="表格12.B24" office:value-type="string">
            <text:p text:style-name="P20">29</text:p>
          </table:table-cell>
          <table:table-cell table:style-name="表格12.C24" office:value-type="string">
            <text:p text:style-name="P20">951,873</text:p>
          </table:table-cell>
          <table:table-cell table:style-name="表格12.B2" office:value-type="string">
            <text:p text:style-name="P20">1</text:p>
          </table:table-cell>
          <table:table-cell table:style-name="表格12.B2" office:value-type="string">
            <text:p text:style-name="P20">25,450</text:p>
          </table:table-cell>
          <table:table-cell table:style-name="表格12.F24" office:value-type="string">
            <text:p text:style-name="P20">0</text:p>
          </table:table-cell>
          <table:table-cell table:style-name="表格12.G24" office:value-type="string">
            <text:p text:style-name="P20">8,500</text:p>
          </table:table-cell>
          <table:table-cell table:style-name="表格12.H24" office:value-type="string">
            <text:p text:style-name="P20">0</text:p>
          </table:table-cell>
          <table:table-cell table:style-name="表格12.I24" office:value-type="string">
            <text:p text:style-name="P20">39,823</text:p>
          </table:table-cell>
        </table:table-row>
        <text:soft-page-break/>
        <table:table-row table:style-name="TableLine1509493759776">
          <table:table-cell table:style-name="表格12.A25" office:value-type="string">
            <text:p text:style-name="P23">　電子零組件製造業</text:p>
          </table:table-cell>
          <table:table-cell table:style-name="表格12.B25" office:value-type="string">
            <text:p text:style-name="P20">1,182</text:p>
          </table:table-cell>
          <table:table-cell table:style-name="表格12.C25" office:value-type="string">
            <text:p text:style-name="P20">25,927,868</text:p>
          </table:table-cell>
          <table:table-cell table:style-name="表格12.B2" office:value-type="string">
            <text:p text:style-name="P20">14</text:p>
          </table:table-cell>
          <table:table-cell table:style-name="表格12.B2" office:value-type="string">
            <text:p text:style-name="P20">12,568,942</text:p>
          </table:table-cell>
          <table:table-cell table:style-name="表格12.F25" office:value-type="string">
            <text:p text:style-name="P20">6</text:p>
          </table:table-cell>
          <table:table-cell table:style-name="表格12.G25" office:value-type="string">
            <text:p text:style-name="P20">8,021,920</text:p>
          </table:table-cell>
          <table:table-cell table:style-name="表格12.H25" office:value-type="string">
            <text:p text:style-name="P20">11</text:p>
          </table:table-cell>
          <table:table-cell table:style-name="表格12.I25" office:value-type="string">
            <text:p text:style-name="P20">28,604</text:p>
          </table:table-cell>
        </table:table-row>
        <text:soft-page-break/>
        <table:table-row table:style-name="TableLine1509493770656">
          <table:table-cell table:style-name="表格12.A26" office:value-type="string">
            <text:p text:style-name="P24">　電腦、電子產品及光學製品製造業</text:p>
          </table:table-cell>
          <table:table-cell table:style-name="表格12.B26" office:value-type="string">
            <text:p text:style-name="P20">930</text:p>
          </table:table-cell>
          <table:table-cell table:style-name="表格12.C26" office:value-type="string">
            <text:p text:style-name="P20">1,442,137</text:p>
          </table:table-cell>
          <table:table-cell table:style-name="表格12.B2" office:value-type="string">
            <text:p text:style-name="P20">5</text:p>
          </table:table-cell>
          <table:table-cell table:style-name="表格12.B2" office:value-type="string">
            <text:p text:style-name="P20">14,300</text:p>
          </table:table-cell>
          <table:table-cell table:style-name="表格12.F26" office:value-type="string">
            <text:p text:style-name="P20">4</text:p>
          </table:table-cell>
          <table:table-cell table:style-name="表格12.G26" office:value-type="string">
            <text:p text:style-name="P20">3,698</text:p>
          </table:table-cell>
          <table:table-cell table:style-name="表格12.H26" office:value-type="string">
            <text:p text:style-name="P20">6</text:p>
          </table:table-cell>
          <table:table-cell table:style-name="表格12.I26" office:value-type="string">
            <text:p text:style-name="P20">15,758</text:p>
          </table:table-cell>
        </table:table-row>
        <text:soft-page-break/>
        <table:table-row table:style-name="TableLine1509493768480">
          <table:table-cell table:style-name="表格12.A27" office:value-type="string">
            <text:p text:style-name="P23">　電力設備製造業</text:p>
          </table:table-cell>
          <table:table-cell table:style-name="表格12.B27" office:value-type="string">
            <text:p text:style-name="P20">106</text:p>
          </table:table-cell>
          <table:table-cell table:style-name="表格12.C27" office:value-type="string">
            <text:p text:style-name="P20">254,058</text:p>
          </table:table-cell>
          <table:table-cell table:style-name="表格12.B2" office:value-type="string">
            <text:p text:style-name="P20">3</text:p>
          </table:table-cell>
          <table:table-cell table:style-name="表格12.B2" office:value-type="string">
            <text:p text:style-name="P20">35,505</text:p>
          </table:table-cell>
          <table:table-cell table:style-name="表格12.F27" office:value-type="string">
            <text:p text:style-name="P20">2</text:p>
          </table:table-cell>
          <table:table-cell table:style-name="表格12.G27" office:value-type="string">
            <text:p text:style-name="P20">9,255</text:p>
          </table:table-cell>
          <table:table-cell table:style-name="表格12.H27" office:value-type="string">
            <text:p text:style-name="P20">1</text:p>
          </table:table-cell>
          <table:table-cell table:style-name="表格12.I27" office:value-type="string">
            <text:p text:style-name="P20">3,548</text:p>
          </table:table-cell>
        </table:table-row>
        <text:soft-page-break/>
        <table:table-row table:style-name="TableLine1509493778000">
          <table:table-cell table:style-name="表格12.A28" office:value-type="string">
            <text:p text:style-name="P23">　機械設備製造業</text:p>
          </table:table-cell>
          <table:table-cell table:style-name="表格12.B28" office:value-type="string">
            <text:p text:style-name="P20">71</text:p>
          </table:table-cell>
          <table:table-cell table:style-name="表格12.C28" office:value-type="string">
            <text:p text:style-name="P20">376,159</text:p>
          </table:table-cell>
          <table:table-cell table:style-name="表格12.B2" office:value-type="string">
            <text:p text:style-name="P20">4</text:p>
          </table:table-cell>
          <table:table-cell table:style-name="表格12.B2" office:value-type="string">
            <text:p text:style-name="P20">13,981</text:p>
          </table:table-cell>
          <table:table-cell table:style-name="表格12.F28" office:value-type="string">
            <text:p text:style-name="P20">8</text:p>
          </table:table-cell>
          <table:table-cell table:style-name="表格12.G28" office:value-type="string">
            <text:p text:style-name="P20">13,852</text:p>
          </table:table-cell>
          <table:table-cell table:style-name="表格12.H28" office:value-type="string">
            <text:p text:style-name="P20">1</text:p>
          </table:table-cell>
          <table:table-cell table:style-name="表格12.I28" office:value-type="string">
            <text:p text:style-name="P20">42,000</text:p>
          </table:table-cell>
        </table:table-row>
        <text:soft-page-break/>
        <table:table-row table:style-name="TableLine1509493780720">
          <table:table-cell table:style-name="表格12.A29" office:value-type="string">
            <text:p text:style-name="P24">　汽車及其零件製造業</text:p>
          </table:table-cell>
          <table:table-cell table:style-name="表格12.B29" office:value-type="string">
            <text:p text:style-name="P20">18</text:p>
          </table:table-cell>
          <table:table-cell table:style-name="表格12.C29" office:value-type="string">
            <text:p text:style-name="P20">83,082</text:p>
          </table:table-cell>
          <table:table-cell table:style-name="表格12.B2" office:value-type="string">
            <text:p text:style-name="P20">3</text:p>
          </table:table-cell>
          <table:table-cell table:style-name="表格12.B2" office:value-type="string">
            <text:p text:style-name="P20">50,572</text:p>
          </table:table-cell>
          <table:table-cell table:style-name="表格12.F29" office:value-type="string">
            <text:p text:style-name="P20">1</text:p>
          </table:table-cell>
          <table:table-cell table:style-name="表格12.G29" office:value-type="string">
            <text:p text:style-name="P20">100</text:p>
          </table:table-cell>
          <table:table-cell table:style-name="表格12.H29" office:value-type="string">
            <text:p text:style-name="P20">1</text:p>
          </table:table-cell>
          <table:table-cell table:style-name="表格12.I29" office:value-type="string">
            <text:p text:style-name="P20">2,000</text:p>
          </table:table-cell>
        </table:table-row>
        <text:soft-page-break/>
        <table:table-row table:style-name="TableLine1509493780176">
          <table:table-cell table:style-name="表格12.A30" office:value-type="string">
            <text:p text:style-name="P24">　其他運輸工具製造業</text:p>
          </table:table-cell>
          <table:table-cell table:style-name="表格12.B30" office:value-type="string">
            <text:p text:style-name="P20">18</text:p>
          </table:table-cell>
          <table:table-cell table:style-name="表格12.C30" office:value-type="string">
            <text:p text:style-name="P20">202,325</text:p>
          </table:table-cell>
          <table:table-cell table:style-name="表格12.B2" office:value-type="string">
            <text:p text:style-name="P20">0</text:p>
          </table:table-cell>
          <table:table-cell table:style-name="表格12.B2" office:value-type="string">
            <text:p text:style-name="P20">1,000</text:p>
          </table:table-cell>
          <table:table-cell table:style-name="表格12.F30" office:value-type="string">
            <text:p text:style-name="P20">0</text:p>
          </table:table-cell>
          <table:table-cell table:style-name="表格12.G30" office:value-type="string">
            <text:p text:style-name="P20">1,000</text:p>
          </table:table-cell>
          <table:table-cell table:style-name="表格12.H30" office:value-type="string">
            <text:p text:style-name="P20">1</text:p>
          </table:table-cell>
          <table:table-cell table:style-name="表格12.I30" office:value-type="string">
            <text:p text:style-name="P20">12,092</text:p>
          </table:table-cell>
        </table:table-row>
        <text:soft-page-break/>
        <table:table-row table:style-name="TableLine1509493777728">
          <table:table-cell table:style-name="表格12.A31" office:value-type="string">
            <text:p text:style-name="P23">　家具製造業</text:p>
          </table:table-cell>
          <table:table-cell table:style-name="表格12.B31" office:value-type="string">
            <text:p text:style-name="P20">3</text:p>
          </table:table-cell>
          <table:table-cell table:style-name="表格12.C31" office:value-type="string">
            <text:p text:style-name="P20">130,190</text:p>
          </table:table-cell>
          <table:table-cell table:style-name="表格12.B2" office:value-type="string">
            <text:p text:style-name="P20">1</text:p>
          </table:table-cell>
          <table:table-cell table:style-name="表格12.B2" office:value-type="string">
            <text:p text:style-name="P20">1,500</text:p>
          </table:table-cell>
          <table:table-cell table:style-name="表格12.F31" office:value-type="string">
            <text:p text:style-name="P20">0</text:p>
          </table:table-cell>
          <table:table-cell table:style-name="表格12.G31" office:value-type="string">
            <text:p text:style-name="P20">0</text:p>
          </table:table-cell>
          <table:table-cell table:style-name="表格12.H31" office:value-type="string">
            <text:p text:style-name="P20">0</text:p>
          </table:table-cell>
          <table:table-cell table:style-name="表格12.I31" office:value-type="string">
            <text:p text:style-name="P20">0</text:p>
          </table:table-cell>
        </table:table-row>
        <text:soft-page-break/>
        <table:table-row table:style-name="TableLine1509493796224">
          <table:table-cell table:style-name="表格12.A32" office:value-type="string">
            <text:p text:style-name="P23">　其他製造業</text:p>
          </table:table-cell>
          <table:table-cell table:style-name="表格12.B32" office:value-type="string">
            <text:p text:style-name="P20">52</text:p>
          </table:table-cell>
          <table:table-cell table:style-name="表格12.C32" office:value-type="string">
            <text:p text:style-name="P20">83,558</text:p>
          </table:table-cell>
          <table:table-cell table:style-name="表格12.B2" office:value-type="string">
            <text:p text:style-name="P20">3</text:p>
          </table:table-cell>
          <table:table-cell table:style-name="表格12.B2" office:value-type="string">
            <text:p text:style-name="P20">6,876</text:p>
          </table:table-cell>
          <table:table-cell table:style-name="表格12.F32" office:value-type="string">
            <text:p text:style-name="P20">3</text:p>
          </table:table-cell>
          <table:table-cell table:style-name="表格12.G32" office:value-type="string">
            <text:p text:style-name="P20">7,276</text:p>
          </table:table-cell>
          <table:table-cell table:style-name="表格12.H32" office:value-type="string">
            <text:p text:style-name="P20">3</text:p>
          </table:table-cell>
          <table:table-cell table:style-name="表格12.I32" office:value-type="string">
            <text:p text:style-name="P20">12,455</text:p>
          </table:table-cell>
        </table:table-row>
        <text:soft-page-break/>
        <table:table-row table:style-name="TableLine1509493790240">
          <table:table-cell table:style-name="表格12.A33" office:value-type="string">
            <text:p text:style-name="P24">　產業用機械設備維修及安裝業</text:p>
          </table:table-cell>
          <table:table-cell table:style-name="表格12.B33" office:value-type="string">
            <text:p text:style-name="P20">4</text:p>
          </table:table-cell>
          <table:table-cell table:style-name="表格12.C33" office:value-type="string">
            <text:p text:style-name="P20">6,405</text:p>
          </table:table-cell>
          <table:table-cell table:style-name="表格12.B2" office:value-type="string">
            <text:p text:style-name="P20">0</text:p>
          </table:table-cell>
          <table:table-cell table:style-name="表格12.B2" office:value-type="string">
            <text:p text:style-name="P20">350</text:p>
          </table:table-cell>
          <table:table-cell table:style-name="表格12.F33" office:value-type="string">
            <text:p text:style-name="P20">0</text:p>
          </table:table-cell>
          <table:table-cell table:style-name="表格12.G33" office:value-type="string">
            <text:p text:style-name="P20">220</text:p>
          </table:table-cell>
          <table:table-cell table:style-name="表格12.H33" office:value-type="string">
            <text:p text:style-name="P20">1</text:p>
          </table:table-cell>
          <table:table-cell table:style-name="表格12.I33" office:value-type="string">
            <text:p text:style-name="P20">30</text:p>
          </table:table-cell>
        </table:table-row>
        <text:soft-page-break/>
        <table:table-row table:style-name="TableLine1509493800032">
          <table:table-cell table:style-name="表格12.A34" office:value-type="string">
            <text:p text:style-name="P23">電力及燃氣供應業</text:p>
          </table:table-cell>
          <table:table-cell table:style-name="表格12.B34" office:value-type="string">
            <text:p text:style-name="P20">1</text:p>
          </table:table-cell>
          <table:table-cell table:style-name="表格12.C34" office:value-type="string">
            <text:p text:style-name="P20">1,850</text:p>
          </table:table-cell>
          <table:table-cell table:style-name="表格12.B2" office:value-type="string">
            <text:p text:style-name="P20">0</text:p>
          </table:table-cell>
          <table:table-cell table:style-name="表格12.B2" office:value-type="string">
            <text:p text:style-name="P20">0</text:p>
          </table:table-cell>
          <table:table-cell table:style-name="表格12.F34" office:value-type="string">
            <text:p text:style-name="P20">0</text:p>
          </table:table-cell>
          <table:table-cell table:style-name="表格12.G34" office:value-type="string">
            <text:p text:style-name="P20">0</text:p>
          </table:table-cell>
          <table:table-cell table:style-name="表格12.H34" office:value-type="string">
            <text:p text:style-name="P20">1</text:p>
          </table:table-cell>
          <table:table-cell table:style-name="表格12.I34" office:value-type="string">
            <text:p text:style-name="P20">1,850</text:p>
          </table:table-cell>
        </table:table-row>
        <text:soft-page-break/>
        <table:table-row table:style-name="TableLine1509493800576">
          <table:table-cell table:style-name="表格12.A35" office:value-type="string">
            <text:p text:style-name="P24">用水供應及污染整治業</text:p>
          </table:table-cell>
          <table:table-cell table:style-name="表格12.B35" office:value-type="string">
            <text:p text:style-name="P20">11</text:p>
          </table:table-cell>
          <table:table-cell table:style-name="表格12.C35" office:value-type="string">
            <text:p text:style-name="P20">36,493</text:p>
          </table:table-cell>
          <table:table-cell table:style-name="表格12.B2" office:value-type="string">
            <text:p text:style-name="P20">2</text:p>
          </table:table-cell>
          <table:table-cell table:style-name="表格12.B2" office:value-type="string">
            <text:p text:style-name="P20">3,200</text:p>
          </table:table-cell>
          <table:table-cell table:style-name="表格12.F35" office:value-type="string">
            <text:p text:style-name="P20">1</text:p>
          </table:table-cell>
          <table:table-cell table:style-name="表格12.G35" office:value-type="string">
            <text:p text:style-name="P20">250</text:p>
          </table:table-cell>
          <table:table-cell table:style-name="表格12.H35" office:value-type="string">
            <text:p text:style-name="P20">0</text:p>
          </table:table-cell>
          <table:table-cell table:style-name="表格12.I35" office:value-type="string">
            <text:p text:style-name="P20">0</text:p>
          </table:table-cell>
        </table:table-row>
        <text:soft-page-break/>
        <table:table-row table:style-name="TableLine1509493795952">
          <table:table-cell table:style-name="表格12.A36" office:value-type="string">
            <text:p text:style-name="P23">營造業</text:p>
          </table:table-cell>
          <table:table-cell table:style-name="表格12.B36" office:value-type="string">
            <text:p text:style-name="P20">17</text:p>
          </table:table-cell>
          <table:table-cell table:style-name="表格12.C36" office:value-type="string">
            <text:p text:style-name="P20">126,927</text:p>
          </table:table-cell>
          <table:table-cell table:style-name="表格12.B2" office:value-type="string">
            <text:p text:style-name="P20">1</text:p>
          </table:table-cell>
          <table:table-cell table:style-name="表格12.B2" office:value-type="string">
            <text:p text:style-name="P20">350</text:p>
          </table:table-cell>
          <table:table-cell table:style-name="表格12.F36" office:value-type="string">
            <text:p text:style-name="P20">2</text:p>
          </table:table-cell>
          <table:table-cell table:style-name="表格12.G36" office:value-type="string">
            <text:p text:style-name="P20">51,500</text:p>
          </table:table-cell>
          <table:table-cell table:style-name="表格12.H36" office:value-type="string">
            <text:p text:style-name="P20">1</text:p>
          </table:table-cell>
          <table:table-cell table:style-name="表格12.I36" office:value-type="string">
            <text:p text:style-name="P20">1,976</text:p>
          </table:table-cell>
        </table:table-row>
        <text:soft-page-break/>
        <table:table-row table:style-name="TableLine1509493786704">
          <table:table-cell table:style-name="表格12.A37" office:value-type="string">
            <text:p text:style-name="P23">批發及零售業</text:p>
          </table:table-cell>
          <table:table-cell table:style-name="表格12.B37" office:value-type="string">
            <text:p text:style-name="P20">742</text:p>
          </table:table-cell>
          <table:table-cell table:style-name="表格12.C37" office:value-type="string">
            <text:p text:style-name="P20">4,248,739</text:p>
          </table:table-cell>
          <table:table-cell table:style-name="表格12.B2" office:value-type="string">
            <text:p text:style-name="P20">35</text:p>
          </table:table-cell>
          <table:table-cell table:style-name="表格12.B2" office:value-type="string">
            <text:p text:style-name="P20">884,655</text:p>
          </table:table-cell>
          <table:table-cell table:style-name="表格12.F37" office:value-type="string">
            <text:p text:style-name="P20">22</text:p>
          </table:table-cell>
          <table:table-cell table:style-name="表格12.G37" office:value-type="string">
            <text:p text:style-name="P20">604,600</text:p>
          </table:table-cell>
          <table:table-cell table:style-name="表格12.H37" office:value-type="string">
            <text:p text:style-name="P20">17</text:p>
          </table:table-cell>
          <table:table-cell table:style-name="表格12.I37" office:value-type="string">
            <text:p text:style-name="P20">520,210</text:p>
          </table:table-cell>
        </table:table-row>
        <text:soft-page-break/>
        <table:table-row table:style-name="TableLine1509493789152">
          <table:table-cell table:style-name="表格12.A38" office:value-type="string">
            <text:p text:style-name="P23">運輸及倉儲業</text:p>
          </table:table-cell>
          <table:table-cell table:style-name="表格12.B38" office:value-type="string">
            <text:p text:style-name="P20">30</text:p>
          </table:table-cell>
          <table:table-cell table:style-name="表格12.C38" office:value-type="string">
            <text:p text:style-name="P20">146,605</text:p>
          </table:table-cell>
          <table:table-cell table:style-name="表格12.B2" office:value-type="string">
            <text:p text:style-name="P20">1</text:p>
          </table:table-cell>
          <table:table-cell table:style-name="表格12.B2" office:value-type="string">
            <text:p text:style-name="P20">700</text:p>
          </table:table-cell>
          <table:table-cell table:style-name="表格12.F38" office:value-type="string">
            <text:p text:style-name="P20">1</text:p>
          </table:table-cell>
          <table:table-cell table:style-name="表格12.G38" office:value-type="string">
            <text:p text:style-name="P20">300</text:p>
          </table:table-cell>
          <table:table-cell table:style-name="表格12.H38" office:value-type="string">
            <text:p text:style-name="P20">3</text:p>
          </table:table-cell>
          <table:table-cell table:style-name="表格12.I38" office:value-type="string">
            <text:p text:style-name="P20">16,200</text:p>
          </table:table-cell>
        </table:table-row>
        <text:soft-page-break/>
        <table:table-row table:style-name="TableLine1509493810640">
          <table:table-cell table:style-name="表格12.A39" office:value-type="string">
            <text:p text:style-name="P23">住宿及餐飲業</text:p>
          </table:table-cell>
          <table:table-cell table:style-name="表格12.B39" office:value-type="string">
            <text:p text:style-name="P20">14</text:p>
          </table:table-cell>
          <table:table-cell table:style-name="表格12.C39" office:value-type="string">
            <text:p text:style-name="P20">42,562</text:p>
          </table:table-cell>
          <table:table-cell table:style-name="表格12.B2" office:value-type="string">
            <text:p text:style-name="P20">2</text:p>
          </table:table-cell>
          <table:table-cell table:style-name="表格12.B2" office:value-type="string">
            <text:p text:style-name="P20">4,080</text:p>
          </table:table-cell>
          <table:table-cell table:style-name="表格12.F39" office:value-type="string">
            <text:p text:style-name="P20">1</text:p>
          </table:table-cell>
          <table:table-cell table:style-name="表格12.G39" office:value-type="string">
            <text:p text:style-name="P20">1,280</text:p>
          </table:table-cell>
          <table:table-cell table:style-name="表格12.H39" office:value-type="string">
            <text:p text:style-name="P20">1</text:p>
          </table:table-cell>
          <table:table-cell table:style-name="表格12.I39" office:value-type="string">
            <text:p text:style-name="P20">2,000</text:p>
          </table:table-cell>
        </table:table-row>
        <text:soft-page-break/>
        <table:table-row table:style-name="TableLine1509493809824">
          <table:table-cell table:style-name="表格12.A40" office:value-type="string">
            <text:p text:style-name="P23">資訊及通訊傳播業</text:p>
          </table:table-cell>
          <table:table-cell table:style-name="表格12.B40" office:value-type="string">
            <text:p text:style-name="P20">1,205</text:p>
          </table:table-cell>
          <table:table-cell table:style-name="表格12.C40" office:value-type="string">
            <text:p text:style-name="P20">1,850,758</text:p>
          </table:table-cell>
          <table:table-cell table:style-name="表格12.B2" office:value-type="string">
            <text:p text:style-name="P20">13</text:p>
          </table:table-cell>
          <table:table-cell table:style-name="表格12.B2" office:value-type="string">
            <text:p text:style-name="P20">13,862</text:p>
          </table:table-cell>
          <table:table-cell table:style-name="表格12.F40" office:value-type="string">
            <text:p text:style-name="P20">9</text:p>
          </table:table-cell>
          <table:table-cell table:style-name="表格12.G40" office:value-type="string">
            <text:p text:style-name="P20">19,979</text:p>
          </table:table-cell>
          <table:table-cell table:style-name="表格12.H40" office:value-type="string">
            <text:p text:style-name="P20">17</text:p>
          </table:table-cell>
          <table:table-cell table:style-name="表格12.I40" office:value-type="string">
            <text:p text:style-name="P20">22,928</text:p>
          </table:table-cell>
        </table:table-row>
        <text:soft-page-break/>
        <table:table-row table:style-name="TableLine1509493813904">
          <table:table-cell table:style-name="表格12.A41" office:value-type="string">
            <text:p text:style-name="P23">金融及保險業</text:p>
          </table:table-cell>
          <table:table-cell table:style-name="表格12.B41" office:value-type="string">
            <text:p text:style-name="P20">317</text:p>
          </table:table-cell>
          <table:table-cell table:style-name="表格12.C41" office:value-type="string">
            <text:p text:style-name="P20">4,999,028</text:p>
          </table:table-cell>
          <table:table-cell table:style-name="表格12.B2" office:value-type="string">
            <text:p text:style-name="P20">9</text:p>
          </table:table-cell>
          <table:table-cell table:style-name="表格12.B2" office:value-type="string">
            <text:p text:style-name="P20">151,161</text:p>
          </table:table-cell>
          <table:table-cell table:style-name="表格12.F41" office:value-type="string">
            <text:p text:style-name="P20">15</text:p>
          </table:table-cell>
          <table:table-cell table:style-name="表格12.G41" office:value-type="string">
            <text:p text:style-name="P20">610,787</text:p>
          </table:table-cell>
          <table:table-cell table:style-name="表格12.H41" office:value-type="string">
            <text:p text:style-name="P20">12</text:p>
          </table:table-cell>
          <table:table-cell table:style-name="表格12.I41" office:value-type="string">
            <text:p text:style-name="P20">165,347</text:p>
          </table:table-cell>
        </table:table-row>
        <text:soft-page-break/>
        <table:table-row table:style-name="TableLine1509493816352">
          <table:table-cell table:style-name="表格12.A42" office:value-type="string">
            <text:p text:style-name="P23">不動產業</text:p>
          </table:table-cell>
          <table:table-cell table:style-name="表格12.B42" office:value-type="string">
            <text:p text:style-name="P20">51</text:p>
          </table:table-cell>
          <table:table-cell table:style-name="表格12.C42" office:value-type="string">
            <text:p text:style-name="P20">245,452</text:p>
          </table:table-cell>
          <table:table-cell table:style-name="表格12.B2" office:value-type="string">
            <text:p text:style-name="P20">2</text:p>
          </table:table-cell>
          <table:table-cell table:style-name="表格12.B2" office:value-type="string">
            <text:p text:style-name="P20">4,100</text:p>
          </table:table-cell>
          <table:table-cell table:style-name="表格12.F42" office:value-type="string">
            <text:p text:style-name="P20">1</text:p>
          </table:table-cell>
          <table:table-cell table:style-name="表格12.G42" office:value-type="string">
            <text:p text:style-name="P20">27,083</text:p>
          </table:table-cell>
          <table:table-cell table:style-name="表格12.H42" office:value-type="string">
            <text:p text:style-name="P20">4</text:p>
          </table:table-cell>
          <table:table-cell table:style-name="表格12.I42" office:value-type="string">
            <text:p text:style-name="P20">22,846</text:p>
          </table:table-cell>
        </table:table-row>
        <text:soft-page-break/>
        <table:table-row table:style-name="TableLine1509493819072">
          <table:table-cell table:style-name="表格12.A43" office:value-type="string">
            <text:p text:style-name="P24">專業、科學及技術服務業</text:p>
          </table:table-cell>
          <table:table-cell table:style-name="表格12.B43" office:value-type="string">
            <text:p text:style-name="P20">207</text:p>
          </table:table-cell>
          <table:table-cell table:style-name="表格12.C43" office:value-type="string">
            <text:p text:style-name="P20">588,864</text:p>
          </table:table-cell>
          <table:table-cell table:style-name="表格12.B2" office:value-type="string">
            <text:p text:style-name="P20">12</text:p>
          </table:table-cell>
          <table:table-cell table:style-name="表格12.B2" office:value-type="string">
            <text:p text:style-name="P20">274,671</text:p>
          </table:table-cell>
          <table:table-cell table:style-name="表格12.F43" office:value-type="string">
            <text:p text:style-name="P20">7</text:p>
          </table:table-cell>
          <table:table-cell table:style-name="表格12.G43" office:value-type="string">
            <text:p text:style-name="P20">12,114</text:p>
          </table:table-cell>
          <table:table-cell table:style-name="表格12.H43" office:value-type="string">
            <text:p text:style-name="P20">10</text:p>
          </table:table-cell>
          <table:table-cell table:style-name="表格12.I43" office:value-type="string">
            <text:p text:style-name="P20">29,642</text:p>
          </table:table-cell>
        </table:table-row>
        <text:soft-page-break/>
        <table:table-row table:style-name="TableLine1509493816896">
          <table:table-cell table:style-name="表格12.A44" office:value-type="string">
            <text:p text:style-name="P23">支援服務業</text:p>
          </table:table-cell>
          <table:table-cell table:style-name="表格12.B44" office:value-type="string">
            <text:p text:style-name="P20">36</text:p>
          </table:table-cell>
          <table:table-cell table:style-name="表格12.C44" office:value-type="string">
            <text:p text:style-name="P20">32,029</text:p>
          </table:table-cell>
          <table:table-cell table:style-name="表格12.B2" office:value-type="string">
            <text:p text:style-name="P20">2</text:p>
          </table:table-cell>
          <table:table-cell table:style-name="表格12.B2" office:value-type="string">
            <text:p text:style-name="P20">600</text:p>
          </table:table-cell>
          <table:table-cell table:style-name="表格12.F44" office:value-type="string">
            <text:p text:style-name="P20">0</text:p>
          </table:table-cell>
          <table:table-cell table:style-name="表格12.G44" office:value-type="string">
            <text:p text:style-name="P20">0</text:p>
          </table:table-cell>
          <table:table-cell table:style-name="表格12.H44" office:value-type="string">
            <text:p text:style-name="P20">0</text:p>
          </table:table-cell>
          <table:table-cell table:style-name="表格12.I44" office:value-type="string">
            <text:p text:style-name="P20">0</text:p>
          </table:table-cell>
        </table:table-row>
        <text:soft-page-break/>
        <table:table-row table:style-name="TableLine1509493834576">
          <table:table-cell table:style-name="表格12.A45" office:value-type="string">
            <text:p text:style-name="P24">公共行政及國防；強制性社會安全</text:p>
          </table:table-cell>
          <table:table-cell table:style-name="表格12.B45" office:value-type="string">
            <text:p text:style-name="P20">0</text:p>
          </table:table-cell>
          <table:table-cell table:style-name="表格12.C45"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F45" office:value-type="string">
            <text:p text:style-name="P20">0</text:p>
          </table:table-cell>
          <table:table-cell table:style-name="表格12.G45" office:value-type="string">
            <text:p text:style-name="P20">0</text:p>
          </table:table-cell>
          <table:table-cell table:style-name="表格12.H45" office:value-type="string">
            <text:p text:style-name="P20">0</text:p>
          </table:table-cell>
          <table:table-cell table:style-name="表格12.I45" office:value-type="string">
            <text:p text:style-name="P20">0</text:p>
          </table:table-cell>
        </table:table-row>
        <text:soft-page-break/>
        <table:table-row table:style-name="TableLine1509493869392">
          <table:table-cell table:style-name="表格12.A46" office:value-type="string">
            <text:p text:style-name="P23">教育服務業</text:p>
          </table:table-cell>
          <table:table-cell table:style-name="表格12.B46" office:value-type="string">
            <text:p text:style-name="P20">4</text:p>
          </table:table-cell>
          <table:table-cell table:style-name="表格12.C46" office:value-type="string">
            <text:p text:style-name="P20">31,200</text:p>
          </table:table-cell>
          <table:table-cell table:style-name="表格12.B2" office:value-type="string">
            <text:p text:style-name="P20">0</text:p>
          </table:table-cell>
          <table:table-cell table:style-name="表格12.B2" office:value-type="string">
            <text:p text:style-name="P20">0</text:p>
          </table:table-cell>
          <table:table-cell table:style-name="表格12.F46" office:value-type="string">
            <text:p text:style-name="P20">0</text:p>
          </table:table-cell>
          <table:table-cell table:style-name="表格12.G46" office:value-type="string">
            <text:p text:style-name="P20">0</text:p>
          </table:table-cell>
          <table:table-cell table:style-name="表格12.H46" office:value-type="string">
            <text:p text:style-name="P20">1</text:p>
          </table:table-cell>
          <table:table-cell table:style-name="表格12.I46" office:value-type="string">
            <text:p text:style-name="P20">100</text:p>
          </table:table-cell>
        </table:table-row>
        <text:soft-page-break/>
        <table:table-row table:style-name="TableLine1509493860688">
          <table:table-cell table:style-name="表格12.A47" office:value-type="string">
            <text:p text:style-name="P24">醫療保健及社會工作服務業</text:p>
          </table:table-cell>
          <table:table-cell table:style-name="表格12.B47" office:value-type="string">
            <text:p text:style-name="P20">40</text:p>
          </table:table-cell>
          <table:table-cell table:style-name="表格12.C47" office:value-type="string">
            <text:p text:style-name="P20">119,903</text:p>
          </table:table-cell>
          <table:table-cell table:style-name="表格12.B2" office:value-type="string">
            <text:p text:style-name="P20">1</text:p>
          </table:table-cell>
          <table:table-cell table:style-name="表格12.B2" office:value-type="string">
            <text:p text:style-name="P20">5,250</text:p>
          </table:table-cell>
          <table:table-cell table:style-name="表格12.F47" office:value-type="string">
            <text:p text:style-name="P20">0</text:p>
          </table:table-cell>
          <table:table-cell table:style-name="表格12.G47" office:value-type="string">
            <text:p text:style-name="P20">0</text:p>
          </table:table-cell>
          <table:table-cell table:style-name="表格12.H47" office:value-type="string">
            <text:p text:style-name="P20">0</text:p>
          </table:table-cell>
          <table:table-cell table:style-name="表格12.I47" office:value-type="string">
            <text:p text:style-name="P20">20</text:p>
          </table:table-cell>
        </table:table-row>
        <text:soft-page-break/>
        <table:table-row table:style-name="TableLine1509493868032">
          <table:table-cell table:style-name="表格12.A48" office:value-type="string">
            <text:p text:style-name="P24">藝術、娛樂及休閒服務業</text:p>
          </table:table-cell>
          <table:table-cell table:style-name="表格12.B48" office:value-type="string">
            <text:p text:style-name="P20">4</text:p>
          </table:table-cell>
          <table:table-cell table:style-name="表格12.C48" office:value-type="string">
            <text:p text:style-name="P20">19,838</text:p>
          </table:table-cell>
          <table:table-cell table:style-name="表格12.B2" office:value-type="string">
            <text:p text:style-name="P20">1</text:p>
          </table:table-cell>
          <table:table-cell table:style-name="表格12.B2" office:value-type="string">
            <text:p text:style-name="P20">13,046</text:p>
          </table:table-cell>
          <table:table-cell table:style-name="表格12.F48" office:value-type="string">
            <text:p text:style-name="P20">1</text:p>
          </table:table-cell>
          <table:table-cell table:style-name="表格12.G48" office:value-type="string">
            <text:p text:style-name="P20">3,000</text:p>
          </table:table-cell>
          <table:table-cell table:style-name="表格12.H48" office:value-type="string">
            <text:p text:style-name="P20">0</text:p>
          </table:table-cell>
          <table:table-cell table:style-name="表格12.I48" office:value-type="string">
            <text:p text:style-name="P20">0</text:p>
          </table:table-cell>
        </table:table-row>
        <text:soft-page-break/>
        <table:table-row table:style-name="TableLine1509493854704">
          <table:table-cell table:style-name="表格12.A49" office:value-type="string">
            <text:p text:style-name="P23">其他服務業</text:p>
          </table:table-cell>
          <table:table-cell table:style-name="表格12.B49" office:value-type="string">
            <text:p text:style-name="P20">39</text:p>
          </table:table-cell>
          <table:table-cell table:style-name="表格12.C49" office:value-type="string">
            <text:p text:style-name="P20">249,308</text:p>
          </table:table-cell>
          <table:table-cell table:style-name="表格12.D49" office:value-type="string">
            <text:p text:style-name="P20">0</text:p>
          </table:table-cell>
          <table:table-cell table:style-name="表格12.E49" office:value-type="string">
            <text:p text:style-name="P20">0</text:p>
          </table:table-cell>
          <table:table-cell table:style-name="表格12.F49" office:value-type="string">
            <text:p text:style-name="P20">1</text:p>
          </table:table-cell>
          <table:table-cell table:style-name="表格12.G49" office:value-type="string">
            <text:p text:style-name="P20">200</text:p>
          </table:table-cell>
          <table:table-cell table:style-name="表格12.H49" office:value-type="string">
            <text:p text:style-name="P20">1</text:p>
          </table:table-cell>
          <table:table-cell table:style-name="表格12.I49" office:value-type="string">
            <text:p text:style-name="P20">2,000</text:p>
          </table:table-cell>
        </table:table-row>
      </table:table>
      <text:p text:style-name="P25">資料來源：經濟部投資審議司</text:p>
      <text:p text:style-name="_32_8-超特黑"><text:bookmark-start text:name="_Toc203746642"/><text:bookmark-start text:name="_Toc203871144"/><text:bookmark-start text:name="_Toc203859288"/><text:bookmark-start text:name="_Toc203791672"/><text:bookmark-start text:name="_Toc203786582"/><text:bookmark-start text:name="_Toc203748615"/><text:bookmark-start text:name="_Toc170169248"/><text:bookmark-start text:name="_Toc169601340"/>附錄三　我國與美國簽訂投資促進合作協定<text:bookmark-end text:name="_Toc203871144"/><text:bookmark-end text:name="_Toc203859288"/><text:bookmark-end text:name="_Toc203791672"/><text:bookmark-end text:name="_Toc203786582"/><text:bookmark-end text:name="_Toc203748615"/><text:bookmark-end text:name="_Toc170169248"/><text:bookmark-end text:name="_Toc169601340"/></text:p>
      <text:p text:style-name="P37"/>
      <text:p text:style-name="P102"><text:soft-page-break/>投資促進合作協定內容簡介</text:p>
      <text:p text:style-name="P5">簽署投資促進合作協定之目的係創造締約雙方有利的投資環境和促進經濟合作。</text:p>
      <text:p text:style-name="P5">締約雙方應交換投資環境資訊且提供給潛在投資者；應採取必要步驟以協助企業機會之發展；應籌組投資促進團互訪和拓展合作；應經由互設辦事處或直接來往以維持雙方的關係。</text:p>
      <text:p text:style-name="P110"><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35">我國與各國簽訂投資促進合作協定一覽表</text:span></text:span></text:a></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ext:soft-page-break/>
        <table:table-row table:style-name="TableLine1509493705920">
          <table:table-cell table:style-name="表格13.A1" office:value-type="string">
            <text:p text:style-name="表平"/>
          </table:table-cell>
          <table:table-cell table:style-name="表格13.B1" office:value-type="string">
            <text:p text:style-name="表平">國家</text:p>
          </table:table-cell>
          <table:table-cell table:style-name="表格13.B1" office:value-type="string">
            <text:p text:style-name="表平">名稱</text:p>
          </table:table-cell>
          <table:table-cell table:style-name="表格13.B1" office:value-type="string">
            <text:p text:style-name="表平">簽訂<text:line-break/>日期</text:p>
          </table:table-cell>
          <table:table-cell table:style-name="表格13.B1" office:value-type="string">
            <text:p text:style-name="表平">我方主簽</text:p>
          </table:table-cell>
          <table:table-cell table:style-name="表格13.F1" office:value-type="string">
            <text:p text:style-name="表平">對方主簽</text:p>
          </table:table-cell>
        </table:table-row>
        <table:table-row table:style-name="TableLine1509493858512">
          <table:table-cell table:style-name="表格13.A2" office:value-type="string">
            <text:p text:style-name="表平">9</text:p>
          </table:table-cell>
          <table:table-cell table:style-name="表格13.B2" office:value-type="string">
            <text:p text:style-name="表平">美國</text:p>
          </table:table-cell>
          <table:table-cell table:style-name="表格13.C2" office:value-type="string">
            <text:p text:style-name="P112">中美促進雙邊投資備忘錄</text:p>
          </table:table-cell>
          <table:table-cell table:style-name="表格13.D2" office:value-type="string">
            <text:p text:style-name="表平">84.07.11</text:p>
          </table:table-cell>
          <table:table-cell table:style-name="表格13.E2" office:value-type="string">
            <text:p text:style-name="P112">經濟部投資促進司<text:line-break/>陳處長榮驤</text:p>
          </table:table-cell>
          <table:table-cell table:style-name="表格13.F2" office:value-type="string">
            <text:p text:style-name="P112">美國紐澤西州商務<text:line-break/>廳長 Medina</text:p>
          </table:table-cell>
        </table:table-row>
      </table:table>
      <text:p text:style-name="P112">https://investtaiwan.nat.gov.tw/showBusinessPagechtG_Agreement03?lang=cht&amp;search=G_Agreement03&amp;menuNum=92</text:p>
      <text:p text:style-name="P112">投資臺灣入口網（首頁）「全球布局」&gt;「對外投資」&gt;「投資相關協定」&gt;「投資促進合作協定」</text:p>
      <text:p text:style-name="P35"/>
      <text:p text:style-name="_32_8-超特黑"><text:bookmark-start text:name="_Toc203871145"/><text:bookmark-start text:name="_Toc203859289"/><text:bookmark-start text:name="_Toc203791673"/><text:bookmark-start text:name="_Toc203786583"/>附錄<text:span text:style-name="預設段落字型"><text:span text:style-name="T39">四</text:span></text:span>　我國與<text:span text:style-name="預設段落字型"><text:span text:style-name="T39">美國</text:span></text:span>簽訂投資保障<text:span text:style-name="預設段落字型"><text:span text:style-name="T64">（</text:span></text:span>證<text:span text:style-name="預設段落字型"><text:span text:style-name="T64">）</text:span></text:span>協定<text:bookmark-end text:name="_Toc203871145"/><text:bookmark-end text:name="_Toc203859289"/><text:bookmark-end text:name="_Toc203791673"/><text:bookmark-end text:name="_Toc203786583"/><text:bookmark-end text:name="_Toc203746642"/></text:p>
      <text:p text:style-name="P115"/>
      <text:p text:style-name="P115">我國與各國簽訂投資保障（證）協定內容下載連結：</text:p>
      <text:p text:style-name="P115"><text:soft-page-break/>https://investtaiwan.nat.gov.tw/showBusinessPagechtG_Agreement01?lang=cht&amp;search=G_Agreement01&amp;menuNum=92</text:p>
      <text:p text:style-name="P112">投資臺灣入口網（首頁）「全球布局」&gt;<text:bookmark-start text:name="_Hlk203729159"/>「對外投資」<text:bookmark-end text:name="_Hlk203729159"/>&gt;「投資相關協定」&gt;「投資保障（證）協定」</text:p>
      <text:p text:style-name="P119"><text:span text:style-name="預設段落字型"><text:span text:style-name="T39">我</text:span></text:span>國與各國簽訂投資保障<text:span text:style-name="預設段落字型"><text:span text:style-name="T64">（</text:span></text:span>證<text:span text:style-name="預設段落字型"><text:span text:style-name="T64">）</text:span></text:span>協定內容<text:span text:style-name="預設段落字型"><text:span text:style-name="T39">一覽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111">地區</text:p>
              <text:p text:style-name="P111">Area</text:p>
            </table:table-cell>
            <table:table-cell table:style-name="表格14.B1" office:value-type="string">
              <text:p text:style-name="P111">國家</text:p>
              <text:p text:style-name="P111">Country</text:p>
            </table:table-cell>
            <table:table-cell table:style-name="表格14.C1" table:number-columns-spanned="4" office:value-type="string">
              <text:p text:style-name="P111">檔案</text:p>
              <text:p text:style-name="P111">PDF</text:p>
            </table:table-cell>
            <table:covered-table-cell/>
            <table:covered-table-cell/>
            <table:covered-table-cell/>
          </table:table-row>
        </table:table-header-rows>
        <table:table-row table:style-name="表格14.1">
          <table:table-cell table:style-name="表格14.A2" table:number-rows-spanned="12" office:value-type="string">
            <text:p text:style-name="P111">亞洲</text:p>
            <text:p text:style-name="P111">Asia</text:p>
          </table:table-cell>
          <table:table-cell table:style-name="表格14.B2" office:value-type="string">
            <text:p text:style-name="P111">新加坡</text:p>
            <text:p text:style-name="P111">Singapore</text:p>
          </table:table-cell>
          <table:table-cell table:style-name="表格14.C2" office:value-type="string">
            <text:p text:style-name="P111"><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4.D2" table:number-columns-spanned="2" office:value-type="string">
            <text:p text:style-name="P111"><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4.F2" office:value-type="string">
            <text:p text:style-name="P111">　</text:p>
          </table:table-cell>
        </table:table-row>
        <table:table-row table:style-name="表格14.1">
          <table:covered-table-cell/>
          <table:table-cell table:style-name="表格14.B3" office:value-type="string">
            <text:p text:style-name="P111">印尼</text:p>
            <text:p text:style-name="P111">Indonesia</text:p>
          </table:table-cell>
          <table:table-cell table:style-name="表格14.B3" office:value-type="string">
            <text:p text:style-name="P111"><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1"><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1">　</text:p>
          </table:table-cell>
        </table:table-row>
        <text:soft-page-break/>
        <table:table-row table:style-name="表格14.1">
          <table:covered-table-cell/>
          <table:table-cell table:style-name="表格14.B3" office:value-type="string">
            <text:p text:style-name="P111">菲律賓</text:p>
            <text:p text:style-name="P111">Philippines</text:p>
          </table:table-cell>
          <table:table-cell table:style-name="表格14.B3" office:value-type="string">
            <text:p text:style-name="P111"><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1"><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111">　</text:p>
          </table:table-cell>
        </table:table-row>
        <table:table-row table:style-name="表格14.1">
          <table:covered-table-cell/>
          <table:table-cell table:style-name="表格14.B3" office:value-type="string">
            <text:p text:style-name="P111">馬來西亞</text:p>
            <text:p text:style-name="P111">Malaysia</text:p>
          </table:table-cell>
          <table:table-cell table:style-name="表格14.B3" office:value-type="string">
            <text:p text:style-name="P111"><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1"><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1">　</text:p>
          </table:table-cell>
        </table:table-row>
        <text:soft-page-break/>
        <table:table-row table:style-name="表格14.1">
          <table:covered-table-cell/>
          <table:table-cell table:style-name="表格14.B3" office:value-type="string">
            <text:p text:style-name="P111">越南</text:p>
            <text:p text:style-name="P111">Vietnam</text:p>
          </table:table-cell>
          <table:table-cell table:style-name="表格14.B3" office:value-type="string">
            <text:p text:style-name="P111"><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111"><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111">　</text:p>
          </table:table-cell>
        </table:table-row>
        <table:table-row table:style-name="表格14.1">
          <table:covered-table-cell/>
          <table:table-cell table:style-name="表格14.B3" office:value-type="string">
            <text:p text:style-name="P111">泰國</text:p>
            <text:p text:style-name="P111">Thailand</text:p>
          </table:table-cell>
          <table:table-cell table:style-name="表格14.B3" office:value-type="string">
            <text:p text:style-name="P111"><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111"><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111">　</text:p>
          </table:table-cell>
        </table:table-row>
        <text:soft-page-break/>
        <table:table-row table:style-name="表格14.1">
          <table:covered-table-cell/>
          <table:table-cell table:style-name="表格14.B3" office:value-type="string">
            <text:p text:style-name="P111">印度</text:p>
            <text:p text:style-name="P111">India</text:p>
          </table:table-cell>
          <table:table-cell table:style-name="表格14.B3" office:value-type="string">
            <text:p text:style-name="P111"><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1"><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1"><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65">हिन्दी</text:span></text:span></text:a></text:p>
          </table:table-cell>
        </table:table-row>
        <table:table-row table:style-name="表格14.1">
          <table:covered-table-cell/>
          <table:table-cell table:style-name="表格14.B3" table:number-rows-spanned="2" office:value-type="string">
            <text:p text:style-name="P111">中國大陸</text:p>
            <text:p text:style-name="P111">China Mainland</text:p>
          </table:table-cell>
          <table:table-cell table:style-name="表格14.B3" office:value-type="string">
            <text:p text:style-name="P111"><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111"><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1">　</text:p>
          </table:table-cell>
        </table:table-row>
        <text:soft-page-break/>
        <table:table-row table:style-name="表格14.1">
          <table:covered-table-cell/>
          <table:covered-table-cell/>
          <table:table-cell table:style-name="表格14.B3" office:value-type="string">
            <text:p text:style-name="P111"><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4.B3" table:number-columns-spanned="2" office:value-type="string">
            <text:p text:style-name="P111"><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1">　</text:p>
          </table:table-cell>
        </table:table-row>
        <table:table-row table:style-name="表格14.1">
          <table:covered-table-cell/>
          <table:table-cell table:style-name="表格14.B3" table:number-rows-spanned="3" office:value-type="string">
            <text:p text:style-name="P111">日本</text:p>
            <text:p text:style-name="P111">Japan</text:p>
          </table:table-cell>
          <table:table-cell table:style-name="表格14.B3" office:value-type="string">
            <text:p text:style-name="P111"><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1"><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4.F3" office:value-type="string">
            <text:p text:style-name="P111"><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ext:soft-page-break/>
        <table:table-row table:style-name="表格14.1">
          <table:covered-table-cell/>
          <table:covered-table-cell/>
          <table:table-cell table:style-name="表格14.B3" office:value-type="string">
            <text:p text:style-name="P111"><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4.B3" table:number-columns-spanned="2" office:value-type="string">
            <text:p text:style-name="P111"><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1">　</text:p>
          </table:table-cell>
        </table:table-row>
        <table:table-row table:style-name="表格14.1">
          <table:covered-table-cell/>
          <table:covered-table-cell/>
          <table:table-cell table:style-name="表格14.B3" office:value-type="string">
            <text:p text:style-name="P111"><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4.B3" table:number-columns-spanned="2" office:value-type="string">
            <text:p text:style-name="P111"><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1"><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14.1">
          <table:table-cell table:style-name="表格14.A2" table:number-rows-spanned="13" office:value-type="string">
            <text:p text:style-name="P111">美洲</text:p>
            <text:p text:style-name="P111">America</text:p>
          </table:table-cell>
          <table:table-cell table:style-name="表格14.B14" office:value-type="string">
            <text:p text:style-name="P111">美國</text:p>
            <text:p text:style-name="P111">United States</text:p>
          </table:table-cell>
          <table:table-cell table:style-name="表格14.B14" office:value-type="string">
            <text:p text:style-name="P111"><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4.B14" table:number-columns-spanned="2" office:value-type="string">
            <text:p text:style-name="P111"><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4.F14" office:value-type="string">
            <text:p text:style-name="P111">　</text:p>
          </table:table-cell>
        </table:table-row>
        <table:table-row table:style-name="表格14.1">
          <table:covered-table-cell/>
          <table:table-cell table:style-name="表格14.B3" office:value-type="string">
            <text:p text:style-name="P111">多明尼加</text:p>
            <text:p text:style-name="P111">Dominican Republic</text:p>
          </table:table-cell>
          <table:table-cell table:style-name="表格14.B3" office:value-type="string">
            <text:p text:style-name="P111"><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1">　</text:p>
          </table:table-cell>
          <table:covered-table-cell/>
          <table:table-cell table:style-name="表格14.F3" office:value-type="string">
            <text:p text:style-name="P111"><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ext:soft-page-break/>
        <table:table-row table:style-name="表格14.1">
          <table:covered-table-cell/>
          <table:table-cell table:style-name="表格14.B3" office:value-type="string">
            <text:p text:style-name="P111">巴拉圭</text:p>
            <text:p text:style-name="P111">Paraguay</text:p>
          </table:table-cell>
          <table:table-cell table:style-name="表格14.B3" office:value-type="string">
            <text:p text:style-name="P111"><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1">　</text:p>
          </table:table-cell>
          <table:covered-table-cell/>
          <table:table-cell table:style-name="表格14.F3" office:value-type="string">
            <text:p text:style-name="P111"><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table-cell table:style-name="表格14.B3" office:value-type="string">
            <text:p text:style-name="P111">阿根廷</text:p>
            <text:p text:style-name="P111">Argentina</text:p>
          </table:table-cell>
          <table:table-cell table:style-name="表格14.B3" office:value-type="string">
            <text:p text:style-name="P111"><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1"><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1">　</text:p>
          </table:table-cell>
        </table:table-row>
        <text:soft-page-break/>
        <table:table-row table:style-name="表格14.1">
          <table:covered-table-cell/>
          <table:table-cell table:style-name="表格14.B3" office:value-type="string">
            <text:p text:style-name="P111">宏都拉斯</text:p>
            <text:p text:style-name="P111">Honduras</text:p>
          </table:table-cell>
          <table:table-cell table:style-name="表格14.F3" table:number-columns-spanned="4" office:value-type="string">
            <text:p text:style-name="P111"><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4.1">
          <table:covered-table-cell/>
          <table:table-cell table:style-name="表格14.B3" office:value-type="string">
            <text:p text:style-name="P111">薩爾瓦多</text:p>
            <text:p text:style-name="P111">El Salvador</text:p>
          </table:table-cell>
          <table:table-cell table:style-name="表格14.F3" table:number-columns-spanned="4" office:value-type="string">
            <text:p text:style-name="P111"><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ext:soft-page-break/>
        <table:table-row table:style-name="表格14.1">
          <table:covered-table-cell/>
          <table:table-cell table:style-name="表格14.B3" office:value-type="string">
            <text:p text:style-name="P111">貝里斯</text:p>
            <text:p text:style-name="P111">Belize</text:p>
          </table:table-cell>
          <table:table-cell table:style-name="表格14.B3" table:number-columns-spanned="2" office:value-type="string">
            <text:p text:style-name="P111"><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1"><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1">　</text:p>
          </table:table-cell>
        </table:table-row>
        <table:table-row table:style-name="表格14.1">
          <table:covered-table-cell/>
          <table:table-cell table:style-name="表格14.B3" office:value-type="string">
            <text:p text:style-name="P111">哥斯大黎加</text:p>
            <text:p text:style-name="P111">Costa Rica</text:p>
          </table:table-cell>
          <table:table-cell table:style-name="表格14.B3" table:number-columns-spanned="2" office:value-type="string">
            <text:p text:style-name="P111"><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1"><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1"><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14.1">
          <table:covered-table-cell/>
          <table:table-cell table:style-name="表格14.B3" office:value-type="string">
            <text:p text:style-name="P111">瓜地馬拉</text:p>
            <text:p text:style-name="P111">Guatemala</text:p>
          </table:table-cell>
          <table:table-cell table:style-name="表格14.B3" table:number-columns-spanned="2" office:value-type="string">
            <text:p text:style-name="P111"><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111"><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4.F3" office:value-type="string">
            <text:p text:style-name="P111"><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4.1">
          <table:covered-table-cell/>
          <table:table-cell table:style-name="表格14.B3" office:value-type="string">
            <text:p text:style-name="P111">聖文森</text:p>
            <text:p text:style-name="P116">Saint Vincent and the Grenadines</text:p>
          </table:table-cell>
          <table:table-cell table:style-name="表格14.B3" table:number-columns-spanned="2" office:value-type="string">
            <text:p text:style-name="P111"><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111"><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4.F3" office:value-type="string">
            <text:p text:style-name="P111">　</text:p>
          </table:table-cell>
        </table:table-row>
        <text:soft-page-break/>
        <table:table-row table:style-name="表格14.1">
          <table:covered-table-cell/>
          <table:table-cell table:style-name="表格14.B3" office:value-type="string">
            <text:p text:style-name="P111">巴拿馬</text:p>
            <text:p text:style-name="P111">Panama</text:p>
          </table:table-cell>
          <table:table-cell table:style-name="表格14.F3" table:number-columns-spanned="4" office:value-type="string">
            <text:p text:style-name="P113"><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4.1">
          <table:covered-table-cell/>
          <table:table-cell table:style-name="表格14.B3" office:value-type="string">
            <text:p text:style-name="P49">尼加拉瓜</text:p>
            <text:p text:style-name="P111">Nicaragua</text:p>
          </table:table-cell>
          <table:table-cell table:style-name="表格14.F3" table:number-columns-spanned="4" office:value-type="string">
            <text:p text:style-name="P113">與尼加拉瓜投保協定已議定廢止改由臺尼FTA投資章取代</text:p>
            <text:p text:style-name="P114">（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14.1">
          <table:covered-table-cell/>
          <table:table-cell table:style-name="表格14.B3" office:value-type="string">
            <text:p text:style-name="P111">加拿大</text:p>
            <text:p text:style-name="P111">Canada</text:p>
          </table:table-cell>
          <table:table-cell table:style-name="表格14.B3" table:number-columns-spanned="2" office:value-type="string">
            <text:p text:style-name="P111"><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111"><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4.F3" office:value-type="string">
            <text:p text:style-name="P111"><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4.1">
          <table:table-cell table:style-name="表格14.A2" table:number-rows-spanned="7" office:value-type="string">
            <text:p text:style-name="P111">非洲</text:p>
            <text:p text:style-name="P111">Africa</text:p>
          </table:table-cell>
          <table:table-cell table:style-name="表格14.B3" office:value-type="string">
            <text:p text:style-name="P111">奈及利亞</text:p>
            <text:p text:style-name="P111">Nigeria</text:p>
          </table:table-cell>
          <table:table-cell table:style-name="表格14.B3" table:number-columns-spanned="2" office:value-type="string">
            <text:p text:style-name="P111"><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1"><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1">　</text:p>
          </table:table-cell>
        </table:table-row>
        <text:soft-page-break/>
        <table:table-row table:style-name="表格14.1">
          <table:covered-table-cell/>
          <table:table-cell table:style-name="表格14.B3" office:value-type="string">
            <text:p text:style-name="P111">馬拉威</text:p>
            <text:p text:style-name="P111">Malawi</text:p>
          </table:table-cell>
          <table:table-cell table:style-name="表格14.B3" table:number-columns-spanned="2" office:value-type="string">
            <text:p text:style-name="P111"><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1"><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1">　</text:p>
          </table:table-cell>
        </table:table-row>
        <table:table-row table:style-name="表格14.1">
          <table:covered-table-cell/>
          <table:table-cell table:style-name="表格14.B3" office:value-type="string">
            <text:p text:style-name="P111">塞內加爾</text:p>
            <text:p text:style-name="P111">Senegal</text:p>
          </table:table-cell>
          <table:table-cell table:style-name="表格14.B3" table:number-columns-spanned="2" office:value-type="string">
            <text:p text:style-name="P111"><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1">　</text:p>
          </table:table-cell>
          <table:table-cell table:style-name="表格14.F3" office:value-type="string">
            <text:p text:style-name="P111"><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14.1">
          <table:covered-table-cell/>
          <table:table-cell table:style-name="表格14.B3" office:value-type="string">
            <text:p text:style-name="P111">史瓦帝尼</text:p>
            <text:p text:style-name="P116">（原「史瓦濟蘭」）</text:p>
            <text:p text:style-name="P111">Eswatini</text:p>
          </table:table-cell>
          <table:table-cell table:style-name="表格14.B3" table:number-columns-spanned="2" office:value-type="string">
            <text:p text:style-name="P111"><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1"><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1">　</text:p>
          </table:table-cell>
        </table:table-row>
        <table:table-row table:style-name="表格14.1">
          <table:covered-table-cell/>
          <table:table-cell table:style-name="表格14.B3" office:value-type="string">
            <text:p text:style-name="P111">布吉納法索</text:p>
            <text:p text:style-name="P111">Burkina Faso</text:p>
          </table:table-cell>
          <table:table-cell table:style-name="表格14.B3" table:number-columns-spanned="2" office:value-type="string">
            <text:p text:style-name="P111"><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1">　</text:p>
          </table:table-cell>
          <table:table-cell table:style-name="表格14.F3" office:value-type="string">
            <text:p text:style-name="P111"><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ext:soft-page-break/>
        <table:table-row table:style-name="表格14.1">
          <table:covered-table-cell/>
          <table:table-cell table:style-name="表格14.B3" office:value-type="string">
            <text:p text:style-name="P111">賴比瑞亞</text:p>
            <text:p text:style-name="P111">Liberia</text:p>
          </table:table-cell>
          <table:table-cell table:style-name="表格14.B3" table:number-columns-spanned="2" office:value-type="string">
            <text:p text:style-name="P111"><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1"><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1">　</text:p>
          </table:table-cell>
        </table:table-row>
        <table:table-row table:style-name="表格14.1">
          <table:covered-table-cell/>
          <table:table-cell table:style-name="表格14.B3" office:value-type="string">
            <text:p text:style-name="P111">甘比亞共和國</text:p>
            <text:p text:style-name="P111">Republic of The Gambia</text:p>
          </table:table-cell>
          <table:table-cell table:style-name="表格14.B3" table:number-columns-spanned="2" office:value-type="string">
            <text:p text:style-name="P111"><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111"><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4.F3" office:value-type="string">
            <text:p text:style-name="P111">　</text:p>
          </table:table-cell>
        </table:table-row>
        <text:soft-page-break/>
        <table:table-row table:style-name="表格14.1">
          <table:table-cell table:style-name="表格14.A2" office:value-type="string">
            <text:p text:style-name="P111">大洋洲</text:p>
            <text:p text:style-name="P111">Pacific Area</text:p>
          </table:table-cell>
          <table:table-cell table:style-name="表格14.B3" office:value-type="string">
            <text:p text:style-name="P111">馬紹爾</text:p>
            <text:p text:style-name="P111">Marshall Islands</text:p>
          </table:table-cell>
          <table:table-cell table:style-name="表格14.B3" table:number-columns-spanned="2" office:value-type="string">
            <text:p text:style-name="P111"><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1"><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1">　</text:p>
          </table:table-cell>
        </table:table-row>
        <table:table-row table:style-name="表格14.1">
          <table:table-cell table:style-name="表格14.A2" office:value-type="string">
            <text:p text:style-name="P111">中東</text:p>
            <text:p text:style-name="P111">Middle East</text:p>
          </table:table-cell>
          <table:table-cell table:style-name="表格14.B3" office:value-type="string">
            <text:p text:style-name="P111">沙烏地阿拉伯</text:p>
            <text:p text:style-name="P111">Saudi Arabia</text:p>
          </table:table-cell>
          <table:table-cell table:style-name="表格14.B3" table:number-columns-spanned="2" office:value-type="string">
            <text:p text:style-name="P111"><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111"><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4.F3" office:value-type="string">
            <text:p text:style-name="P111"><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66">العربية</text:span></text:span></text:a></text:p>
          </table:table-cell>
        </table:table-row>
        <text:soft-page-break/>
        <table:table-row table:style-name="表格14.1">
          <table:table-cell table:style-name="表格14.A2" office:value-type="string">
            <text:p text:style-name="P111">歐洲</text:p>
            <text:p text:style-name="P111">Europe</text:p>
          </table:table-cell>
          <table:table-cell table:style-name="表格14.B3" office:value-type="string">
            <text:p text:style-name="P111">馬其頓</text:p>
            <text:p text:style-name="P111">Macedonia</text:p>
          </table:table-cell>
          <table:table-cell table:style-name="表格14.B3" table:number-columns-spanned="2" office:value-type="string">
            <text:p text:style-name="P111"><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1"><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1"><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67">Македонски</text:span></text:span></text:a></text:p>
          </table:table-cell>
        </table:table-row>
        <table:table-row table:style-name="表格14.1">
          <table:table-cell table:style-name="表格14.A37" table:number-columns-spanned="6" office:value-type="string">
            <text:p text:style-name="P113">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120"><text:s/></text:p>
      <text:p text:style-name="P25"/>
      <text:p text:style-name="P132"/>
      <text:p text:style-name="P35"><draw:frame draw:style-name="fr6" draw:name="圖片 19" text:anchor-type="paragraph" svg:x="-3.394cm" svg:y="-5.54cm" svg:width="21.11cm" style:rel-width="scale" svg:height="31.41cm" style:rel-height="scale" draw:z-index="1513"><draw:image xlink:href="Pictures/100000000000072400000AA39077ADAB933F7C25.jpg" xlink:type="simple" xlink:show="embed" xlink:actuate="onLoad" draw:mime-type="image/jpeg"/><svg:desc>103-19印尼-186-2</svg:desc></draw:frame><draw:frame draw:style-name="fr2" draw:name="文字方塊 2" text:anchor-type="paragraph" svg:x="-0.841cm" svg:y="17.357cm" svg:width="16.859cm" style:rel-width="scale" svg:height="6.117cm" style:rel-height="scale" draw:z-index="1512"><draw:text-box><text:p text:style-name="P27"><text:span text:style-name="預設段落字型"><text:span text:style-name="T68">經濟部投資促進司</text:span></text:span></text:p><text:p text:style-name="P27"><text:span text:style-name="預設段落字型"><text:span text:style-name="T69">地 <text:s text:c="3"/></text:span></text:span><text:span text:style-name="預設段落字型"><text:span text:style-name="T71">址：臺北市中正區愛國東路 82 號 3 樓</text:span></text:span></text:p><text:p text:style-name="P28">電 <text:s text:c="3"/>話：+886-2-2389-2111</text:p><text:p text:style-name="P28">傳 <text:s text:c="3"/>真：+886-2-2382-0497</text:p><text:p text:style-name="P28">網 <text:s text:c="3"/>址：https://investtaiwan.nat.gov.tw/</text:p><text:p text:style-name="P27"><text:span text:style-name="預設段落字型"><text:span text:style-name="T72">電子信</text:span></text:span><text:span text:style-name="預設段落字型"><text:span text:style-name="T70">箱：dois@moea.gov.tw</text:span></text:span></text:p><text:p text:style-name="P29"/></draw:text-box></draw:frame><text:span text:style-name="預設段落字型"><text:span text:style-name="T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imSun1"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423cm" fo:margin-bottom="0.212cm" style:contextual-spacing="false" fo:hyphenation-ladder-count="no-limit" fo:text-indent="0.349cm" style:auto-text-indent="false"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style:style>
    <style:style style:name="目錄標題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清單段落" style:family="paragraph" style:parent-style-name="Text_20_body">
      <style:paragraph-properties fo:margin-left="0.847cm" fo:margin-right="0cm" fo:line-height="0.635cm" fo:text-align="start" style:justify-single-word="false" fo:hyphenation-ladder-count="no-limit" fo:text-indent="0cm" style:auto-text-indent="false" style:text-autospace="ideograph-alpha" style:punctuation-wrap="hanging">
        <style:tab-stops/>
      </style:paragraph-properties>
      <style:text-properties style:letter-kerning="false" style:font-name-asian="細明體" style:font-family-asian="細明體" style:font-family-generic-asian="modern" style:font-pitch-asian="fixed" style:language-asian="zh" style:country-asian="TW" style:font-size-complex="10pt" fo:hyphenate="false" loext:hyphenation-no-caps="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新細明體" style:font-family-asian="新細明體" style:font-family-generic-asian="roman" style:font-pitch-asian="variable" style:font-size-asian="10pt" style:language-asian="zh" style:country-asian="TW" style:font-name-complex="Courier New" style:font-family-complex="'Courier New'" style:font-family-generic-complex="modern" style:font-pitch-complex="fixed"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TOC_20_Heading1" style:display-name="TOC Heading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size-complex="16pt" style:font-weight-complex="normal" fo:hyphenate="false" loext:hyphenation-no-caps="false"/>
    </style:style>
    <style:style style:name="本文" style:family="paragraph" style:parent-style-name="Text_20_body">
      <style:paragraph-properties fo:margin-left="0cm" fo:margin-right="0cm" fo:margin-top="0cm" fo:margin-bottom="0.212cm" style:contextual-spacing="false" fo:line-height="0.635cm" fo:text-align="start" style:justify-single-word="false" fo:hyphenation-ladder-count="no-limit" fo:text-indent="0cm" style:auto-text-indent="false" style:text-autospace="ideograph-alpha" style:punctuation-wrap="hanging" style:vertical-align="baseline"/>
      <style:text-properties style:letter-kerning="false" style:font-name-asian="細明體" style:font-family-asian="細明體" style:font-family-generic-asian="modern" style:font-pitch-asian="fixed" style:language-asian="zh" style:country-asian="TW"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結語" style:family="paragraph" style:parent-style-name="Text_20_body">
      <style:paragraph-properties fo:margin-left="0.176cm" fo:margin-right="0cm" fo:hyphenation-ladder-count="no-limit" fo:text-indent="0.349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項目符號" style:family="paragraph" style:parent-style-name="Text_20_body" style:list-style-name="LFO2">
      <style:paragraph-properties fo:text-align="start" style:justify-single-word="false" fo:hyphenation-ladder-count="no-limit" style:text-autospace="ideograph-alpha" style:punctuation-wrap="hanging"/>
      <style:text-properties style:font-name-asian="新細明體" style:font-family-asian="新細明體" style:font-family-generic-asian="roman" style:font-pitch-asian="variable" style:language-asian="zh" style:country-asian="TW" fo:hyphenate="false" loext:hyphenation-no-caps="false"/>
    </style:style>
    <style:style style:name="List" style:family="paragraph" style:parent-style-name="Text_20_body" style:class="list">
      <style:paragraph-properties fo:margin-left="0cm" fo:margin-right="0cm" fo:margin-top="0cm" fo:margin-bottom="0.247cm" style:contextual-spacing="false" fo:line-height="120%" fo:hyphenation-ladder-count="no-limit" fo:text-indent="0.349cm" style:auto-text-indent="false"/>
      <style:text-properties style:letter-kerning="true"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Text_20_body" style:class="extra">
      <style:paragraph-properties fo:margin-left="0cm" fo:margin-right="0cm" fo:hyphenation-ladder-count="no-limit" fo:text-indent="0.349cm" style:auto-text-indent="false" text:number-lines="false" text:line-number="0"/>
      <style:text-properties style:letter-kerning="tru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style:letter-kerning="true" fo:hyphenate="false" loext:hyphenation-no-caps="false"/>
    </style:style>
    <style:style style:name="標題1" style:family="paragraph" style:parent-style-name="Text_20_body" style:next-style-name="本文">
      <style:paragraph-properties fo:margin-left="0cm" fo:margin-right="0cm" fo:margin-top="0.423cm" fo:margin-bottom="0.212cm" style:contextual-spacing="false" fo:hyphenation-ladder-count="no-limit" fo:text-indent="0.349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註釋標題" style:family="paragraph" style:parent-style-name="Text_20_body" style:next-style-name="Text_20_body">
      <style:paragraph-properties fo:margin-left="0cm" fo:margin-right="0cm" fo:text-align="center" style:justify-single-word="false" fo:hyphenation-ladder-count="no-limit" fo:text-indent="0.349cm" style:auto-text-indent="false"/>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一_3001__20_字元" style:display-name="一、 字元" style:family="text">
      <style:text-properties fo:color="#000000" loext:opacity="100%"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32_8-超特黑_20_字元" style:display-name="28-超特黑 字元" style:family="text">
      <style:text-properties style:font-name="華康超黑體" fo:font-family="華康超黑體" style:font-family-generic="modern" style:font-pitch="fixed" fo:font-size="28pt" style:letter-kerning="true" style:font-name-asian="華康超黑體" style:font-family-asian="華康超黑體" style:font-family-generic-asian="modern" style:font-pitch-asian="fixed" style:font-size-asian="28pt" style:language-asian="zh" style:country-asian="CN" style:font-size-complex="36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清單段落_20_字元" style:display-name="清單段落 字元" style:family="text">
      <style:text-properties fo:font-size="12pt" style:font-name-asian="細明體" style:font-family-asian="細明體" style:font-family-generic-asian="modern" style:font-pitch-asian="fixed" style:font-size-asian="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Unresolved_20_Mention" style:display-name="Unresolved Mention" style:family="text" style:parent-style-name="預設段落字型">
      <style:text-properties fo:color="#605e5c" loext:opacity="100%" fo:background-color="#e1dfdd"/>
    </style:style>
    <style:style style:name="Page_20_Number" style:display-name="Page Number" style:family="text">
      <style:text-properties fo:font-size="10pt" style:font-size-asian="10pt"/>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未解析的提及1" style:family="text">
      <style:text-properties fo:color="#605e5c" loext:opacity="100%" fo:background-color="#e1dfdd"/>
    </style:style>
    <style:style style:name="本文_20_字元" style:display-name="本文 字元" style:family="text" style:parent-style-name="預設段落字型">
      <style:text-properties fo:font-size="12pt" style:font-name-asian="細明體" style:font-family-asian="細明體" style:font-family-generic-asian="modern" style:font-pitch-asian="fixed" style:font-size-asian="12pt" style:font-size-complex="12pt"/>
    </style:style>
    <style:style style:name="未解析的提及2"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未解析的提及3" style:family="text" style:parent-style-name="預設段落字型">
      <style:text-properties fo:color="#605e5c" loext:opacity="100%" fo:background-color="#e1dfdd"/>
    </style:style>
    <style:style style:name="未解析的提及4" style:family="text" style:parent-style-name="預設段落字型">
      <style:text-properties fo:color="#605e5c" loext:opacity="100%" fo:background-color="#e1dfdd"/>
    </style:style>
    <style:style style:name="未解析的提及5" style:family="text" style:parent-style-name="預設段落字型">
      <style:text-properties fo:color="#605e5c" loext:opacity="100%" fo:background-color="#e1dfdd"/>
    </style:style>
    <style:style style:name="行號" style:family="text" style:parent-style-name="預設段落字型"/>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Symbol" style:display-name="Footnote Symbol" style:family="text">
      <style:text-properties style:text-position="super 65%"/>
    </style:style>
    <style:style style:name="WW_5f_CharLFO2LVL1" style:display-name="WW_CharLFO2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3LVL1" text:bullet-char="">
        <style:list-level-properties text:space-before="0.208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
      <text:list-level-style-bullet text:level="1" text:style-name="WW_5f_CharLFO2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0cm" fo:margin-right="0cm" fo:text-align="center" style:justify-single-word="false" fo:text-indent="0cm" style:auto-text-indent="false" style:snap-to-layout-grid="fals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776cm" fo:margin-right="13.762cm" fo:margin-top="0.212cm" fo:margin-bottom="0.212cm" style:contextual-spacing="false" fo:text-align="center" style:justify-single-word="false" fo:text-indent="-0.776cm" style:auto-text-indent="false">
        <style:tab-stops>
          <style:tab-stop style:position="7.479cm" style:type="center"/>
          <style:tab-stop style:position="15.734cm" style:type="right"/>
        </style:tab-stops>
      </style:paragraph-properties>
    </style:style>
    <style:style style:name="MP8" style:family="paragraph">
      <style:paragraph-properties fo:margin-left="0cm" fo:margin-right="0cm" fo:text-align="center" fo:text-indent="0cm" style:writing-mode="lr-tb"/>
    </style:style>
    <style:style style:name="MP9" style:family="paragraph">
      <loext:graphic-properties draw:fill="none"/>
      <style:paragraph-properties style:writing-mode="lr-tb" style:font-independent-line-spacing="false"/>
    </style:style>
    <style:style style:name="MP10"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3" style:family="paragraph" style:parent-style-name="Text_20_body">
      <style:paragraph-properties fo:margin-left="10.583cm" fo:margin-right="0.212cm" fo:text-indent="1.129cm" style:auto-text-indent="false" style:snap-to-layout-grid="false">
        <style:tab-stops/>
      </style:paragraph-properties>
    </style:style>
    <style:style style:name="MT1" style:family="text">
      <style:text-properties style:font-name="華康超黑體" fo:font-size="16pt" style:font-name-asian="華康超黑體" style:font-size-asian="16pt" style:language-asian="zh" style:country-asian="TW" style:font-size-complex="16pt" style:text-scale="90%"/>
    </style:style>
    <style:style style:name="MT2" style:family="text">
      <style:text-properties style:font-name="華康超黑體" style:font-name-asian="華康超黑體" style:language-asian="zh" style:country-asian="TW" style:text-scale="90%"/>
    </style:style>
    <style:style style:name="MT3" style:family="text">
      <style:text-properties style:text-position="250% 100%" style:font-name="華康超黑體" style:font-name-asian="華康超黑體" style:language-asian="zh" style:country-asian="TW"/>
    </style:style>
    <style:style style:name="MT4"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loext:opacity="100%" style:font-name="華康超黑體" style:font-name-asian="華康超黑體" style:font-name-complex="華康超黑體"/>
    </style:style>
    <style:style style:name="MT6" style:family="text">
      <style:text-properties fo:color="#00000a" loext:opacity="100%" style:font-name="華康超黑體" style:font-name-asian="華康超黑體" style:language-asian="zh" style:country-asian="TW" style:font-name-complex="華康超黑體"/>
    </style:style>
    <style:style style:name="MT7" style:family="text">
      <style:text-properties fo:color="#ffffff" loext:opacity="100%" style:font-name="Arial Black" fo:font-size="11pt" style:font-size-asian="11pt" style:language-asian="zh" style:country-asian="TW" style:font-name-complex="Arial Black" style:font-size-complex="11pt"/>
    </style:style>
    <style:style style:name="M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9"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10" style:family="text">
      <style:text-properties style:font-name="華康超黑體" fo:font-size="16pt" style:font-name-asian="華康超黑體" style:font-size-asian="16pt" style:language-asian="zh" style:country-asian="TW" style:font-size-complex="16pt" style:text-scale="70%"/>
    </style:style>
    <style:style style:name="MT11" style:family="text">
      <style:text-properties style:font-name="華康超黑體" style:font-name-asian="華康超黑體" style:language-asian="zh" style:country-asian="TW" style:text-scale="70%"/>
    </style:style>
    <style:style style:name="MT12" style:family="text">
      <style:text-properties style:font-name="華康超黑體" fo:font-size="16pt" style:font-name-asian="華康超黑體" style:font-size-asian="16pt" style:language-asian="zh" style:country-asian="TW" style:font-size-complex="16pt" style:text-scale="82%"/>
    </style:style>
    <style:style style:name="MT13" style:family="text">
      <style:text-properties style:font-name="華康超黑體" style:font-name-asian="華康超黑體" style:language-asian="zh" style:country-asian="TW" style:text-scale="82%"/>
    </style:style>
    <style:style style:name="MT14" style:family="text">
      <style:text-properties style:font-name="華康超黑體" fo:font-size="16pt" style:font-name-asian="華康超黑體" style:font-size-asian="16pt" style:language-asian="zh" style:country-asian="TW" style:font-size-complex="16pt"/>
    </style:style>
    <style:style style:name="MT15" style:family="text">
      <style:text-properties style:font-name="華康超黑體" style:font-name-asian="華康超黑體" style:language-asian="zh" style:country-asian="TW"/>
    </style:style>
    <style:style style:name="MT16" style:family="text">
      <style:text-properties fo:color="#ffffff" loext:opacity="100%" style:font-name="Arial Black" fo:font-size="11pt" style:font-size-asian="11pt" style:language-asian="zh" style:country-asian="TW" style:font-size-complex="11pt"/>
    </style:style>
    <style:style style:name="MT17" style:family="text">
      <style:text-properties style:font-name="Footlight MT Light" fo:font-size="16pt" fo:font-style="italic" style:font-size-asian="16pt" style:language-asian="zh" style:country-asian="TW" style:font-style-asian="italic" style:font-size-complex="16pt" style:font-style-complex="italic"/>
    </style:style>
    <style:style style:name="MT1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9" style:family="text">
      <style:text-properties style:font-name="華康超黑體" fo:font-size="16pt" style:font-name-asian="華康超黑體" style:font-size-asian="16pt" style:language-asian="zh" style:country-asian="TW" style:font-size-complex="16pt" style:text-scale="80%"/>
    </style:style>
    <style:style style:name="MT20" style:family="text">
      <style:text-properties style:font-name="華康超黑體" style:font-name-asian="華康超黑體" style:language-asian="zh" style:country-asian="TW" style:text-scale="80%"/>
    </style:style>
    <style:style style:name="MT21"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T22" style:family="text">
      <style:text-properties style:font-name="華康超黑體" fo:font-size="16pt" style:font-name-asian="華康超黑體" style:font-size-asian="16pt" style:language-asian="zh" style:country-asian="TW" style:font-name-complex="華康超黑體" style:font-size-complex="16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3cm" fo:page-height="29.704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draw:frame draw:style-name="Mfr1" draw:name="圖片 39" text:anchor-type="paragraph" svg:x="-3.085cm" svg:y="-0.339cm" svg:width="21.198cm" style:rel-width="scale" svg:height="29.99cm" style:rel-height="scale" draw:z-index="1515"><draw:image xlink:href="Pictures/100000000000072D00000A275698B2C958FDA69F.jpg" xlink:type="simple" xlink:show="embed" xlink:actuate="onLoad" draw:mime-type="image/jpeg"/></draw:frame></text:p>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2">
      <style:header>
        <text:p text:style-name="MP3"><draw:frame draw:style-name="Mfr2" draw:name="Text Box 629" text:anchor-type="paragraph" svg:x="10.47cm" svg:y="-0.266cm" svg:width="4.417cm" style:rel-width="scale" svg:height="0.734cm" style:rel-height="scale" draw:z-index="132"><draw:text-box><text:p text:style-name="MP4"><text:span text:style-name="預設段落字型"><text:span text:style-name="MT1">阿肯色州</text:span></text:span><text:span text:style-name="預設段落字型"><text:span text:style-name="MT2">投資環境簡介</text:span></text:span></text:p></draw:text-box></draw:frame><draw:custom-shape text:anchor-type="paragraph" draw:z-index="152" draw:name="Freeform 63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62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1248" draw:name="Rectangle 13" draw:style-name="Mgr2" draw:text-style-name="MP6" svg:width="4.77cm" svg:height="0.325cm" svg:x="-0.064cm" svg:y="0.099cm"><text:p/><draw:enhanced-geometry svg:viewBox="0 0 21600 21600" draw:type="non-primitive" draw:enhanced-path="M 0 0 L 21600 0 21600 21600 0 21600 Z N"/></draw:custom-shape><draw:custom-shape text:anchor-type="paragraph" draw:z-index="1342" draw:name="Freeform 14" draw:style-name="Mgr1"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436"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39</text:page-number></text:span></text:span></text:p>
      </style:footer>
      <style:footer-left>
        <text:p text:style-name="MP11"><text:span text:style-name="預設段落字型"><text:span text:style-name="MT9"><text:page-number text:select-page="current">38</text:page-number></text:span></text:span></text:p>
      </style:footer-left>
    </style:master-page>
    <style:master-page style:name="MP3" style:page-layout-name="Mpm2">
      <style:header>
        <text:p text:style-name="MP3"><draw:frame draw:style-name="Mfr2" draw:name="Text Box 6291" text:anchor-type="paragraph" svg:x="10.47cm" svg:y="-0.266cm" svg:width="4.417cm" style:rel-width="scale" svg:height="0.734cm" style:rel-height="scale" draw:z-index="1209"><draw:text-box><text:p text:style-name="MP4"><text:span text:style-name="預設段落字型"><text:span text:style-name="MT1">堪薩斯州</text:span></text:span><text:span text:style-name="預設段落字型"><text:span text:style-name="MT2">投資環境簡介</text:span></text:span></text:p></draw:text-box></draw:frame><draw:custom-shape text:anchor-type="paragraph" draw:z-index="1229" draw:name="Freeform 63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89" draw:name="Rectangle 62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1323" draw:name="Rectangle 13" draw:style-name="Mgr2" draw:text-style-name="MP6" svg:width="4.77cm" svg:height="0.325cm" svg:x="-0.064cm" svg:y="0.099cm"><text:p/><draw:enhanced-geometry svg:viewBox="0 0 21600 21600" draw:type="non-primitive" draw:enhanced-path="M 0 0 L 21600 0 21600 21600 0 21600 Z N"/></draw:custom-shape><draw:custom-shape text:anchor-type="paragraph" draw:z-index="1417" draw:name="Freeform 14" draw:style-name="Mgr1"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511"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79</text:page-number></text:span></text:span></text:p>
      </style:footer>
      <style:footer-left>
        <text:p text:style-name="MP11"><text:span text:style-name="預設段落字型"><text:span text:style-name="MT9"><text:page-number text:select-page="current">78</text:page-number></text:span></text:span></text:p>
      </style:footer-left>
    </style:master-page>
    <style:master-page style:name="MP4" style:page-layout-name="Mpm2">
      <style:header>
        <text:p text:style-name="MP3"><draw:frame draw:style-name="Mfr2" draw:name="Text Box 632" text:anchor-type="paragraph" svg:x="10.47cm" svg:y="-0.266cm" svg:width="4.417cm" style:rel-width="scale" svg:height="0.734cm" style:rel-height="scale" draw:z-index="176"><draw:text-box><text:p text:style-name="MP4"><text:span text:style-name="預設段落字型"><text:span text:style-name="MT10">路易斯安那州</text:span></text:span><text:span text:style-name="預設段落字型"><text:span text:style-name="MT11">投資環境簡介</text:span></text:span></text:p></draw:text-box></draw:frame><draw:custom-shape text:anchor-type="paragraph" draw:z-index="221" draw:name="Freeform 63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5" draw:name="Rectangle 6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1303" draw:name="Rectangle 13" draw:style-name="Mgr2" draw:text-style-name="MP6" svg:width="4.77cm" svg:height="0.325cm" svg:x="-0.064cm" svg:y="0.099cm"><text:p/><draw:enhanced-geometry svg:viewBox="0 0 21600 21600" draw:type="non-primitive" draw:enhanced-path="M 0 0 L 21600 0 21600 21600 0 21600 Z N"/></draw:custom-shape><draw:custom-shape text:anchor-type="paragraph" draw:z-index="1397" draw:name="Freeform 14" draw:style-name="Mgr1"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491"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117</text:page-number></text:span></text:span></text:p>
      </style:footer>
      <style:footer-left>
        <text:p text:style-name="MP11"><text:span text:style-name="預設段落字型"><text:span text:style-name="MT9"><text:page-number text:select-page="current">118</text:page-number></text:span></text:span></text:p>
      </style:footer-left>
    </style:master-page>
    <style:master-page style:name="MP5" style:page-layout-name="Mpm2">
      <style:header>
        <text:p text:style-name="MP3"><draw:frame draw:style-name="Mfr2" draw:name="Text Box 617" text:anchor-type="paragraph" svg:x="10.47cm" svg:y="-0.266cm" svg:width="4.417cm" style:rel-width="scale" svg:height="0.734cm" style:rel-height="scale" draw:z-index="31"><draw:text-box><text:p text:style-name="MP4"><text:span text:style-name="預設段落字型"><text:span text:style-name="MT12">密西西比州</text:span></text:span><text:span text:style-name="預設段落字型"><text:span text:style-name="MT13">投資環境簡介</text:span></text:span></text:p></draw:text-box></draw:frame><draw:custom-shape text:anchor-type="paragraph" draw:z-index="92" draw:name="Freeform 61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61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1279" draw:name="Rectangle 13" draw:style-name="Mgr2" draw:text-style-name="MP6" svg:width="4.77cm" svg:height="0.325cm" svg:x="-0.064cm" svg:y="0.099cm"><text:p/><draw:enhanced-geometry svg:viewBox="0 0 21600 21600" draw:type="non-primitive" draw:enhanced-path="M 0 0 L 21600 0 21600 21600 0 21600 Z N"/></draw:custom-shape><draw:custom-shape text:anchor-type="paragraph" draw:z-index="1373" draw:name="Freeform 14" draw:style-name="Mgr1"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467"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263</text:page-number></text:span></text:span></text:p>
      </style:footer>
      <style:footer-left>
        <text:p text:style-name="MP11"><text:span text:style-name="預設段落字型"><text:span text:style-name="MT9"><text:page-number text:select-page="current">264</text:page-number></text:span></text:span></text:p>
      </style:footer-left>
    </style:master-page>
    <style:master-page style:name="MP6" style:page-layout-name="Mpm2">
      <style:header>
        <text:p text:style-name="MP3"><draw:frame draw:style-name="Mfr2" draw:name="Text Box 653" text:anchor-type="paragraph" svg:x="10.47cm" svg:y="-0.266cm" svg:width="4.417cm" style:rel-width="scale" svg:height="0.734cm" style:rel-height="scale" draw:z-index="587"><draw:text-box><text:p text:style-name="MP4"><text:span text:style-name="預設段落字型"><text:span text:style-name="MT1">密蘇里州</text:span></text:span><text:span text:style-name="預設段落字型"><text:span text:style-name="MT2">投資環境簡介</text:span></text:span></text:p></draw:text-box></draw:frame><draw:custom-shape text:anchor-type="paragraph" draw:z-index="650" draw:name="Freeform 65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6" draw:name="Rectangle 65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1"><draw:frame draw:style-name="Mfr2" draw:name="Text Box 650" text:anchor-type="paragraph" svg:x="0.159cm" svg:y="-0.266cm" svg:width="4.397cm" style:rel-width="scale" svg:height="0.734cm" style:rel-height="scale" draw:z-index="333"><draw:text-box><text:p text:style-name="MP3"><text:span text:style-name="預設段落字型"><text:span text:style-name="MT14">美國</text:span></text:span><text:span text:style-name="預設段落字型"><text:span text:style-name="MT15">投資環境簡介</text:span></text:span></text:p></draw:text-box></draw:frame><draw:custom-shape text:anchor-type="paragraph" draw:z-index="252"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505"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6"/></text:span></text:p>
      </style:header-left>
      <style:footer>
        <text:p text:style-name="MP12"><text:span text:style-name="預設段落字型"><text:span text:style-name="MT17"><text:page-number text:select-page="current">327</text:page-number></text:span></text:span></text:p>
      </style:footer>
      <style:footer-left>
        <text:p text:style-name="MP11"><text:span text:style-name="預設段落字型"><text:span text:style-name="MT18"><text:page-number text:select-page="current">328</text:page-number></text:span></text:span></text:p>
      </style:footer-left>
    </style:master-page>
    <style:master-page style:name="MP7" style:page-layout-name="Mpm2">
      <style:header>
        <text:p text:style-name="MP3"><draw:frame draw:style-name="Mfr2" draw:name="Text Box 656" text:anchor-type="paragraph" svg:x="10.47cm" svg:y="-0.266cm" svg:width="4.417cm" style:rel-width="scale" svg:height="0.734cm" style:rel-height="scale" draw:z-index="681"><draw:text-box><text:p text:style-name="MP3"><text:span text:style-name="預設段落字型"><text:span text:style-name="MT10">奧克拉荷馬州</text:span></text:span><text:span text:style-name="預設段落字型"><text:span text:style-name="MT11">投資環境簡介</text:span></text:span></text:p></draw:text-box></draw:frame><draw:custom-shape text:anchor-type="paragraph" draw:z-index="740" draw:name="Freeform 65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0" draw:name="Rectangle 65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1"><draw:frame draw:style-name="Mfr2" draw:name="Text Box 6501" text:anchor-type="paragraph" svg:x="0.159cm" svg:y="-0.266cm" svg:width="4.397cm" style:rel-width="scale" svg:height="0.734cm" style:rel-height="scale" draw:z-index="364"><draw:text-box><text:p text:style-name="MP3"><text:span text:style-name="預設段落字型"><text:span text:style-name="MT14">美國</text:span></text:span><text:span text:style-name="預設段落字型"><text:span text:style-name="MT15">投資環境簡介</text:span></text:span></text:p></draw:text-box></draw:frame><draw:custom-shape text:anchor-type="paragraph" draw:z-index="283"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74"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6"/></text:span></text:p>
      </style:header-left>
      <style:footer>
        <text:p text:style-name="MP12"><text:span text:style-name="預設段落字型"><text:span text:style-name="MT17"><text:page-number text:select-page="current">389</text:page-number></text:span></text:span></text:p>
      </style:footer>
      <style:footer-left>
        <text:p text:style-name="MP11"><text:span text:style-name="預設段落字型"><text:span text:style-name="MT18"><text:page-number text:select-page="current">390</text:page-number></text:span></text:span></text:p>
      </style:footer-left>
    </style:master-page>
    <style:master-page style:name="MP8" style:page-layout-name="Mpm2">
      <style:header>
        <text:p text:style-name="MP3"><draw:frame draw:style-name="Mfr2" draw:name="Text Box 6531" text:anchor-type="paragraph" svg:x="10.47cm" svg:y="-0.266cm" svg:width="4.417cm" style:rel-width="scale" svg:height="0.734cm" style:rel-height="scale" draw:z-index="1076"><draw:text-box><text:p text:style-name="MP3"><text:span text:style-name="預設段落字型"><text:span text:style-name="MT19">德克薩斯州</text:span></text:span><text:span text:style-name="預設段落字型"><text:span text:style-name="MT20">投資環境簡介</text:span></text:span></text:p></draw:text-box></draw:frame><draw:custom-shape text:anchor-type="paragraph" draw:z-index="1169" draw:name="Freeform 65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75" draw:name="Rectangle 65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1"><draw:frame draw:style-name="Mfr2" draw:name="Text Box 6502" text:anchor-type="paragraph" svg:x="0.159cm" svg:y="-0.266cm" svg:width="4.397cm" style:rel-width="scale" svg:height="0.734cm" style:rel-height="scale" draw:z-index="837"><draw:text-box><text:p text:style-name="MP3"><text:span text:style-name="預設段落字型"><text:span text:style-name="MT14">美國</text:span></text:span><text:span text:style-name="預設段落字型"><text:span text:style-name="MT15">投資環境簡介</text:span></text:span></text:p></draw:text-box></draw:frame><draw:custom-shape text:anchor-type="paragraph" draw:z-index="787"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979"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6"/></text:span></text:p>
      </style:header-left>
      <style:footer>
        <text:p text:style-name="MP12"><text:span text:style-name="預設段落字型"><text:span text:style-name="MT17"><text:page-number text:select-page="current">485</text:page-number></text:span></text:span></text:p>
      </style:footer>
      <style:footer-left>
        <text:p text:style-name="MP11"><text:span text:style-name="預設段落字型"><text:span text:style-name="MT18"><text:page-number text:select-page="current">484</text:page-number></text:span></text:span></text:p>
      </style:footer-left>
    </style:master-page>
    <style:master-page style:name="MP9" style:page-layout-name="Mpm2">
      <style:header>
        <text:p text:style-name="MP13"><draw:custom-shape text:anchor-type="paragraph" draw:z-index="332" draw:name="Rectangle 7" draw:style-name="Mgr2" draw:text-style-name="MP6" svg:width="4.77cm" svg:height="0.325cm" svg:x="10.305cm" svg:y="0.099cm"><text:p/><draw:enhanced-geometry svg:viewBox="0 0 21600 21600" draw:type="non-primitive" draw:enhanced-path="M 0 0 L 21600 0 21600 21600 0 21600 Z N"/></draw:custom-shape><draw:custom-shape text:anchor-type="paragraph" draw:z-index="443" draw:name="Freeform 8" draw:style-name="Mgr1"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54" draw:name="Text Box 21" draw:style-name="Mgr3" draw:text-style-name="MP9" svg:width="4.405cm" svg:height="0.639cm" svg:x="10.47cm" svg:y="-0.266cm"><text:p text:style-name="MP8"><text:span text:style-name="MT21">附　錄</text:span></text:p><draw:enhanced-geometry svg:viewBox="0 0 21600 21600" draw:type="non-primitive" draw:enhanced-path="M 0 0 L 21600 0 21600 21600 0 21600 Z N"/></draw:custom-shape><text:span text:style-name="預設段落字型"><text:span text:style-name="MT22"/></text:span></text:p>
      </style:header>
      <style:header-left>
        <text:p text:style-name="MP11"><draw:frame draw:style-name="Mfr2" draw:name="Text Box 6503" text:anchor-type="paragraph" svg:x="0.159cm" svg:y="-0.266cm" svg:width="4.397cm" style:rel-width="scale" svg:height="0.734cm" style:rel-height="scale" draw:z-index="884"><draw:text-box><text:p text:style-name="MP3"><text:span text:style-name="預設段落字型"><text:span text:style-name="MT14">美國</text:span></text:span><text:span text:style-name="預設段落字型"><text:span text:style-name="MT15">投資環境簡介</text:span></text:span></text:p></draw:text-box></draw:frame><draw:custom-shape text:anchor-type="paragraph" draw:z-index="835"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028"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6"/></text:span></text:p>
      </style:header-left>
      <style:footer>
        <text:p text:style-name="MP12"><text:span text:style-name="預設段落字型"><text:span text:style-name="MT17"><text:page-number text:select-page="current">585</text:page-number></text:span></text:span></text:p>
      </style:footer>
      <style:footer-left>
        <text:p text:style-name="MP11"><text:span text:style-name="預設段落字型"><text:span text:style-name="MT18"><text:page-number text:select-page="current">584</text:page-number></text:span></text:span></text:p>
      </style:footer-left>
    </style:master-page>
    <style:master-page style:name="MP10" style:page-layout-name="Mpm2">
      <style:header>
        <text:p text:style-name="Header"/>
      </style:header>
      <style:header-left>
        <text:p text:style-name="MP11"><draw:frame draw:style-name="Mfr2" draw:name="Text Box 6504" text:anchor-type="paragraph" svg:x="0.159cm" svg:y="-0.266cm" svg:width="4.397cm" style:rel-width="scale" svg:height="0.734cm" style:rel-height="scale" draw:z-index="932"><draw:text-box><text:p text:style-name="MP3"><text:span text:style-name="預設段落字型"><text:span text:style-name="MT14">美國</text:span></text:span><text:span text:style-name="預設段落字型"><text:span text:style-name="MT15">投資環境簡介</text:span></text:span></text:p></draw:text-box></draw:frame><draw:custom-shape text:anchor-type="paragraph" draw:z-index="836"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980"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6"/></text:span></text:p>
      </style:header-left>
      <style:footer>
        <text:p text:style-name="MP1"/>
      </style:footer>
      <style:footer-left>
        <text:p text:style-name="MP11"><text:span text:style-name="預設段落字型"><text:span text:style-name="MT18"><text:page-number text:select-page="current">58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5T08:19:00Z</meta:creation-date>
    <dc:date>2025-07-25T16:31:58.583000000</dc:date>
    <meta:print-date>2025-07-25T08:16:00Z</meta:print-date>
    <meta:editing-cycles>3</meta:editing-cycles>
    <meta:editing-duration>PT38S</meta:editing-duration>
    <meta:document-statistic meta:table-count="14" meta:image-count="2" meta:object-count="0" meta:page-count="517" meta:paragraph-count="2764" meta:word-count="89795" meta:character-count="126236" meta:non-whitespace-character-count="123421"/>
    <meta:template xlink:type="simple" xlink:actuate="onRequest" xlink:title="" xlink:href="Normal.dotm"/>
  </office:meta>
</office:document-meta>
</file>